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7.334cm" table:align="left"/>
    </style:style>
    <style:style style:name="Tabella20.A" style:family="table-column">
      <style:table-column-properties style:column-width="6.343cm"/>
    </style:style>
    <style:style style:name="Tabella20.B" style:family="table-column">
      <style:table-column-properties style:column-width="0.991cm"/>
    </style:style>
    <style:style style:name="Tabella20.1" style:family="table-row">
      <style:table-row-properties style:min-row-height="0.681cm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21" style:family="table">
      <style:table-properties style:width="7.334cm" table:align="left"/>
    </style:style>
    <style:style style:name="Tabella21.A" style:family="table-column">
      <style:table-column-properties style:column-width="6.343cm"/>
    </style:style>
    <style:style style:name="Tabella21.B" style:family="table-column">
      <style:table-column-properties style:column-width="0.991cm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21.A2" style:family="table-cell">
      <style:table-cell-properties fo:padding="0.097cm" fo:border-left="0.05pt solid #000000" fo:border-right="none" fo:border-top="none" fo:border-bottom="0.05pt solid #000000"/>
    </style:style>
    <style:style style:name="Tabel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621cm" fo:margin-left="-0.141cm" table:align="left" style:writing-mode="lr-tb"/>
    </style:style>
    <style:style style:name="Tabella4.A" style:family="table-column">
      <style:table-column-properties style:column-width="5.874cm"/>
    </style:style>
    <style:style style:name="Tabella4.B" style:family="table-column">
      <style:table-column-properties style:column-width="5.856cm"/>
    </style:style>
    <style:style style:name="Tabella4.C" style:family="table-column">
      <style:table-column-properties style:column-width="5.8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4.B1" style:family="table-cell">
      <style:table-cell-properties style:vertical-align="top" fo:background-color="#e0e0e0" fo:padding-left="0.123cm" fo:padding-right="0.123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Tabella4.C1" style:family="table-cell">
      <style:table-cell-properties style:vertical-align="top" fo:background-color="#e0e0e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la4.2" style:family="table-row">
      <style:table-row-properties style:min-row-height="0.783cm" style:keep-together="true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la4.3" style:family="table-row">
      <style:table-row-properties style:min-row-height="0.741cm" style:keep-together="true" fo:keep-together="auto"/>
    </style:style>
    <style:style style:name="Tabella4.A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la4.4" style:family="table-row">
      <style:table-row-properties style:min-row-height="0.7cm" style:keep-together="true" fo:keep-together="auto"/>
    </style:style>
    <style:style style:name="Tabella4.A4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B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C5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B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C6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la4.7" style:family="table-row">
      <style:table-row-properties style:min-row-height="0.714cm" style:keep-together="true" fo:keep-together="auto"/>
    </style:style>
    <style:style style:name="Tabella4.A7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C7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la4.8" style:family="table-row">
      <style:table-row-properties style:min-row-height="0.688cm" style:keep-together="true" fo:keep-together="auto"/>
    </style:style>
    <style:style style:name="Tabella4.A8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B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C8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la4.9" style:family="table-row">
      <style:table-row-properties style:min-row-height="0.743cm" style:keep-together="true" fo:keep-together="auto"/>
    </style:style>
    <style:style style:name="Tabella4.A9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B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4.C9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list-style-name="WW8Num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 style:list-style-name="WW8Num4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20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2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200%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9.52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line-height="0.529cm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 style:list-style-name="WW8Num6">
      <style:paragraph-properties fo:line-height="150%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0.635cm" fo:text-align="center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0.556cm"/>
        </style:tab-stops>
      </style:paragraph-properties>
    </style:style>
    <style:style style:name="P21" style:family="paragraph" style:parent-style-name="Standard" style:list-style-name="L3">
      <style:paragraph-properties fo:line-height="150%" fo:text-align="justify" style:justify-single-word="false">
        <style:tab-stops>
          <style:tab-stop style:position="0.661cm"/>
        </style:tab-stops>
      </style:paragraph-properties>
    </style:style>
    <style:style style:name="P22" style:family="paragraph" style:parent-style-name="Standard" style:list-style-name="L4">
      <style:paragraph-properties fo:line-height="150%" fo:text-align="justify" style:justify-single-word="false">
        <style:tab-stops>
          <style:tab-stop style:position="0.661cm"/>
        </style:tab-stops>
      </style:paragraph-properties>
    </style:style>
    <style:style style:name="P23" style:family="paragraph" style:parent-style-name="Standard" style:list-style-name="WW8Num5">
      <style:paragraph-properties fo:line-height="150%">
        <style:tab-stops>
          <style:tab-stop style:position="0.556cm"/>
        </style:tab-stops>
      </style:paragraph-properties>
    </style:style>
    <style:style style:name="P24" style:family="paragraph" style:parent-style-name="Standard">
      <style:paragraph-properties fo:line-height="200%"/>
      <style:text-properties fo:font-size="9pt" fo:language="zxx" fo:country="none" fo:font-style="normal" style:font-size-asian="9pt" style:language-asian="zxx" style:country-asian="none" style:font-style-asian="normal" style:font-size-complex="9pt" style:font-style-complex="normal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7" style:family="paragraph" style:parent-style-name="Standard">
      <style:text-properties style:font-name="Book Antiqua" fo:font-size="10pt" style:font-size-asian="10pt" style:font-name-complex="Book Antiqua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Book Antiqua" fo:font-size="10pt" style:font-size-asian="10pt" style:font-name-complex="Book Antiqua" style:font-size-complex="10pt"/>
    </style:style>
    <style:style style:name="P29" style:family="paragraph" style:parent-style-name="Standard">
      <style:paragraph-properties fo:line-height="0.635cm" fo:text-align="center" style:justify-single-wor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line-height="0.635cm" fo:text-align="center" style:justify-single-word="false"/>
    </style:style>
    <style:style style:name="P31" style:family="paragraph" style:parent-style-name="Standard">
      <style:paragraph-properties fo:margin-left="5.715cm" fo:margin-right="0cm" fo:line-height="0.635cm" fo:text-indent="0cm" style:auto-text-indent="false"/>
    </style:style>
    <style:style style:name="P32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34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35" style:family="paragraph" style:parent-style-name="Standard">
      <style:paragraph-properties style:border-line-width-top="0.026cm 0.035cm 0.026cm" fo:padding-left="0cm" fo:padding-right="0cm" fo:padding-top="0.035cm" fo:padding-bottom="0cm" fo:border-left="none" fo:border-right="none" fo:border-top="0.74pt double #000000" fo:border-bottom="non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style:border-line-width-top="0.026cm 0.035cm 0.026cm" fo:padding-left="0cm" fo:padding-right="0cm" fo:padding-top="0.035cm" fo:padding-bottom="0cm" fo:border-left="none" fo:border-right="none" fo:border-top="0.74pt double #000000" fo:border-bottom="none"/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37" style:family="paragraph" style:parent-style-name="Standard">
      <style:paragraph-properties fo:line-height="200%" style:border-line-width-top="0.026cm 0.035cm 0.026cm" fo:padding-left="0cm" fo:padding-right="0cm" fo:padding-top="0.035cm" fo:padding-bottom="0cm" fo:border-left="none" fo:border-right="none" fo:border-top="0.74pt double #000000" fo:border-bottom="none"/>
      <style:text-properties fo:font-size="9pt" fo:language="zxx" fo:country="none" fo:font-style="normal" style:font-size-asian="9pt" style:language-asian="zxx" style:country-asian="none" style:font-style-asian="normal" style:font-size-complex="9pt" style:font-style-complex="normal"/>
    </style:style>
    <style:style style:name="P38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39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line-height="150%" fo:text-align="justify" style:justify-single-word="false" style:border-line-width-top="0.026cm 0.035cm 0.026cm" fo:padding-left="0cm" fo:padding-right="0cm" fo:padding-top="0.494cm" fo:padding-bottom="0cm" fo:border-left="none" fo:border-right="none" fo:border-top="0.74pt double #000000" fo:border-bottom="none"/>
      <style:text-properties fo:font-size="10pt" style:font-size-asian="10pt" style:font-size-complex="10pt"/>
    </style:style>
    <style:style style:name="P41" style:family="paragraph" style:parent-style-name="Standard">
      <style:paragraph-properties fo:line-height="150%" fo:text-align="justify" style:justify-single-word="false" style:border-line-width-top="0.026cm 0.035cm 0.026cm" fo:padding-left="0cm" fo:padding-right="0cm" fo:padding-top="0.494cm" fo:padding-bottom="0cm" fo:border-left="none" fo:border-right="none" fo:border-top="0.74pt double #000000" fo:border-bottom="none">
        <style:tab-stops>
          <style:tab-stop style:position="4.001cm" style:type="center"/>
          <style:tab-stop style:position="12.002cm" style:type="center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line-height="150%" fo:text-align="justify" style:justify-single-word="false" style:border-line-width-top="0.026cm 0.035cm 0.026cm" fo:padding-left="0cm" fo:padding-right="0cm" fo:padding-top="0.494cm" fo:padding-bottom="0cm" fo:border-left="none" fo:border-right="none" fo:border-top="0.74pt double #000000" fo:border-bottom="none">
        <style:tab-stops>
          <style:tab-stop style:position="4.001cm" style:type="center"/>
          <style:tab-stop style:position="12.002cm" style:type="center"/>
        </style:tab-stops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0cm" fo:text-align="end" style:justify-single-word="false" fo:text-indent="8.573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1.561cm" fo:margin-right="0cm" fo:line-height="0.635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1.931cm" fo:margin-right="0cm" fo:line-height="0.635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-0.926cm" fo:margin-right="0cm" fo:line-height="0.635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905cm" fo:margin-right="0cm" fo:line-height="0.635cm" fo:text-align="justify" style:justify-single-word="false" fo:text-indent="-0.953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5.662cm" fo:margin-right="0cm" fo:line-height="0.635cm" fo:text-align="start" style:justify-single-word="false" fo:text-indent="-0.026cm" style:auto-text-indent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556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 fo:margin-left="0.829cm" fo:margin-right="0cm" fo:line-height="150%" fo:text-indent="-0.635cm" style:auto-text-indent="false" style:snap-to-layout-grid="false">
        <style:tab-stops>
          <style:tab-stop style:position="0.855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Standard">
      <style:paragraph-properties fo:margin-left="0.829cm" fo:margin-right="0cm" fo:line-height="150%" fo:text-indent="-0.635cm" style:auto-text-indent="false" style:snap-to-layout-grid="false">
        <style:tab-stops>
          <style:tab-stop style:position="0.882cm"/>
        </style:tab-stops>
      </style:paragraph-properties>
      <style:text-properties fo:font-size="10pt" style:font-size-asian="10pt" style:font-size-complex="10pt"/>
    </style:style>
    <style:style style:name="P55" style:family="paragraph" style:parent-style-name="Standard">
      <style:paragraph-properties fo:margin-left="2.586cm" fo:margin-right="0cm" fo:line-height="0.635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2.676cm" fo:margin-right="0cm" fo:line-height="0.635cm" fo:text-align="justify" style:justify-single-word="false" fo:text-indent="-0.03cm" style:auto-text-indent="false">
        <style:tab-stops/>
      </style:paragraph-properties>
      <style:text-properties fo:font-size="10pt" style:font-size-asian="10pt" style:font-size-complex="10pt"/>
    </style:style>
    <style:style style:name="P57" style:family="paragraph" style:parent-style-name="Standard">
      <style:paragraph-properties fo:margin-left="2.977cm" fo:margin-right="0cm" fo:line-height="0.635cm" fo:text-align="start" style:justify-single-word="false" fo:text-indent="-0.026cm" style:auto-text-indent="false">
        <style:tab-stops/>
      </style:paragraph-properties>
      <style:text-properties fo:font-size="10pt" style:font-size-asian="10pt" style:font-size-complex="10pt"/>
    </style:style>
    <style:style style:name="P5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59" style:family="paragraph">
      <style:paragraph-properties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fo:text-transform="uppercase" fo:font-size="12pt" fo:font-weight="bold" style:font-size-asian="12pt" style:font-weight-asian="bold" style:font-size-complex="12pt"/>
    </style:style>
    <style:style style:name="T20" style:family="text">
      <style:text-properties fo:text-transform="uppercase" fo:font-size="12pt" fo:font-weight="bold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T22" style:family="text">
      <style:text-properties fo:font-size="15pt" fo:font-weight="bold" style:font-size-asian="15pt" style:font-weight-asian="bold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4" svg:stroke-width="0.026cm" svg:stroke-color="#000000" draw:stroke-linejoin="round" draw:fill="solid" draw:fill-color="#e6e6e6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7" form:control-implementation="ooo:com.sun.star.form.component.CheckBox" xml:id="control1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2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5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25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4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5" form:id="control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6" form:id="control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7" form:id="control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8" form:id="control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Nota<text:span text:style-name="T1"> </text:span>bene:<text:span text:style-name="T1"> </text:span></text:p>
      <text:list xml:id="list28403302" text:style-name="WW8Num1">
        <text:list-item>
          <text:p text:style-name="P3">si<text:span text:style-name="T1"> </text:span>fa<text:span text:style-name="T1"> </text:span>presente<text:span text:style-name="T1"> </text:span>che<text:span text:style-name="T1"> </text:span>durante<text:span text:style-name="T1"> </text:span>tutto<text:span text:style-name="T1"> </text:span>l<text:span text:style-name="T1">’</text:span>orario<text:span text:style-name="T1"> </text:span>di<text:span text:style-name="T1"> </text:span>permanenza<text:span text:style-name="T1"> </text:span>al<text:span text:style-name="T1"> </text:span>servizio,<text:span text:style-name="T1"> </text:span>il<text:span text:style-name="T1"> </text:span>bambino<text:span text:style-name="T1"> </text:span>dovrà<text:span text:style-name="T1"> </text:span>essere<text:span text:style-name="T1"> </text:span>accompagnato<text:span text:style-name="T1"> </text:span>da<text:span text:style-name="T1"> </text:span>un<text:span text:style-name="T1"> </text:span>adulto<text:span text:style-name="T1"> </text:span>di<text:span text:style-name="T1"> </text:span>riferimento.</text:p>
        </text:list-item>
        <text:list-item>
          <text:p text:style-name="P3">La<text:span text:style-name="T1"> </text:span>graduatoria<text:span text:style-name="T1"> </text:span>per<text:span text:style-name="T1"> </text:span>l<text:span text:style-name="T1">’</text:span>accesso<text:span text:style-name="T1"> </text:span>al<text:span text:style-name="T1"> </text:span>centro<text:span text:style-name="T1"> </text:span>giochi<text:span text:style-name="T1"> </text:span>sarà<text:span text:style-name="T1"> </text:span>stilata<text:span text:style-name="T1"> </text:span>in<text:span text:style-name="T1"> </text:span>base<text:span text:style-name="T1"> </text:span>all<text:span text:style-name="T1">’</text:span>ordine<text:span text:style-name="T1"> </text:span>di<text:span text:style-name="T1"> </text:span>protocollo<text:span text:style-name="T1"> </text:span>in<text:span text:style-name="T1"> </text:span>arrivo<text:span text:style-name="T1"> </text:span>delle<text:span text:style-name="T1"> </text:span>domande<text:span text:style-name="T1"> </text:span>presentate,<text:span text:style-name="T1"> </text:span>rispettando<text:span text:style-name="T1"> </text:span>comunque<text:span text:style-name="T1"> </text:span>la<text:span text:style-name="T1"> </text:span>priorità<text:span text:style-name="T1"> </text:span>per<text:span text:style-name="T1"> </text:span>i<text:span text:style-name="T1"> </text:span>residenti<text:span text:style-name="T1"> </text:span>nel<text:span text:style-name="T1"> </text:span>Comune<text:span text:style-name="T1"> </text:span>di<text:span text:style-name="T1"> </text:span>Scandiano.</text:p>
        </text:list-item>
      </text:list>
      <text:p text:style-name="P33"/>
      <text:p text:style-name="P35"/>
      <text:p text:style-name="P12">Si<text:span text:style-name="T1"> </text:span>allega:</text:p>
      <text:p text:style-name="P17"><text:span text:style-name="T2">A.</text:span><text:span text:style-name="T4"><text:tab/>certificato</text:span><text:span text:style-name="T5"> </text:span><text:span text:style-name="T4">vaccinazioni</text:span><text:span text:style-name="T5"> </text:span><text:span text:style-name="T4">-</text:span><text:span text:style-name="T5"> </text:span><text:span text:style-name="T4">fotocopia</text:span><text:span text:style-name="T5"> </text:span><text:span text:style-name="T4">tessera</text:span><text:span text:style-name="T5"> </text:span><text:span text:style-name="T4">vaccinazioni</text:span><text:span text:style-name="T5"> </text:span><text:span text:style-name="T4">o,</text:span><text:span text:style-name="T5"> </text:span><text:span text:style-name="T6">solo</text:span><text:span text:style-name="T7"> </text:span><text:span text:style-name="T6">in</text:span><text:span text:style-name="T7"> </text:span><text:span text:style-name="T6">mancanza</text:span><text:span text:style-name="T5"> </text:span><text:span text:style-name="T4">della</text:span><text:span text:style-name="T5"> </text:span><text:span text:style-name="T4">tessera,</text:span><text:span text:style-name="T5"> </text:span><text:span text:style-name="T4">autocertificazione</text:span><text:span text:style-name="T5"> </text:span><text:span text:style-name="T4">alle</text:span><text:span text:style-name="T5"> <text:s text:c="4"/></text:span><text:span text:style-name="T4"><text:tab/>vaccinazioni</text:span><text:span text:style-name="T5"> </text:span><text:span text:style-name="T4">obbligatorie.</text:span><text:span text:style-name="T5"> </text:span></text:p>
      <text:p text:style-name="P38"><text:span text:style-name="T2">B.</text:span><text:span text:style-name="T4"><text:tab/>altre</text:span><text:span text:style-name="T5"> </text:span><text:span text:style-name="T4">certificazioni</text:span><text:span text:style-name="T5"> </text:span><text:span text:style-name="T4">(es.</text:span><text:span text:style-name="T5"> </text:span><text:span text:style-name="T4">allergie</text:span><text:span text:style-name="T5"> </text:span><text:span text:style-name="T4">alimentari</text:span><text:span text:style-name="T5"> </text:span><text:span text:style-name="T4">o</text:span><text:span text:style-name="T5"> </text:span><text:span text:style-name="T4">altre</text:span><text:span text:style-name="T5"> </text:span><text:span text:style-name="T4">forme</text:span><text:span text:style-name="T5"> </text:span><text:span text:style-name="T4">allergiche,</text:span><text:span text:style-name="T5"> </text:span><text:span text:style-name="T4">certificazioni</text:span><text:span text:style-name="T5"> </text:span><text:span text:style-name="T4">AUSL,</text:span><text:span text:style-name="T5"> </text:span><text:span text:style-name="T4"><text:tab/>ecc.),</text:span><text:span text:style-name="T5"> </text:span><text:span text:style-name="T4">certificato</text:span><text:span text:style-name="T5"> </text:span><text:span text:style-name="T4">di</text:span><text:span text:style-name="T5"> </text:span><text:span text:style-name="T4">invalidità</text:span><text:span text:style-name="T5"> </text:span><text:span text:style-name="T4">o</text:span><text:span text:style-name="T5"> </text:span><text:span text:style-name="T4">di</text:span><text:span text:style-name="T5"> </text:span><text:span text:style-name="T4">malattie</text:span><text:span text:style-name="T5"> </text:span><text:span text:style-name="T4">croniche</text:span><text:span text:style-name="T5"> </text:span><text:span text:style-name="T4">attestate</text:span><text:span text:style-name="T5"> </text:span><text:span text:style-name="T4">dal</text:span><text:span text:style-name="T5"> </text:span><text:span text:style-name="T4">Servizio</text:span><text:span text:style-name="T5"> </text:span><text:span text:style-name="T4">Sanitario</text:span><text:span text:style-name="T5"> </text:span><text:span text:style-name="T4">Nazionale.</text:span></text:p>
      <text:p text:style-name="P39"/>
      <text:p text:style-name="P35"/>
      <text:p text:style-name="P18">protezione<text:span text:style-name="T1"> </text:span>dei<text:span text:style-name="T1"> </text:span>dati<text:span text:style-name="T1"> </text:span>personali</text:p>
      <text:p text:style-name="P18"/>
      <text:p text:style-name="P19"><text:span text:style-name="T4">Il</text:span><text:span text:style-name="T5"> <text:s/></text:span><text:span text:style-name="T4">sottoscritto,</text:span><text:span text:style-name="T5"> </text:span><text:span text:style-name="T4">ai</text:span><text:span text:style-name="T5"> </text:span><text:span text:style-name="T4">sensi</text:span><text:span text:style-name="T5"> </text:span><text:span text:style-name="T2">degli</text:span><text:span text:style-name="T3"> </text:span><text:span text:style-name="T2">articoli</text:span><text:span text:style-name="T3"> </text:span><text:span text:style-name="T2">11</text:span><text:span text:style-name="T3"> </text:span><text:span text:style-name="T2">e</text:span><text:span text:style-name="T3"> </text:span><text:span text:style-name="T2">22</text:span><text:span text:style-name="T3"> </text:span><text:span text:style-name="T2">del</text:span><text:span text:style-name="T3"> </text:span><text:span text:style-name="T2">D.lgs.</text:span><text:span text:style-name="T3"> </text:span><text:span text:style-name="T2">196/03,</text:span><text:span text:style-name="T5"> </text:span><text:span text:style-name="T4">esprime</text:span><text:span text:style-name="T5"> </text:span><text:span text:style-name="T4">il</text:span><text:span text:style-name="T5"> </text:span><text:span text:style-name="T4">proprio</text:span><text:span text:style-name="T5"> </text:span><text:span text:style-name="T4">consenso</text:span><text:span text:style-name="T5"> </text:span><text:span text:style-name="T4">al</text:span><text:span text:style-name="T5"> </text:span><text:span text:style-name="T4">trattamento</text:span><text:span text:style-name="T5"> </text:span><text:span text:style-name="T4">dei</text:span><text:span text:style-name="T5"> </text:span><text:span text:style-name="T4">dati</text:span><text:span text:style-name="T5"> </text:span><text:span text:style-name="T4">personali,</text:span><text:span text:style-name="T5"> </text:span><text:span text:style-name="T4">per</text:span><text:span text:style-name="T5"> </text:span><text:span text:style-name="T4">le</text:span><text:span text:style-name="T8"> </text:span><text:span text:style-name="T9">finalità</text:span><text:span text:style-name="T3"> <text:s/></text:span><text:span text:style-name="T4">e</text:span><text:span text:style-name="T5"> </text:span><text:span text:style-name="T4">secondo</text:span><text:span text:style-name="T5"> </text:span><text:span text:style-name="T4">le</text:span><text:span text:style-name="T5"> </text:span><text:span text:style-name="T9">modalità</text:span><text:span text:style-name="T8"> </text:span><text:span text:style-name="T4">indicate</text:span><text:span text:style-name="T5"> </text:span><text:span text:style-name="T4">nella</text:span><text:span text:style-name="T5"> </text:span><text:span text:style-name="T4">nota</text:span><text:span text:style-name="T5"> </text:span><text:span text:style-name="T4">informativa</text:span><text:span text:style-name="T5"> </text:span><text:span text:style-name="T4">che</text:span><text:span text:style-name="T5"> </text:span><text:span text:style-name="T4">mi</text:span><text:span text:style-name="T5"> </text:span><text:span text:style-name="T4">è</text:span><text:span text:style-name="T5"> </text:span><text:span text:style-name="T4">stata</text:span><text:span text:style-name="T5"> </text:span><text:span text:style-name="T4">consegnata</text:span><text:span text:style-name="T5"> </text:span><text:span text:style-name="T4">e</text:span><text:span text:style-name="T5"> </text:span><text:span text:style-name="T4">di</text:span><text:span text:style-name="T5"> </text:span><text:span text:style-name="T4">cui</text:span><text:span text:style-name="T5"> </text:span><text:span text:style-name="T4">sono</text:span><text:span text:style-name="T5"> </text:span><text:span text:style-name="T4">a</text:span><text:span text:style-name="T5"> </text:span><text:span text:style-name="T4">conoscenza.</text:span></text:p>
      <text:p text:style-name="P2"/>
      <text:p text:style-name="P6"/>
      <text:p text:style-name="P7"/>
      <text:p text:style-name="P7"/>
      <text:p text:style-name="P7"/>
      <text:p text:style-name="P7"/>
      <text:p text:style-name="P7"><text:tab/><text:tab/><text:tab/><text:tab/><text:tab/><text:tab/></text:p>
      <text:p text:style-name="P36"/>
      <text:p text:style-name="P24">_________________________________________________________________________________________________________</text:p>
      <text:p text:style-name="P24">NOTE A CURA DELL'UFFICO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">Domanda completa</text:p>
          </table:table-cell>
          <table:table-cell table:style-name="Tabella20.B1" office:value-type="string">
            <text:p text:style-name="P26"><draw:control text:anchor-type="as-char" svg:y="-0.131cm" draw:z-index="0" draw:style-name="gr1" draw:text-style-name="P58" svg:width="0.735cm" svg:height="0.525cm" draw:control="control1"/></text:p>
          </table:table-cell>
        </table:table-row>
      </table:table>
      <text:p text:style-name="P24"/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1">Domanda incompleta <text:span text:style-name="T12">(mancano i seguenti documenti)</text:span></text:p>
          </table:table-cell>
          <table:table-cell table:style-name="Tabella21.B1" office:value-type="string">
            <text:p text:style-name="P25"><draw:control text:anchor-type="as-char" svg:y="-0.131cm" draw:z-index="1" draw:style-name="gr1" draw:text-style-name="P58" svg:width="0.735cm" svg:height="0.525cm" draw:control="control2"/></text:p>
          </table:table-cell>
        </table:table-row>
        <table:table-row>
          <table:table-cell table:style-name="Tabella21.A2" office:value-type="string">
            <text:p text:style-name="P1">A <text:span text:style-name="T13">(Affidabilità nonni) </text:span></text:p>
          </table:table-cell>
          <table:table-cell table:style-name="Tabella21.B2" office:value-type="string">
            <text:p text:style-name="P25"><draw:control text:anchor-type="as-char" svg:y="-0.131cm" draw:z-index="2" draw:style-name="gr1" draw:text-style-name="P58" svg:width="0.735cm" svg:height="0.525cm" draw:control="control3"/></text:p>
          </table:table-cell>
        </table:table-row>
        <table:table-row>
          <table:table-cell table:style-name="Tabella21.A2" office:value-type="string">
            <text:p text:style-name="P1">B <text:span text:style-name="T13">(vaccinazioni)</text:span></text:p>
          </table:table-cell>
          <table:table-cell table:style-name="Tabella21.B2" office:value-type="string">
            <text:p text:style-name="P25"><draw:control text:anchor-type="as-char" svg:y="-0.131cm" draw:z-index="3" draw:style-name="gr1" draw:text-style-name="P58" svg:width="0.735cm" svg:height="0.525cm" draw:control="control4"/></text:p>
          </table:table-cell>
        </table:table-row>
        <table:table-row>
          <table:table-cell table:style-name="Tabella21.A2" office:value-type="string">
            <text:p text:style-name="P1">C <text:span text:style-name="T13">(certificazioni)</text:span></text:p>
          </table:table-cell>
          <table:table-cell table:style-name="Tabella21.B2" office:value-type="string">
            <text:p text:style-name="P25"><draw:control text:anchor-type="as-char" svg:y="-0.131cm" draw:z-index="4" draw:style-name="gr1" draw:text-style-name="P58" svg:width="0.735cm" svg:height="0.525cm" draw:control="control5"/></text:p>
          </table:table-cell>
        </table:table-row>
      </table:table>
      <text:p text:style-name="P24"/>
      <text:p text:style-name="P37"/>
      <text:p text:style-name="P40"/>
      <text:p text:style-name="P41"/>
      <text:p text:style-name="P41"/>
      <text:p text:style-name="P41"/>
      <text:p text:style-name="P41"/>
      <text:p text:style-name="P41"><text:tab/><text:tab/></text:p>
      <text:p text:style-name="P42"><text:s text:c="16"/></text:p>
      <text:p text:style-name="P27"><draw:custom-shape text:anchor-type="char" draw:z-index="38" draw:style-name="gr4" draw:text-style-name="P59" svg:width="8.002cm" svg:height="3.502cm" svg:x="0.002cm" svg:y="-0.002cm"><text:p/><draw:enhanced-geometry svg:viewBox="0 0 21600 21600" draw:type="rectangle" draw:enhanced-path="M 0 0 L 21600 0 21600 21600 0 21600 0 0 Z N"/></draw:custom-shape><text:soft-page-break/></text:p>
      <text:p text:style-name="P43"/>
      <text:p text:style-name="P34"><text:span text:style-name="T14">Prot</text:span><text:span text:style-name="T15">.</text:span></text:p>
      <text:p text:style-name="P44"/>
      <text:p text:style-name="P44">Al<text:span text:style-name="T1"> </text:span>Sindaco<text:span text:style-name="T1"> </text:span>del<text:span text:style-name="T1"> </text:span>Comune<text:span text:style-name="T1"> </text:span>di<text:span text:style-name="T1"> </text:span>Scandiano</text:p>
      <text:p text:style-name="P28"/>
      <text:p text:style-name="P28"/>
      <text:p text:style-name="P27"/>
      <text:p text:style-name="P29"/>
      <text:p text:style-name="P30"><text:span text:style-name="T17">DOMANDA</text:span><text:span text:style-name="T18"> </text:span><text:span text:style-name="T17">di</text:span><text:span text:style-name="T18"> </text:span><text:span text:style-name="T17">AMMISSIONE</text:span><text:span text:style-name="T18"> <text:s/></text:span><text:span text:style-name="T17">AL</text:span><text:span text:style-name="T18"> </text:span><text:span text:style-name="T17">CENTRO</text:span><text:span text:style-name="T18"> </text:span><text:span text:style-name="T19">Bambini</text:span><text:span text:style-name="T20"> </text:span><text:span text:style-name="T19">e</text:span><text:span text:style-name="T20"> </text:span><text:span text:style-name="T19">Genitori</text:span></text:p>
      <text:p text:style-name="P30"><text:span text:style-name="T17">ANNO</text:span><text:span text:style-name="T18"> </text:span><text:span text:style-name="T17">SCOLASTICO</text:span><text:span text:style-name="T18"> </text:span><text:span text:style-name="T21">2014</text:span><text:span text:style-name="T17">-</text:span><text:span text:style-name="T22">2015</text:span></text:p>
      <text:p text:style-name="P9">(solo<text:span text:style-name="T1"> </text:span>per<text:span text:style-name="T1"> </text:span>bambini<text:span text:style-name="T1"> </text:span>con<text:span text:style-name="T1"> </text:span>età<text:span text:style-name="T1"> </text:span>compresa<text:span text:style-name="T1"> </text:span>tra<text:span text:style-name="T1"> </text:span>15-32<text:span text:style-name="T1"> </text:span>mesi<text:span text:style-name="T1"> – </text:span>età<text:span text:style-name="T1"> </text:span>di<text:span text:style-name="T1"> </text:span>riferimento<text:span text:style-name="T1"> </text:span>al<text:span text:style-name="T1"> </text:span>1<text:span text:style-name="T1"> </text:span>settembre<text:span text:style-name="T1"> </text:span>2014)</text:p>
      <text:p text:style-name="P16">indicare<text:span text:style-name="T1"> </text:span>la<text:span text:style-name="T1"> </text:span>preferenza</text:p>
      <text:p text:style-name="P11"/>
      <text:p text:style-name="P45"><text:span text:style-name="T16"><draw:control text:anchor-type="as-char" draw:z-index="5" draw:style-name="gr2" draw:text-style-name="P58" svg:width="0.941cm" svg:height="1.001cm" draw:control="control6"/></text:span><text:span text:style-name="T16">SCANDIANO</text:span><text:span text:style-name="T10"> </text:span><text:span text:style-name="T11"><text:tab/>nei</text:span><text:span text:style-name="T10"> </text:span><text:span text:style-name="T11">giorni</text:span><text:span text:style-name="T10"> </text:span><text:span text:style-name="T11">di</text:span><text:span text:style-name="T10"> </text:span><text:span text:style-name="T11">Lunedì</text:span><text:span text:style-name="T10"> </text:span><text:span text:style-name="T11">e</text:span><text:span text:style-name="T10"> </text:span><text:span text:style-name="T11">Mercoledì</text:span><text:span text:style-name="T10"> </text:span><text:span text:style-name="T11">dalle</text:span><text:span text:style-name="T10"> </text:span><text:span text:style-name="T11">16.30</text:span><text:span text:style-name="T10"> </text:span><text:span text:style-name="T11">alle</text:span><text:span text:style-name="T10"> </text:span><text:span text:style-name="T11">18.30</text:span></text:p>
      <text:p text:style-name="P55"><text:span text:style-name="T10"><text:s/></text:span><text:span text:style-name="T4">(Presso</text:span><text:span text:style-name="T5"> </text:span><text:span text:style-name="T4">il</text:span><text:span text:style-name="T5"> “ </text:span><text:span text:style-name="T4">Tiramolla</text:span><text:span text:style-name="T5"> </text:span><text:span text:style-name="T4">1</text:span><text:span text:style-name="T5">” </text:span><text:span text:style-name="T4">di</text:span><text:span text:style-name="T5"> </text:span><text:span text:style-name="T4">Via</text:span><text:span text:style-name="T5"> </text:span><text:span text:style-name="T4">Fogliani</text:span><text:span text:style-name="T5"> </text:span><text:span text:style-name="T4">14/D)</text:span></text:p>
      <text:p text:style-name="P10"/>
      <text:p text:style-name="P47"><text:span text:style-name="T16"><text:tab/><text:tab/></text:span><text:span text:style-name="T16"><draw:control text:anchor-type="as-char" svg:y="-0.755cm" draw:z-index="6" draw:style-name="gr1" draw:text-style-name="P58" svg:width="1.001cm" svg:height="1.001cm" draw:control="control7"/></text:span><text:span text:style-name="T16">ARCETO </text:span><text:span text:style-name="T10"><text:s/></text:span><text:span text:style-name="T11">nei</text:span><text:span text:style-name="T10"> </text:span><text:span text:style-name="T11">giorni</text:span><text:span text:style-name="T10"> </text:span><text:span text:style-name="T11">di</text:span><text:span text:style-name="T10"> </text:span><text:span text:style-name="T11">Martedì</text:span><text:span text:style-name="T10"> </text:span><text:span text:style-name="T11">e</text:span><text:span text:style-name="T10"> </text:span><text:span text:style-name="T11">Giovedì</text:span><text:span text:style-name="T10"> <text:s/></text:span><text:span text:style-name="T11">dalle</text:span><text:span text:style-name="T10"> </text:span><text:span text:style-name="T11">16.15</text:span><text:span text:style-name="T10"> </text:span><text:span text:style-name="T11">alle</text:span><text:span text:style-name="T10"> </text:span><text:span text:style-name="T11">18.15</text:span></text:p>
      <text:p text:style-name="P56"><text:tab/>(Presso<text:span text:style-name="T1"> </text:span>Nido<text:span text:style-name="T1"> </text:span>d<text:span text:style-name="T1">’</text:span>Infanzia<text:span text:style-name="T1"> </text:span>Girasole<text:span text:style-name="T1"> </text:span>di<text:span text:style-name="T1"> </text:span>Arceto)</text:p>
      <text:p text:style-name="P48"/>
      <text:p text:style-name="P57"><text:tab/>è<text:span text:style-name="T1"> </text:span>prevista<text:span text:style-name="T1"> </text:span>una<text:span text:style-name="T1"> </text:span>quota<text:span text:style-name="T1"> </text:span>fissa<text:span text:style-name="T1"> </text:span>mensile<text:span text:style-name="T1"> </text:span>deliberata<text:span text:style-name="T1"> </text:span>dalla<text:span text:style-name="T1"> </text:span>Giunta<text:span text:style-name="T1"> </text:span>Comunale<text:span text:style-name="T1"> </text:span></text:p>
      <text:p text:style-name="P13"><text:tab/></text:p>
      <text:list xml:id="list28398889" text:style-name="WW8Num4">
        <text:list-item>
          <text:p text:style-name="P4">Cognome<text:span text:style-name="T1"> </text:span>e<text:span text:style-name="T1"> </text:span>nome<text:span text:style-name="T1"> </text:span>del<text:span text:style-name="T1"> </text:span>bambino/a,<text:span text:style-name="T1"> </text:span><text:span text:style-name="T1"><draw:control text:anchor-type="as-char" draw:z-index="7" draw:style-name="gr3" draw:text-style-name="P58" svg:width="10.503cm" svg:height="0.5cm" draw:control="control8"/></text:span></text:p>
        </text:list-item>
      </text:list>
      <text:p text:style-name="P50">nato<text:span text:style-name="T1"> </text:span>a<text:span text:style-name="T1"> </text:span><text:span text:style-name="T1"><draw:control text:anchor-type="as-char" draw:z-index="8" draw:style-name="gr3" draw:text-style-name="P58" svg:width="10.503cm" svg:height="0.5cm" draw:control="control9"/></text:span>,<text:span text:style-name="T1"> <text:s/></text:span>il<text:span text:style-name="T1"> </text:span><text:span text:style-name="T1"><draw:control text:anchor-type="as-char" draw:z-index="9" draw:style-name="gr3" draw:text-style-name="P58" svg:width="4.502cm" svg:height="0.5cm" draw:control="control10"/></text:span>,<text:span text:style-name="T1"> <text:s/></text:span></text:p>
      <text:list xml:id="list28425628" text:style-name="L1">
        <text:list-item>
          <text:p text:style-name="P20"><text:span text:style-name="T4">residente</text:span><text:span text:style-name="T5"> </text:span><text:span text:style-name="T4">a</text:span><text:span text:style-name="T5"> </text:span><text:span text:style-name="T2">Scandiano</text:span><text:span text:style-name="T5"> <text:s/></text:span><text:span text:style-name="T4"><text:tab/>in</text:span><text:span text:style-name="T5"> </text:span><text:span text:style-name="T4">via</text:span><text:span text:style-name="T5"> <text:s/></text:span><text:span text:style-name="T5"><draw:control text:anchor-type="as-char" draw:z-index="10" draw:style-name="gr3" draw:text-style-name="P58" svg:width="10.503cm" svg:height="0.5cm" draw:control="control11"/></text:span><text:span text:style-name="T5"> </text:span><text:span text:style-name="T4">n°</text:span><text:span text:style-name="T5"> </text:span><text:span text:style-name="T5"><draw:control text:anchor-type="as-char" draw:z-index="11" draw:style-name="gr3" draw:text-style-name="P58" svg:width="1.232cm" svg:height="0.5cm" draw:control="control12"/></text:span><text:span text:style-name="T4">,</text:span></text:p>
        </text:list-item>
      </text:list>
      <text:p text:style-name="P51">tel.<text:span text:style-name="T1"> </text:span>abitazione<draw:control text:anchor-type="as-char" draw:z-index="12" draw:style-name="gr3" draw:text-style-name="P58" svg:width="4.502cm" svg:height="0.5cm" draw:control="control13"/><text:span text:style-name="T1"> <text:s text:c="3"/></text:span>tel.emergenze<text:span text:style-name="T1"> </text:span><text:span text:style-name="T1"><draw:control text:anchor-type="as-char" draw:z-index="13" draw:style-name="gr3" draw:text-style-name="P58" svg:width="4.502cm" svg:height="0.5cm" draw:control="control14"/></text:span></text:p>
      <text:list xml:id="list28433034" text:style-name="L4">
        <text:list-item>
          <text:p text:style-name="P22"><text:span text:style-name="T4">domiciliato</text:span><text:span text:style-name="T5"> </text:span><text:span text:style-name="T4">a</text:span><text:span text:style-name="T5"> </text:span><text:span text:style-name="T2">Scandiano</text:span><text:span text:style-name="T5"> </text:span><text:span text:style-name="T4"><text:tab/>in</text:span><text:span text:style-name="T5"> </text:span><text:span text:style-name="T4">via</text:span><text:span text:style-name="T4"><draw:control text:anchor-type="as-char" draw:z-index="14" draw:style-name="gr3" draw:text-style-name="P58" svg:width="10.503cm" svg:height="0.5cm" draw:control="control15"/></text:span><text:span text:style-name="T5"> <text:s text:c="2"/></text:span><text:span text:style-name="T4">n°</text:span><text:span text:style-name="T5"> </text:span><text:span text:style-name="T5"><draw:control text:anchor-type="as-char" draw:z-index="15" draw:style-name="gr3" draw:text-style-name="P58" svg:width="1.232cm" svg:height="0.5cm" draw:control="control16"/></text:span><text:span text:style-name="T4">.</text:span><text:span text:style-name="T5"> </text:span></text:p>
        </text:list-item>
      </text:list>
      <text:p text:style-name="P51">tel.<text:span text:style-name="T1"> </text:span>abitazione<draw:control text:anchor-type="as-char" draw:z-index="16" draw:style-name="gr3" draw:text-style-name="P58" svg:width="4.502cm" svg:height="0.5cm" draw:control="control17"/><text:span text:style-name="T1"> <text:s text:c="3"/></text:span>tel.emergenze<text:span text:style-name="T1"> </text:span><text:span text:style-name="T1"><draw:control text:anchor-type="as-char" draw:z-index="17" draw:style-name="gr3" draw:text-style-name="P58" svg:width="4.502cm" svg:height="0.5cm" draw:control="control18"/></text:span></text:p>
      <text:list xml:id="list28413607" text:style-name="WW8Num5">
        <text:list-item>
          <text:p text:style-name="P23"><text:span text:style-name="T2">non</text:span><text:span text:style-name="T3"> </text:span><text:span text:style-name="T2">residente</text:span><text:span text:style-name="T3"> </text:span><text:span text:style-name="T4">a</text:span><text:span text:style-name="T5"> </text:span><text:span text:style-name="T4">Scandiano</text:span><text:span text:style-name="T5"> <text:s/></text:span><text:span text:style-name="T4">ma</text:span><text:span text:style-name="T5"> </text:span><text:span text:style-name="T4">residente</text:span><text:span text:style-name="T5"> </text:span><text:span text:style-name="T4">nel</text:span><text:span text:style-name="T5"> </text:span><text:span text:style-name="T4">Comune</text:span><text:span text:style-name="T5"> </text:span><text:span text:style-name="T4">di</text:span><text:span text:style-name="T5"> </text:span><text:span text:style-name="T5"><draw:control text:anchor-type="as-char" draw:z-index="18" draw:style-name="gr3" draw:text-style-name="P58" svg:width="7.922cm" svg:height="0.5cm" draw:control="control19"/></text:span><text:span text:style-name="T4">,</text:span><text:span text:style-name="T5"> </text:span></text:p>
        </text:list-item>
      </text:list>
      <text:p text:style-name="P52"><text:tab/>Provincia<text:span text:style-name="T1"> </text:span>di<text:span text:style-name="T1"> </text:span><text:span text:style-name="T1"><draw:control text:anchor-type="as-char" draw:z-index="19" draw:style-name="gr3" draw:text-style-name="P58" svg:width="1.232cm" svg:height="0.5cm" draw:control="control20"/></text:span>in<text:span text:style-name="T1"> </text:span>via<text:span text:style-name="T1"> </text:span><text:span text:style-name="T1"><draw:control text:anchor-type="as-char" draw:z-index="20" draw:style-name="gr3" draw:text-style-name="P58" svg:width="10.503cm" svg:height="0.5cm" draw:control="control21"/></text:span><text:span text:style-name="T1"> </text:span>n°<draw:control text:anchor-type="as-char" draw:z-index="21" draw:style-name="gr3" draw:text-style-name="P58" svg:width="1.232cm" svg:height="0.5cm" draw:control="control22"/>,</text:p>
      <text:p text:style-name="P51">tel.<text:span text:style-name="T1"> </text:span>abitazione<draw:control text:anchor-type="as-char" draw:z-index="22" draw:style-name="gr3" draw:text-style-name="P58" svg:width="4.502cm" svg:height="0.5cm" draw:control="control23"/><text:span text:style-name="T1"> <text:s text:c="3"/></text:span>tel.emergenze<text:span text:style-name="T1"> </text:span><text:span text:style-name="T1"><draw:control text:anchor-type="as-char" draw:z-index="23" draw:style-name="gr3" draw:text-style-name="P58" svg:width="4.502cm" svg:height="0.5cm" draw:control="control24"/></text:span></text:p>
      <text:p text:style-name="P5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list xml:id="list28415902" text:style-name="WW8Num6">
              <text:list-item>
                <text:p text:style-name="P14">GENITORI</text:p>
              </text:list-item>
            </text:list>
          </table:table-cell>
          <table:table-cell table:style-name="Tabella4.B1" office:value-type="string">
            <text:p text:style-name="P5">PADRE</text:p>
          </table:table-cell>
          <table:table-cell table:style-name="Tabella4.C1" office:value-type="string">
            <text:p text:style-name="P5">MADRE</text:p>
          </table:table-cell>
        </table:table-row>
        <table:table-row table:style-name="Tabella4.2">
          <table:table-cell table:style-name="Tabella4.A2" office:value-type="string">
            <text:p text:style-name="P15"/>
          </table:table-cell>
          <table:table-cell table:style-name="Tabella4.B2" office:value-type="string">
            <text:p text:style-name="P53"><draw:control text:anchor-type="as-char" svg:y="-0.755cm" draw:z-index="24" draw:style-name="gr1" draw:text-style-name="P58" svg:width="1.001cm" svg:height="1.001cm" draw:control="control25"/>Assente<text:span text:style-name="T1"> </text:span>dal<text:span text:style-name="T1"> </text:span>nucleo<text:span text:style-name="T1"> </text:span>famigliare<text:span text:style-name="T1"> </text:span></text:p>
          </table:table-cell>
          <table:table-cell table:style-name="Tabella4.C2" office:value-type="string">
            <text:p text:style-name="P54"><draw:control text:anchor-type="as-char" svg:y="-0.755cm" draw:z-index="25" draw:style-name="gr1" draw:text-style-name="P58" svg:width="1.001cm" svg:height="1.001cm" draw:control="control26"/>Assente<text:span text:style-name="T1"> </text:span>dal<text:span text:style-name="T1"> </text:span>nucleo<text:span text:style-name="T1"> </text:span>famigliare<text:span text:style-name="T1"> </text:span></text:p>
          </table:table-cell>
        </table:table-row>
        <table:table-row table:style-name="Tabella4.3">
          <table:table-cell table:style-name="Tabella4.A3" office:value-type="string">
            <text:p text:style-name="P8">Cognome</text:p>
          </table:table-cell>
          <table:table-cell table:style-name="Tabella4.B3" office:value-type="string">
            <text:p text:style-name="P8"><draw:control text:anchor-type="as-char" draw:z-index="26" draw:style-name="gr3" draw:text-style-name="P58" svg:width="5.148cm" svg:height="0.5cm" draw:control="control27"/></text:p>
          </table:table-cell>
          <table:table-cell table:style-name="Tabella4.C3" office:value-type="string">
            <text:p text:style-name="P8"><draw:control text:anchor-type="as-char" draw:z-index="27" draw:style-name="gr3" draw:text-style-name="P58" svg:width="5.148cm" svg:height="0.5cm" draw:control="control28"/></text:p>
          </table:table-cell>
        </table:table-row>
        <table:table-row table:style-name="Tabella4.4">
          <table:table-cell table:style-name="Tabella4.A4" office:value-type="string">
            <text:p text:style-name="P8">Nome</text:p>
          </table:table-cell>
          <table:table-cell table:style-name="Tabella4.B4" office:value-type="string">
            <text:p text:style-name="P8"><draw:control text:anchor-type="as-char" draw:z-index="28" draw:style-name="gr3" draw:text-style-name="P58" svg:width="5.148cm" svg:height="0.5cm" draw:control="control29"/></text:p>
          </table:table-cell>
          <table:table-cell table:style-name="Tabella4.C4" office:value-type="string">
            <text:p text:style-name="P8"><draw:control text:anchor-type="as-char" draw:z-index="29" draw:style-name="gr3" draw:text-style-name="P58" svg:width="5.148cm" svg:height="0.5cm" draw:control="control30"/></text:p>
          </table:table-cell>
        </table:table-row>
        <table:table-row table:style-name="Tabella4.4">
          <table:table-cell table:style-name="Tabella4.A5" office:value-type="string">
            <text:p text:style-name="P8">Data<text:span text:style-name="T1"> </text:span>di<text:span text:style-name="T1"> </text:span>nascita</text:p>
          </table:table-cell>
          <table:table-cell table:style-name="Tabella4.B5" office:value-type="string">
            <text:p text:style-name="P8"><draw:control text:anchor-type="as-char" draw:z-index="30" draw:style-name="gr3" draw:text-style-name="P58" svg:width="5.148cm" svg:height="0.5cm" draw:control="control31"/></text:p>
          </table:table-cell>
          <table:table-cell table:style-name="Tabella4.C5" office:value-type="string">
            <text:p text:style-name="P8"><draw:control text:anchor-type="as-char" draw:z-index="31" draw:style-name="gr3" draw:text-style-name="P58" svg:width="5.148cm" svg:height="0.5cm" draw:control="control32"/></text:p>
          </table:table-cell>
        </table:table-row>
        <table:table-row table:style-name="Tabella4.3">
          <table:table-cell table:style-name="Tabella4.A6" office:value-type="string">
            <text:p text:style-name="P8">Luogo<text:span text:style-name="T1"> </text:span>di<text:span text:style-name="T1"> </text:span>nascita</text:p>
          </table:table-cell>
          <table:table-cell table:style-name="Tabella4.B6" office:value-type="string">
            <text:p text:style-name="P8"><draw:control text:anchor-type="as-char" draw:z-index="32" draw:style-name="gr3" draw:text-style-name="P58" svg:width="5.148cm" svg:height="0.5cm" draw:control="control33"/></text:p>
          </table:table-cell>
          <table:table-cell table:style-name="Tabella4.C6" office:value-type="string">
            <text:p text:style-name="P8"><draw:control text:anchor-type="as-char" draw:z-index="33" draw:style-name="gr3" draw:text-style-name="P58" svg:width="5.148cm" svg:height="0.5cm" draw:control="control34"/></text:p>
          </table:table-cell>
        </table:table-row>
        <table:table-row table:style-name="Tabella4.7">
          <table:table-cell table:style-name="Tabella4.A7" office:value-type="string">
            <text:p text:style-name="P8">Codice<text:span text:style-name="T1"> </text:span>fiscale</text:p>
          </table:table-cell>
          <table:table-cell table:style-name="Tabella4.B7" office:value-type="string">
            <text:p text:style-name="P8"><draw:control text:anchor-type="as-char" draw:z-index="34" draw:style-name="gr3" draw:text-style-name="P58" svg:width="5.148cm" svg:height="0.5cm" draw:control="control35"/></text:p>
          </table:table-cell>
          <table:table-cell table:style-name="Tabella4.C7" office:value-type="string">
            <text:p text:style-name="P8"><draw:control text:anchor-type="as-char" draw:z-index="35" draw:style-name="gr3" draw:text-style-name="P58" svg:width="5.148cm" svg:height="0.5cm" draw:control="control36"/></text:p>
          </table:table-cell>
        </table:table-row>
        <table:table-row table:style-name="Tabella4.8">
          <table:table-cell table:style-name="Tabella4.A8" office:value-type="string">
            <text:p text:style-name="P8">Professione</text:p>
          </table:table-cell>
          <table:table-cell table:style-name="Tabella4.B8" office:value-type="string">
            <text:p text:style-name="P8"><draw:control text:anchor-type="as-char" draw:z-index="36" draw:style-name="gr3" draw:text-style-name="P58" svg:width="5.148cm" svg:height="0.5cm" draw:control="control37"/></text:p>
          </table:table-cell>
          <table:table-cell table:style-name="Tabella4.C8" office:value-type="string">
            <text:p text:style-name="P8"><draw:control text:anchor-type="as-char" draw:z-index="37" draw:style-name="gr3" draw:text-style-name="P58" svg:width="5.148cm" svg:height="0.5cm" draw:control="control38"/></text:p>
          </table:table-cell>
        </table:table-row>
        <table:table-row table:style-name="Tabella4.9">
          <table:table-cell table:style-name="Tabella4.A9" office:value-type="string">
            <text:p text:style-name="P8">Sede<text:span text:style-name="T1"> </text:span>lavorativa<text:span text:style-name="T1"> </text:span>nel<text:span text:style-name="T1"> </text:span>Comune<text:span text:style-name="T1"> </text:span>di<text:span text:style-name="T1"> <text:s/></text:span></text:p>
          </table:table-cell>
          <table:table-cell table:style-name="Tabella4.B9" office:value-type="string">
            <text:p text:style-name="P8"/>
          </table:table-cell>
          <table:table-cell table:style-name="Tabella4.C9" office:value-type="string">
            <text:p text:style-name="P8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size="10pt" fo:font-weight="bold" style:font-size-asian="10pt" style:font-weight-asian="bold" style:font-name-complex="Arial"/>
    </style:style>
    <style:style style:name="WW8Num4z0" style:family="text">
      <style:text-properties style:font-name="Book Antiqua" fo:font-size="11pt" fo:font-style="normal" style:text-underline-style="none" fo:font-weight="bold" style:font-size-asian="11pt" style:font-style-asian="normal" style:font-weight-asian="bold" style:font-name-complex="Book Antiqu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Book Antiqua" fo:font-size="11pt" fo:font-style="normal" style:text-underline-style="none" fo:font-weight="bold" style:font-size-asian="11pt" style:font-style-asian="normal" style:font-weight-asian="bold" style:font-name-complex="Book Antiqu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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26:17.31</meta:creation-date>
    <meta:print-date>2014-04-01T08:32:46.23</meta:print-date>
    <dc:date>2014-04-01T08:37:23.24</dc:date>
    <meta:editing-duration>PT11M5S</meta:editing-duration>
    <meta:editing-cycles>2</meta:editing-cycles>
    <meta:generator>LibreOffice/3.4$Win32 LibreOffice_project/340m1$Build-502</meta:generator>
    <meta:document-statistic meta:table-count="3" meta:image-count="0" meta:object-count="0" meta:page-count="2" meta:paragraph-count="68" meta:word-count="332" meta:character-count="2311" meta:non-whitespace-character-count="1916"/>
  </office:meta>
</office:document-meta>
</file>