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(Tipo di carattere testo asiati" svg:font-family="'(Tipo di carattere testo asiati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1pt" officeooo:paragraph-rsid="000bfe2d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0bfe2d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style:font-name="Times New Roman" fo:font-size="11pt" officeooo:paragraph-rsid="000bfe2d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0bfe2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0bfe2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officeooo:paragraph-rsid="000bfe2d" style:font-size-asian="11pt" style:font-size-complex="11pt"/>
    </style:style>
    <style:style style:name="P7" style:family="paragraph" style:parent-style-name="Standard">
      <style:paragraph-properties style:text-autospace="none"/>
      <style:text-properties style:font-name="Times New Roman" fo:font-size="11pt" fo:font-weight="bold" officeooo:paragraph-rsid="000bfe2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officeooo:paragraph-rsid="000bfe2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" fo:font-size="11pt" fo:font-weight="bold" officeooo:paragraph-rsid="000bfe2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1pt" fo:font-weight="normal" officeooo:paragraph-rsid="000bfe2d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officeooo:paragraph-rsid="000bfe2d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style:text-autospace="none"/>
      <style:text-properties fo:color="#ff0000" style:font-name="Times New Roman" fo:font-size="11pt" fo:font-weight="bold" officeooo:paragraph-rsid="000bfe2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text-transform="uppercase" style:font-name="Times New Roman" fo:font-size="11pt" officeooo:paragraph-rsid="000bfe2d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text-transform="uppercase" style:font-name="Times New Roman" fo:font-size="11pt" fo:font-weight="normal" officeooo:paragraph-rsid="00107b3c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text-transform="uppercase" style:font-name="Times New Roman" fo:font-size="11pt" fo:font-weight="bold" officeooo:paragraph-rsid="00107b3c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1pt" officeooo:paragraph-rsid="000bfe2d" style:font-size-asian="11pt" style:font-name-complex="Arial" style:font-size-complex="11pt"/>
    </style:style>
    <style:style style:name="P17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1pt" fo:font-weight="normal" officeooo:paragraph-rsid="000bfe2d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L4">
      <style:paragraph-properties fo:text-align="justify" style:justify-single-word="false" style:text-autospace="none"/>
      <style:text-properties style:font-name="Times New Roman" fo:font-size="11pt" fo:font-weight="normal" officeooo:paragraph-rsid="000bfe2d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L2">
      <style:paragraph-properties fo:text-align="justify" style:justify-single-word="false" style:text-autospace="none"/>
      <style:text-properties officeooo:paragraph-rsid="000bfe2d"/>
    </style:style>
    <style:style style:name="P20" style:family="paragraph" style:parent-style-name="Standard" style:list-style-name="L3">
      <style:paragraph-properties fo:text-align="justify" style:justify-single-word="false" style:text-autospace="none"/>
      <style:text-properties officeooo:paragraph-rsid="000bfe2d"/>
    </style:style>
    <style:style style:name="T1" style:family="text">
      <style:text-properties style:font-name-complex="Arial"/>
    </style:style>
    <style:style style:name="T2" style:family="text">
      <style:text-properties officeooo:rsid="000bfe2d" style:font-name-complex="Arial"/>
    </style:style>
    <style:style style:name="T3" style:family="text">
      <style:text-properties officeooo:rsid="000bfe2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name-complex="Arial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Times New Roman" style:font-name-complex="(Tipo di carattere testo asiati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7">All<text:span text:style-name="T3">egato </text:span>1<text:span text:style-name="T3">C)</text:span></text:p>
      <text:p text:style-name="P10">Modulo da compilarsi a cura di raggruppamento temporaneo o consorzio ordinario di concorrenti o GEIE non ancora costituiti</text:p>
      <text:p text:style-name="P5"/>
      <text:p text:style-name="P15">PROCEDURA APERTA <text:s/>PER L’AFFIDAMENTO DELLA GESTIONE di <text:s/>una sezione di nido d'infanzia nel comune di baiso, <text:s/>di una sezione di nido d'infanzia e CENTRO BAMBINI GENITORI nel comune di Viano, <text:s/>di due spazi bambini nel comune di <text:s/>Scandiano.<text:span text:style-name="T9"> </text:span><text:span text:style-name="T8">anni scolastici 2015/2016 - 2016/2017 – 2017/2018.</text:span><text:span text:style-name="T4"> </text:span></text:p>
      <text:p text:style-name="P14"/>
      <text:p text:style-name="P13"/>
      <text:p text:style-name="P2">Le sottoscritte concorrenti</text:p>
      <text:p text:style-name="P2"/>
      <text:list xml:id="list6790344601047139209" text:style-name="L1">
        <text:list-item>
          <text:p text:style-name="P16">…..............................................................................................................................................................</text:p>
        </text:list-item>
        <text:list-item>
          <text:p text:style-name="P16">…..............................................................................................................................................................</text:p>
        </text:list-item>
        <text:list-item>
          <text:p text:style-name="P16">…..............................................................................................................................................................</text:p>
        </text:list-item>
      </text:list>
      <text:p text:style-name="P6"/>
      <text:p text:style-name="P2">ai sensi degli art. 46 e 47 del D.P.R. 445/2000, consapevoli delle sanzioni penali previste dall'art. 76 del D.P.R. 445/2000, per le ipotesi di falsità in atti e dichiarazioni mendaci ivi indicate,</text:p>
      <text:p text:style-name="P2"/>
      <text:p text:style-name="P8">DICHIARANO</text:p>
      <text:p text:style-name="P8"/>
      <text:p text:style-name="P4"><text:span text:style-name="T1">di voler costituire in caso di aggiudicazione, raggruppamento temporaneo </text:span><text:span text:style-name="T2">d'impresa R.T.I. </text:span><text:span text:style-name="T1">di cui all’art. 37, comma 8, D. Lgs. n. 163/2006 <text:s/>e di impegnarsi, pertanto, in caso di aggiudicazione, a conferire mandato collettivo speciale con rappresentanza alla concorrente: </text:span></text:p>
      <text:list xml:id="list32761008" text:continue-numbering="true" text:style-name="L1">
        <text:list-item>
          <text:p text:style-name="P16">…..............................................................................................................................................................</text:p>
        </text:list-item>
      </text:list>
      <text:p text:style-name="P2">qualificata come capogruppo (che sottoscrive per accettazione) e che stipulerà il contratto in nome e per conto delle seguenti mandanti:</text:p>
      <text:list xml:id="list32753422" text:continue-numbering="true" text:style-name="L1">
        <text:list-item>
          <text:p text:style-name="P16">…..............................................................................................................................................................</text:p>
        </text:list-item>
        <text:list-item>
          <text:p text:style-name="P16">…..............................................................................................................................................................</text:p>
        </text:list-item>
        <text:list-item>
          <text:p text:style-name="P16">…..............................................................................................................................................................</text:p>
        </text:list-item>
      </text:list>
      <text:p text:style-name="P2">E che le prestazioni che ciascun soggetto facente parte del raggruppamento intende assumere sono:</text:p>
      <text:p text:style-name="P11">mandataria</text:p>
      <text:list xml:id="list7204972987570764463" text:style-name="L2">
        <text:list-item>
          <text:p text:style-name="P19"><text:span text:style-name="T6">…..............................................................................................................................................................</text:span><text:span text:style-name="T7"> </text:span></text:p>
        </text:list-item>
      </text:list>
      <text:p text:style-name="P2">prestazioni</text:p>
      <text:list xml:id="list1382611106538486909" text:style-name="L3">
        <text:list-item>
          <text:p text:style-name="P17">…..............................................................................................................................................................</text:p>
        </text:list-item>
        <text:list-item>
          <text:p text:style-name="P20"><text:span text:style-name="T6">…..............................................................................................................................................................</text:span><text:span text:style-name="T5"> <text:s/></text:span></text:p>
        </text:list-item>
      </text:list>
      <text:p text:style-name="P11">mandante</text:p>
      <text:list xml:id="list32768245" text:continue-list="list7204972987570764463" text:style-name="L2">
        <text:list-item>
          <text:p text:style-name="P19"><text:span text:style-name="T6">…..............................................................................................................................................................</text:span><text:span text:style-name="T7"> </text:span></text:p>
        </text:list-item>
      </text:list>
      <text:p text:style-name="P2">prestazioni</text:p>
      <text:list xml:id="list1481859779458578753" text:style-name="L4">
        <text:list-item>
          <text:p text:style-name="P18">….............................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..............................</text:p>
        </text:list-item>
      </text:list>
      <text:p text:style-name="P3"/>
      <text:p text:style-name="P3"/>
      <text:p text:style-name="P3">Luogo e Data ….......................................</text:p>
      <text:p text:style-name="P3"/>
      <text:p text:style-name="P3"/>
      <text:p text:style-name="P3">Firma Mandataria .........................................................................................................................................</text:p>
      <text:p text:style-name="P3"/>
      <text:p text:style-name="P3">Firma Mandante .........................................................................................................................................</text:p>
      <text:p text:style-name="P3"><text:soft-page-break/></text:p>
      <text:p text:style-name="P3"><text:s/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(Tipo di carattere testo asiati" svg:font-family="'(Tipo di carattere testo asiati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style:contextual-spacing="false" fo:line-height="2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7T08:06:35.718000000</meta:creation-date>
    <dc:date>2015-07-09T12:59:42.87</dc:date>
    <meta:editing-duration>PT56M2S</meta:editing-duration>
    <meta:editing-cycles>5</meta:editing-cycles>
    <meta:generator>LibreOffice/4.0.4.2$Windows_x86 LibreOffice_project/9e9821abd0ffdbc09cd8c52eaa574fa09eb08f2</meta:generator>
    <meta:document-statistic meta:table-count="0" meta:image-count="0" meta:object-count="0" meta:page-count="2" meta:paragraph-count="30" meta:word-count="212" meta:character-count="3644" meta:non-whitespace-character-count="3460"/>
  </office:meta>
</office:document-meta>
</file>