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imes New Roman" fo:font-size="11pt" officeooo:paragraph-rsid="001fc43f" style:font-size-asian="11pt" style:font-name-complex="Times New Roman" style:font-size-complex="11pt"/>
    </style:style>
    <style:style style:name="P2" style:family="paragraph" style:parent-style-name="Standard">
      <style:paragraph-properties fo:line-height="200%" fo:text-align="justify" style:justify-single-word="false" style:text-autospace="none"/>
      <style:text-properties style:font-name="Times New Roman" fo:font-size="11pt" officeooo:paragraph-rsid="001fc43f" style:font-size-asian="11pt" style:font-name-complex="Times New Roman" style:font-size-complex="11pt"/>
    </style:style>
    <style:style style:name="P3" style:family="paragraph" style:parent-style-name="Standard">
      <style:paragraph-properties fo:line-height="200%" style:text-autospace="none"/>
      <style:text-properties style:font-name="Times New Roman" fo:font-size="11pt" officeooo:paragraph-rsid="001fc43f" style:font-size-asian="11pt" style:font-name-complex="Times New Roman" style:font-size-complex="11pt"/>
    </style:style>
    <style:style style:name="P4" style:family="paragraph" style:parent-style-name="Standard">
      <style:paragraph-properties fo:line-height="200%" fo:text-align="start" style:justify-single-word="false" style:text-autospace="none"/>
      <style:text-properties style:font-name="Times New Roman" fo:font-size="11pt" officeooo:paragraph-rsid="001fc43f" style:font-size-asian="11pt" style:font-name-complex="Times New Roman" style:font-size-complex="11pt"/>
    </style:style>
    <style:style style:name="P5" style:family="paragraph" style:parent-style-name="Standard">
      <style:paragraph-properties style:text-autospace="none"/>
      <style:text-properties style:font-name="Times New Roman" fo:font-size="11pt" officeooo:paragraph-rsid="001fc43f" style:font-size-asian="11pt" style:font-name-complex="Times New Roman" style:font-size-complex="11pt"/>
    </style:style>
    <style:style style:name="P6" style:family="paragraph" style:parent-style-name="Standard">
      <style:paragraph-properties fo:text-align="end" style:justify-single-word="false" style:text-autospace="none"/>
      <style:text-properties style:font-name="Times New Roman" fo:font-size="11pt" officeooo:paragraph-rsid="001fc43f" style:font-size-asian="11pt" style:font-name-complex="Times New Roman" style:font-size-complex="11pt"/>
    </style:style>
    <style:style style:name="P7" style:family="paragraph" style:parent-style-name="Standard">
      <style:paragraph-properties fo:text-align="center" style:justify-single-word="false" style:text-autospace="none"/>
      <style:text-properties style:font-name="Times New Roman" fo:font-size="11pt" fo:font-weight="bold" officeooo:paragraph-rsid="001fc43f" style:font-size-asian="11pt" style:font-weight-asian="bold" style:font-name-complex="Times New Roman" style:font-size-complex="11pt" style:font-weight-complex="bold"/>
    </style:style>
    <style:style style:name="P8" style:family="paragraph" style:parent-style-name="Standard">
      <style:paragraph-properties style:text-autospace="none"/>
      <style:text-properties style:font-name="Times New Roman" fo:font-size="11pt" fo:font-weight="bold" officeooo:paragraph-rsid="001fc43f" style:font-size-asian="11pt" style:font-weight-asian="bold" style:font-name-complex="Times New Roman" style:font-size-complex="11pt" style:font-weight-complex="bold"/>
    </style:style>
    <style:style style:name="P9" style:family="paragraph" style:parent-style-name="Standard">
      <style:paragraph-properties fo:text-align="justify" style:justify-single-word="false" style:text-autospace="none"/>
      <style:text-properties style:font-name="Times New Roman" fo:font-size="11pt" fo:font-style="italic" officeooo:paragraph-rsid="001fc43f" style:font-size-asian="11pt" style:font-style-asian="italic" style:font-name-complex="Times New Roman" style:font-size-complex="11pt" style:font-style-complex="italic"/>
    </style:style>
    <style:style style:name="P10" style:family="paragraph" style:parent-style-name="Standard">
      <style:paragraph-properties style:text-autospace="none"/>
      <style:text-properties style:font-name="Times New Roman" fo:font-size="11pt" fo:font-style="italic" officeooo:paragraph-rsid="001fc43f" style:font-size-asian="11pt" style:font-style-asian="italic" style:font-name-complex="Times New Roman" style:font-size-complex="11pt" style:font-style-complex="italic"/>
    </style:style>
    <style:style style:name="P11" style:family="paragraph" style:parent-style-name="Standard">
      <style:paragraph-properties fo:text-align="end" style:justify-single-word="false" style:text-autospace="none"/>
      <style:text-properties style:font-name="Times New Roman" fo:font-size="11pt" fo:font-style="italic" officeooo:paragraph-rsid="001fc43f" style:font-size-asian="11pt" style:font-style-asian="italic" style:font-name-complex="Times New Roman" style:font-size-complex="11pt" style:font-style-complex="italic"/>
    </style:style>
    <style:style style:name="P12" style:family="paragraph" style:parent-style-name="Standard">
      <style:paragraph-properties fo:text-align="start" style:justify-single-word="false" style:text-autospace="none"/>
      <style:text-properties officeooo:paragraph-rsid="001fc43f"/>
    </style:style>
    <style:style style:name="P13" style:family="paragraph" style:parent-style-name="Standard">
      <style:paragraph-properties fo:text-align="center" style:justify-single-word="false" style:text-autospace="none"/>
      <style:text-properties officeooo:paragraph-rsid="001fc43f"/>
    </style:style>
    <style:style style:name="P14" style:family="paragraph" style:parent-style-name="Standard">
      <style:paragraph-properties fo:text-align="justify" style:justify-single-word="false" style:text-autospace="none"/>
      <style:text-properties officeooo:paragraph-rsid="001fc43f"/>
    </style:style>
    <style:style style:name="P15" style:family="paragraph" style:parent-style-name="Standard">
      <style:paragraph-properties fo:text-align="justify" style:justify-single-word="false"/>
      <style:text-properties officeooo:paragraph-rsid="001fc43f"/>
    </style:style>
    <style:style style:name="P16" style:family="paragraph" style:parent-style-name="Standard">
      <style:paragraph-properties fo:text-align="justify" style:justify-single-word="false"/>
      <style:text-properties fo:text-transform="uppercase" style:font-name="Times New Roman" fo:font-size="11pt" fo:font-weight="bold" officeooo:paragraph-rsid="001fc43f" style:font-size-asian="11pt" style:font-weight-asian="bold" style:font-name-complex="Times New Roman" style:font-size-complex="11pt" style:font-weight-complex="bold"/>
    </style:style>
    <style:style style:name="P17" style:family="paragraph" style:parent-style-name="Standard">
      <style:paragraph-properties fo:text-align="justify" style:justify-single-word="false"/>
      <style:text-properties fo:text-transform="uppercase" fo:font-size="11pt" officeooo:paragraph-rsid="001fc43f" style:font-size-asian="11pt" style:font-size-complex="11pt" style:font-weight-complex="bold"/>
    </style:style>
    <style:style style:name="P18" style:family="paragraph" style:parent-style-name="Standard">
      <style:paragraph-properties fo:line-height="200%" fo:text-align="justify" style:justify-single-word="false" style:text-autospace="none"/>
      <style:text-properties officeooo:paragraph-rsid="001fc43f"/>
    </style:style>
    <style:style style:name="P19" style:family="paragraph" style:parent-style-name="Standard">
      <style:paragraph-properties style:text-autospace="none"/>
      <style:text-properties officeooo:paragraph-rsid="001fc43f"/>
    </style:style>
    <style:style style:name="P20" style:family="paragraph" style:parent-style-name="Standard">
      <style:paragraph-properties fo:break-before="page" style:text-autospace="none"/>
      <style:text-properties style:font-name="Times New Roman" fo:font-size="11pt" officeooo:paragraph-rsid="001fc43f" style:font-size-asian="11pt" style:font-name-complex="Times New Roman" style:font-size-complex="11pt"/>
    </style:style>
    <style:style style:name="T1" style:family="text">
      <style:text-properties style:font-name="Times New Roman" fo:font-size="11pt" fo:font-weight="bold" style:font-size-asian="11pt" style:font-weight-asian="bold" style:font-name-complex="Times New Roman" style:font-size-complex="11pt" style:font-weight-complex="bold"/>
    </style:style>
    <style:style style:name="T2" style:family="text">
      <style:text-properties style:font-name="Times New Roman" fo:font-size="11pt" fo:font-weight="bold" officeooo:rsid="001fc43f" style:font-size-asian="11pt" style:font-weight-asian="bold" style:font-name-complex="Times New Roman" style:font-size-complex="11pt" style:font-weight-complex="bold"/>
    </style:style>
    <style:style style:name="T3" style:family="text">
      <style:text-properties style:font-name="Times New Roman" fo:font-size="11pt" fo:font-weight="normal" style:font-size-asian="11pt" style:font-weight-asian="normal" style:font-name-complex="Times New Roman" style:font-size-complex="11pt" style:font-weight-complex="normal"/>
    </style:style>
    <style:style style:name="T4" style:family="text">
      <style:text-properties style:font-name="Times New Roman" fo:font-size="11pt" style:font-size-asian="11pt" style:font-name-complex="Times New Roman" style:font-size-complex="11pt"/>
    </style:style>
    <style:style style:name="T5" style:family="text">
      <style:text-properties style:font-name="Times New Roman" fo:font-size="11pt" style:font-name-asian="Times New Roman" style:font-size-asian="11pt" style:font-name-complex="Times New Roman" style:font-size-complex="11pt"/>
    </style:style>
    <style:style style:name="T6" style:family="text">
      <style:text-properties fo:text-transform="uppercase" style:font-name="Times New Roman" fo:font-size="11pt" fo:font-weight="bold" style:font-size-asian="11pt" style:font-weight-asian="bold" style:font-name-complex="Times New Roman" style:font-size-complex="11pt" style:font-weight-complex="bold"/>
    </style:style>
    <style:style style:name="T7" style:family="text">
      <style:text-properties fo:text-transform="uppercase" style:font-name="Times New Roman" fo:font-size="11pt" fo:font-weight="bold" style:font-name-asian="Times New Roman" style:font-size-asian="11pt" style:font-weight-asian="bold" style:font-name-complex="Times New Roman"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2"><text:span text:style-name="T1">Allegato </text:span><text:span text:style-name="T2">3 B</text:span><text:span text:style-name="T1">) del disciplinare di gara</text:span></text:p>
      <text:p text:style-name="P7"/>
      <text:p text:style-name="P7">AVVALIMENTO</text:p>
      <text:p text:style-name="P13"><text:span text:style-name="T3">DICHIARAZIONE SOSTITUTIVA DEL </text:span><text:span text:style-name="T1">SOGGETTO AUSILIARIO</text:span></text:p>
      <text:p text:style-name="P7"/>
      <text:p text:style-name="P17"><text:span text:style-name="T6">PROCEDURA APERTA <text:s/>PER L’AFFIDAMENTO DELLA GESTIONE di <text:s/>una sezione di nido d'infanzia nel comune di baiso, <text:s/>di una sezione di nido d'infanzia e CENTRO BAMBINI GENITORI nel comune di Viano, <text:s/>di due spazi bambini nel comune di <text:s/>Scandiano. anni scolastici 2015/2016 - 2016/2017 – 2017/2018.</text:span></text:p>
      <text:p text:style-name="P15"/>
      <text:p text:style-name="P15"><text:span text:style-name="T6">lotto: ….......................................<text:tab/><text:tab/><text:tab/>CIG ….......................................</text:span></text:p>
      <text:p text:style-name="P16"/>
      <text:p text:style-name="P2"/>
      <text:p text:style-name="P2">Il sottoscritto______________________________________________________________</text:p>
      <text:p text:style-name="P2">Codice Fiscale ___________________________________________________________</text:p>
      <text:p text:style-name="P2">residente in Via ________________________ Comune ____________________ C.A.P.__________</text:p>
      <text:p text:style-name="P18"><text:span text:style-name="T4">Legale Rappresentante / Procuratore) del soggetto </text:span><text:span text:style-name="T1">ausiliario </text:span><text:span text:style-name="T4">__________________ ________________________________________________________________________</text:span></text:p>
      <text:p text:style-name="P2">sede legale in: Via ________________________Comune ___________________ C.A.P.__________</text:p>
      <text:p text:style-name="P2">Codice Fiscale n. ____________________________ Partita I.V.A. n. ________________</text:p>
      <text:p text:style-name="P3">Tel. n. ________________________ Telefax n. ________________________,</text:p>
      <text:p text:style-name="P2">iscritta nel Registro delle Imprese istituito presso la Camera di Commercio, Industria, Artigianato e Agricoltura di ________________________ al n._________________ in data _________________;</text:p>
      <text:p text:style-name="P3">con espresso riferimento al soggetto che rappresenta</text:p>
      <text:p text:style-name="P5"/>
      <text:p text:style-name="P1">ai sensi degli art. 46 e 47 del D.P.R. 28.12.2000, n. 445, consapevole del fatto che, in caso di mendace dichiarazione saranno applicate nei suoi riguardi, ai sensi dell'art. 76 dello stesso decreto le sanzioni previste dal codice penale e dalle leggi speciali in materia di falsità negli atti e dichiarazioni mendaci, oltre alle conseguenze amministrative previste per le procedure concernenti gli appalti pubblici, assumendosene la piena responsabilità,</text:p>
      <text:p text:style-name="P1"/>
      <text:p text:style-name="P7">RENDE LA PRESENTE DICHIARAZIONE</text:p>
      <text:p text:style-name="P7"/>
      <text:p text:style-name="P14"><text:span text:style-name="T1">A. – </text:span><text:span text:style-name="T4">che l’impresa ausiliaria possiede, ai sensi e per gli effetti dell'art. 49 del D.Lgs. 12/04/2006, n. 163, i seguenti requisiti tecnici e le seguenti risorse, prescritti nel bando di gara, dei quali il concorrente ausiliato risulta carente e che sono oggetto di avvalimento:</text:span></text:p>
      <text:p text:style-name="P2">1)______________________________________________________________________</text:p>
      <text:p text:style-name="P2">2) ______________________________________________________________________</text:p>
      <text:p text:style-name="P2">3) ______________________________________________________________________</text:p>
      <text:p text:style-name="P2">4) ______________________________________________________________________ </text:p>
      <text:p text:style-name="P2"><text:soft-page-break/>5) ______________________________________________________________________</text:p>
      <text:p text:style-name="P1"/>
      <text:p text:style-name="P14"><text:span text:style-name="T1">B. - </text:span><text:span text:style-name="T4">che l’impresa ausiliaria si obbliga, nei confronti del concorrente ausiliato __________________________________ e della Stazione Appaltante, a fornire i propri requisiti di ordine speciale dei quali è carente il concorrente e mettere a disposizione le risorse necessarie per tutta la durata dell'appalto, rendendosi inoltre responsabile in solido con il concorrente nei confronti della Stazione Appaltante, in relazione alle prestazioni oggetto dell'appalto;</text:span></text:p>
      <text:p text:style-name="P14"><text:span text:style-name="T1">C. - </text:span><text:span text:style-name="T4">di non partecipare a sua volta alla stessa gara, né in forma singola, né in forma di raggruppamento o consorzio, né in qualità di ausiliario di altro soggetto concorrente;</text:span></text:p>
      <text:p text:style-name="P14"><text:span text:style-name="T1">D. </text:span><text:span text:style-name="T4">– </text:span><text:span text:style-name="T1">che l’impresa ausiliaria </text:span><text:span text:style-name="T4">non si trova in nessuna delle cause di esclusione di cui all'art. 38 del D.Lgs. n. 163/2006;</text:span></text:p>
      <text:p text:style-name="P8"/>
      <text:p text:style-name="P19"><text:span text:style-name="T1">E. dichiara </text:span><text:span text:style-name="T4">inoltre:</text:span></text:p>
      <text:p text:style-name="P14"><text:span text:style-name="T1">1) </text:span><text:span text:style-name="T4">che l’impresa ausiliaria è regolarmente iscritto alla C.C.I.A.A. - Registro delle Imprese per le attività oggetto del presente appalto, come risulta da</text:span></text:p>
      <text:p text:style-name="P1"/>
      <text:p text:style-name="P3">________________________________________________________________________</text:p>
      <text:p text:style-name="P3">________________________________________________________________________</text:p>
      <text:p text:style-name="P3">________________________________________________________________________</text:p>
      <text:p text:style-name="P3">________________________________________________________________________</text:p>
      <text:p text:style-name="P3">_______________________________________________________________________;</text:p>
      <text:p text:style-name="P9">indicare gli estremi del certificato, numero iscrizione, forma giuridica, sede, oggetto sociale, cariche sociali</text:p>
      <text:p text:style-name="P18"><text:span text:style-name="T1">2) </text:span><text:span text:style-name="T4">che l’impresa ausiliaria è in regola con gli adempimenti in materia di contributi sociali, previdenziali e in materia assicurativa, nonché di essere intestataria delle seguenti posizioni previdenziali ed assicurative: (Registro professionale equivalente per le imprese straniere)</text:span></text:p>
      <text:p text:style-name="P2">INAIL di __________________________ Codice Ditta ____________________________</text:p>
      <text:p text:style-name="P2">INPS di ____________________________ Matricola ____________________________ </text:p>
      <text:p text:style-name="P4">CASSA ________________________di______________________</text:p>
      <text:p text:style-name="P4">Codice Ditta ________________________________________________________________________</text:p>
      <text:p text:style-name="P14"><text:span text:style-name="T1">3) </text:span><text:span text:style-name="T4"><text:s text:c="2"/>che l’impresa ausiliaria non è assoggettabile agli obblighi di assunzioni obbligatorie di cui alla L. n. 68/1999;</text:span></text:p>
      <text:p text:style-name="P10">ovvero</text:p>
      <text:p text:style-name="P14"><text:span text:style-name="T5"><text:s/></text:span><text:span text:style-name="T4">che l’impresa ausiliaria è in regola con gli obblighi delle assunzioni obbligatorie di cui alla L. n. 68/1999;</text:span></text:p>
      <text:p text:style-name="P14"><text:span text:style-name="T1">4) </text:span><text:span text:style-name="T4">che l’impresa ausiliaria non si è avvalsa di piani individuali d'emersione del lavoro, ai sensi dell'art. 1-bis della Legge 18.10.2001, n. 383, s.m.i., / ovvero, in caso positivo, che il periodo di emersione si è concluso;</text:span></text:p>
      <text:p text:style-name="P14"><text:span text:style-name="T1">5) </text:span><text:span text:style-name="T4">che nei confronti dell’impresa ausiliaria e dei suoi rappresentanti non è intervenuto alcuno dei provvedimenti ostativi di cui al D.lgs 159/2011 (codice antimafia);</text:span></text:p>
      <text:p text:style-name="P14"><text:span text:style-name="T1">6) </text:span><text:span text:style-name="T4">che il soggetto ausiliario <text:s/>è in regola con gli obblighi di sicurezza previsti dalla vigente normativa.</text:span></text:p>
      <text:p text:style-name="P14"><text:span text:style-name="T1">7) </text:span><text:span text:style-name="T4">che l’impresa ausiliaria accetta integralmente e senza riserva alcuna le condizioni e prescrizioni contenute nel Bando di Gara, nel Capitolato d’oneri <text:s/>e nel Disciplinare di Gara;</text:span></text:p>
      <text:p text:style-name="P5"/>
      <text:p text:style-name="P5"/>
      <text:p text:style-name="P5"/>
      <text:p text:style-name="P5"/>
      <text:p text:style-name="P5"><text:soft-page-break/></text:p>
      <text:p text:style-name="P1">Dichiaro di essere informato che i dati personali raccolti saranno trattati, anche con strumenti informatici, nel rispetto della disciplina dettata dal D.Lgs. 30.06.2003, n. 196 (Codice in materia di protezione dei dati personali) ed esclusivamente nell'ambito del procedimento per il quale la presente dichiarazione viene resa.</text:p>
      <text:p text:style-name="P5">____________________ __________</text:p>
      <text:p text:style-name="P10">(luogo) (data)</text:p>
      <text:p text:style-name="P6">___________________________________________</text:p>
      <text:p text:style-name="P11">timbro e firma leggibile</text:p>
      <text:p text:style-name="P11">impresa ausiliaria</text:p>
      <text:p text:style-name="P5"/>
      <text:p text:style-name="P1">N.B. Alla presente dichiarazione deve essere allegata copia fotostatica di un documento di identità in corso di validità del soggetto firmatario.</text:p>
      <text:p text:style-name="P1">Qualora la documentazione venga sottoscritta dal "procuratore/i" della società ed dovrà <text:s/>essere allegata copia della relativa procura notarile (GENERALE O SPECIALE) o altro documento da cui evincere i poteri di rappresenta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9T13:04:14.24</meta:creation-date>
    <dc:date>2015-07-09T13:05:56.49</dc:date>
    <meta:editing-duration>P0D</meta:editing-duration>
    <meta:editing-cycles>1</meta:editing-cycles>
    <meta:document-statistic meta:table-count="0" meta:image-count="0" meta:object-count="0" meta:page-count="3" meta:paragraph-count="53" meta:word-count="720" meta:character-count="6202" meta:non-whitespace-character-count="5517"/>
    <meta:generator>LibreOffice/4.0.4.2$Windows_x86 LibreOffice_project/9e9821abd0ffdbc09cd8c52eaa574fa09eb08f2</meta:generator>
  </office:meta>
</office:document-meta>
</file>