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D2000001143FF2FA8D3E26A6203.wmf" manifest:media-type="image/x-wmf"/>
  <manifest:file-entry manifest:full-path="Pictures/20000009000004AE0000048B1E148B923482531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0.61cm"/>
    </style:style>
    <style:style style:name="Tabella1.B" style:family="table-column">
      <style:table-column-properties style:column-width="1.402cm"/>
    </style:style>
    <style:style style:name="Tabella1.C" style:family="table-column">
      <style:table-column-properties style:column-width="5.0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background-color="#eeeeee" fo:padding="0.097cm" fo:border="0.05pt solid #000000">
        <style:background-image/>
      </style:table-cell-properties>
    </style:style>
    <style:style style:name="Tabella1.A2" style:family="table-cell">
      <style:table-cell-properties fo:background-color="#ffffff" fo:padding="0.097cm" fo:border="none">
        <style:background-image/>
      </style:table-cell-properties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763cm" style:rel-column-width="22214*"/>
    </style:style>
    <style:style style:name="Tabella2.B" style:family="table-column">
      <style:table-column-properties style:column-width="11.238cm" style:rel-column-width="4332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522cm" style:rel-column-width="5868*"/>
    </style:style>
    <style:style style:name="Tabella3.B" style:family="table-column">
      <style:table-column-properties style:column-width="11.134cm" style:rel-column-width="42919*"/>
    </style:style>
    <style:style style:name="Tabella3.C" style:family="table-column">
      <style:table-column-properties style:column-width="0.723cm" style:rel-column-width="2787*"/>
    </style:style>
    <style:style style:name="Tabella3.D" style:family="table-column">
      <style:table-column-properties style:column-width="3.621cm" style:rel-column-width="13961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4" style:family="table">
      <style:table-properties style:width="5.417cm" table:align="left"/>
    </style:style>
    <style:style style:name="Tabella4.A" style:family="table-column">
      <style:table-column-properties style:column-width="4.493cm"/>
    </style:style>
    <style:style style:name="Tabella4.B" style:family="table-column">
      <style:table-column-properties style:column-width="0.92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.522cm" style:rel-column-width="5868*"/>
    </style:style>
    <style:style style:name="Tabella5.B" style:family="table-column">
      <style:table-column-properties style:column-width="12.905cm" style:rel-column-width="49746*"/>
    </style:style>
    <style:style style:name="Tabella5.C" style:family="table-column">
      <style:table-column-properties style:column-width="0.848cm" style:rel-column-width="3270*"/>
    </style:style>
    <style:style style:name="Tabella5.D" style:family="table-column">
      <style:table-column-properties style:column-width="1.725cm" style:rel-column-width="6651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6" style:family="table">
      <style:table-properties style:width="5.417cm" table:align="left"/>
    </style:style>
    <style:style style:name="Tabella6.A" style:family="table-column">
      <style:table-column-properties style:column-width="4.468cm"/>
    </style:style>
    <style:style style:name="Tabella6.B" style:family="table-column">
      <style:table-column-properties style:column-width="0.949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.522cm" style:rel-column-width="5868*"/>
    </style:style>
    <style:style style:name="Tabella7.B" style:family="table-column">
      <style:table-column-properties style:column-width="12.905cm" style:rel-column-width="49746*"/>
    </style:style>
    <style:style style:name="Tabella7.C" style:family="table-column">
      <style:table-column-properties style:column-width="0.848cm" style:rel-column-width="3270*"/>
    </style:style>
    <style:style style:name="Tabella7.D" style:family="table-column">
      <style:table-column-properties style:column-width="1.725cm" style:rel-column-width="6651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8" style:family="table">
      <style:table-properties style:width="17.023cm" fo:margin-left="0cm" fo:margin-right="-0.023cm" table:align="margins"/>
    </style:style>
    <style:style style:name="Tabella8.A" style:family="table-column">
      <style:table-column-properties style:column-width="2.046cm" style:rel-column-width="7876*"/>
    </style:style>
    <style:style style:name="Tabella8.B" style:family="table-column">
      <style:table-column-properties style:column-width="10.61cm" style:rel-column-width="40844*"/>
    </style:style>
    <style:style style:name="Tabella8.C" style:family="table-column">
      <style:table-column-properties style:column-width="2.619cm" style:rel-column-width="10083*"/>
    </style:style>
    <style:style style:name="Tabella8.D" style:family="table-column">
      <style:table-column-properties style:column-width="1.748cm" style:rel-column-width="6732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.522cm" style:rel-column-width="5868*"/>
    </style:style>
    <style:style style:name="Tabella9.B" style:family="table-column">
      <style:table-column-properties style:column-width="12.905cm" style:rel-column-width="49746*"/>
    </style:style>
    <style:style style:name="Tabella9.C" style:family="table-column">
      <style:table-column-properties style:column-width="0.848cm" style:rel-column-width="3270*"/>
    </style:style>
    <style:style style:name="Tabella9.D" style:family="table-column">
      <style:table-column-properties style:column-width="1.725cm" style:rel-column-width="665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10" style:family="table">
      <style:table-properties style:width="12.656cm" table:align="left"/>
    </style:style>
    <style:style style:name="Tabella10.A" style:family="table-column">
      <style:table-column-properties style:column-width="4.967cm"/>
    </style:style>
    <style:style style:name="Tabella10.B" style:family="table-column">
      <style:table-column-properties style:column-width="7.689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.446cm" style:rel-column-width="5575*"/>
    </style:style>
    <style:style style:name="Tabella12.B" style:family="table-column">
      <style:table-column-properties style:column-width="8.063cm" style:rel-column-width="31081*"/>
    </style:style>
    <style:style style:name="Tabella12.C" style:family="table-column">
      <style:table-column-properties style:column-width="3.239cm" style:rel-column-width="12484*"/>
    </style:style>
    <style:style style:name="Tabella12.D" style:family="table-column">
      <style:table-column-properties style:column-width="4.253cm" style:rel-column-width="1639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5.817cm" style:rel-column-width="22425*"/>
    </style:style>
    <style:style style:name="Tabella22.B" style:family="table-column">
      <style:table-column-properties style:column-width="11.183cm" style:rel-column-width="43110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B1" style:family="table-cell">
      <style:table-cell-properties fo:padding="0.097cm" fo:border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1.446cm" style:rel-column-width="5575*"/>
    </style:style>
    <style:style style:name="Tabella23.B" style:family="table-column">
      <style:table-column-properties style:column-width="8.063cm" style:rel-column-width="31081*"/>
    </style:style>
    <style:style style:name="Tabella23.C" style:family="table-column">
      <style:table-column-properties style:column-width="3.239cm" style:rel-column-width="12484*"/>
    </style:style>
    <style:style style:name="Tabella23.D" style:family="table-column">
      <style:table-column-properties style:column-width="4.253cm" style:rel-column-width="16395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D1" style:family="table-cell">
      <style:table-cell-properties fo:padding="0.097cm" fo:border="0.0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5.817cm" style:rel-column-width="22425*"/>
    </style:style>
    <style:style style:name="Tabella24.B" style:family="table-column">
      <style:table-column-properties style:column-width="11.183cm" style:rel-column-width="43110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B1" style:family="table-cell">
      <style:table-cell-properties fo:padding="0.097cm" fo:border="0.05pt solid #000000"/>
    </style:style>
    <style:style style:name="Tabella13" style:family="table">
      <style:table-properties style:width="6.814cm" table:align="left"/>
    </style:style>
    <style:style style:name="Tabella13.A" style:family="table-column">
      <style:table-column-properties style:column-width="5.666cm"/>
    </style:style>
    <style:style style:name="Tabella13.B" style:family="table-column">
      <style:table-column-properties style:column-width="1.148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1.684cm" table:align="left"/>
    </style:style>
    <style:style style:name="Tabella15.A" style:family="table-column">
      <style:table-column-properties style:column-width="6.943cm"/>
    </style:style>
    <style:style style:name="Tabella15.B" style:family="table-column">
      <style:table-column-properties style:column-width="1.099cm"/>
    </style:style>
    <style:style style:name="Tabella15.C" style:family="table-column">
      <style:table-column-properties style:column-width="1.101cm"/>
    </style:style>
    <style:style style:name="Tabella15.E" style:family="table-column">
      <style:table-column-properties style:column-width="1.441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E1" style:family="table-cell">
      <style:table-cell-properties style:vertical-align="middle" fo:padding="0.097cm" fo:border="0.05pt solid #000000"/>
    </style:style>
    <style:style style:name="Tabella16" style:family="table">
      <style:table-properties style:width="14.12cm" table:align="left"/>
    </style:style>
    <style:style style:name="Tabella16.A" style:family="table-column">
      <style:table-column-properties style:column-width="9.169cm"/>
    </style:style>
    <style:style style:name="Tabella16.B" style:family="table-column">
      <style:table-column-properties style:column-width="1.101cm"/>
    </style:style>
    <style:style style:name="Tabella16.C" style:family="table-column">
      <style:table-column-properties style:column-width="1.439cm"/>
    </style:style>
    <style:style style:name="Tabella16.D" style:family="table-column">
      <style:table-column-properties style:column-width="1.127cm"/>
    </style:style>
    <style:style style:name="Tabella16.E" style:family="table-column">
      <style:table-column-properties style:column-width="1.284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E1" style:family="table-cell">
      <style:table-cell-properties style:vertical-align="middle" fo:padding="0.097cm" fo:border="0.05pt solid #000000"/>
    </style:style>
    <style:style style:name="Tabella17" style:family="table">
      <style:table-properties style:width="13.282cm" fo:margin-left="0.018cm" fo:margin-right="3.701cm" table:align="margins"/>
    </style:style>
    <style:style style:name="Tabella17.A" style:family="table-column">
      <style:table-column-properties style:column-width="3.38cm" style:rel-column-width="16675*"/>
    </style:style>
    <style:style style:name="Tabella17.B" style:family="table-column">
      <style:table-column-properties style:column-width="1.912cm" style:rel-column-width="9434*"/>
    </style:style>
    <style:style style:name="Tabella17.C" style:family="table-column">
      <style:table-column-properties style:column-width="1.965cm" style:rel-column-width="9695*"/>
    </style:style>
    <style:style style:name="Tabella17.D" style:family="table-column">
      <style:table-column-properties style:column-width="3.064cm" style:rel-column-width="15117*"/>
    </style:style>
    <style:style style:name="Tabella17.E" style:family="table-column">
      <style:table-column-properties style:column-width="2.962cm" style:rel-column-width="14614*"/>
    </style:style>
    <style:style style:name="Tabella17.1" style:family="table-row">
      <style:table-row-properties style:min-row-height="0.734cm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E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4" style:family="table-row">
      <style:table-row-properties style:min-row-height="0.863cm"/>
    </style:style>
    <style:style style:name="Tabella18" style:family="table">
      <style:table-properties style:width="17cm" fo:margin-left="0cm" fo:margin-right="0cm" table:align="margins"/>
    </style:style>
    <style:style style:name="Tabella18.A" style:family="table-column">
      <style:table-column-properties style:column-width="6.202cm" style:rel-column-width="23907*"/>
    </style:style>
    <style:style style:name="Tabella18.B" style:family="table-column">
      <style:table-column-properties style:column-width="2.699cm" style:rel-column-width="10403*"/>
    </style:style>
    <style:style style:name="Tabella18.C" style:family="table-column">
      <style:table-column-properties style:column-width="2.701cm" style:rel-column-width="10410*"/>
    </style:style>
    <style:style style:name="Tabella18.E" style:family="table-column">
      <style:table-column-properties style:column-width="2.701cm" style:rel-column-width="10412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background-color="#e6e6ff" fo:padding="0.097cm" fo:border="0.25pt solid #000000">
        <style:background-image/>
      </style:table-cell-properties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none" fo:border-top="none" fo:border-bottom="0.05pt solid #000000"/>
    </style:style>
    <style:style style:name="Tabella18.D2" style:family="table-cell">
      <style:table-cell-properties fo:background-color="#e6e6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8.A3" style:family="table-cell">
      <style:table-cell-properties fo:padding="0.097cm" fo:border-left="0.05pt solid #000000" fo:border-right="none" fo:border-top="none" fo:border-bottom="0.05pt solid #000000"/>
    </style:style>
    <style:style style:name="Tabella18.B3" style:family="table-cell">
      <style:table-cell-properties fo:padding="0.097cm" fo:border-left="0.05pt solid #000000" fo:border-right="none" fo:border-top="none" fo:border-bottom="0.05pt solid #000000"/>
    </style:style>
    <style:style style:name="Tabella18.A4" style:family="table-cell">
      <style:table-cell-properties fo:padding="0.097cm" fo:border-left="0.05pt solid #000000" fo:border-right="none" fo:border-top="none" fo:border-bottom="0.05pt solid #000000"/>
    </style:style>
    <style:style style:name="Tabella18.B4" style:family="table-cell">
      <style:table-cell-properties fo:padding="0.097cm" fo:border-left="0.05pt solid #000000" fo:border-right="none" fo:border-top="none" fo:border-bottom="0.05pt solid #000000"/>
    </style:style>
    <style:style style:name="Tabella18.A5" style:family="table-cell">
      <style:table-cell-properties fo:padding="0.097cm" fo:border-left="0.05pt solid #000000" fo:border-right="none" fo:border-top="none" fo:border-bottom="0.05pt solid #000000"/>
    </style:style>
    <style:style style:name="Tabella18.B5" style:family="table-cell">
      <style:table-cell-properties fo:padding="0.097cm" fo:border-left="0.05pt solid #000000" fo:border-right="none" fo:border-top="none" fo:border-bottom="0.05pt solid #000000"/>
    </style:style>
    <style:style style:name="Tabella18.A6" style:family="table-cell">
      <style:table-cell-properties fo:padding="0.097cm" fo:border-left="0.05pt solid #000000" fo:border-right="none" fo:border-top="none" fo:border-bottom="0.05pt solid #000000"/>
    </style:style>
    <style:style style:name="Tabella18.B6" style:family="table-cell">
      <style:table-cell-properties fo:padding="0.097cm" fo:border-left="0.05pt solid #000000" fo:border-right="none" fo:border-top="none" fo:border-bottom="0.05pt solid #000000"/>
    </style:style>
    <style:style style:name="Tabella18.A7" style:family="table-cell">
      <style:table-cell-properties fo:padding="0.097cm" fo:border-left="0.05pt solid #000000" fo:border-right="none" fo:border-top="none" fo:border-bottom="0.05pt solid #000000"/>
    </style:style>
    <style:style style:name="Tabella18.B7" style:family="table-cell">
      <style:table-cell-properties fo:padding="0.097cm" fo:border-left="0.05pt solid #000000" fo:border-right="none" fo:border-top="none" fo:border-bottom="0.05pt solid #000000"/>
    </style:style>
    <style:style style:name="Tabella18.A8" style:family="table-cell">
      <style:table-cell-properties fo:padding="0.097cm" fo:border-left="0.05pt solid #000000" fo:border-right="none" fo:border-top="none" fo:border-bottom="0.05pt solid #000000"/>
    </style:style>
    <style:style style:name="Tabella18.B8" style:family="table-cell">
      <style:table-cell-properties fo:padding="0.097cm" fo:border-left="0.05pt solid #000000" fo:border-right="none" fo:border-top="none" fo:border-bottom="0.05pt solid #000000"/>
    </style:style>
    <style:style style:name="Tabella18.A9" style:family="table-cell">
      <style:table-cell-properties fo:padding="0.097cm" fo:border-left="0.05pt solid #000000" fo:border-right="none" fo:border-top="none" fo:border-bottom="0.05pt solid #000000"/>
    </style:style>
    <style:style style:name="Tabella18.B9" style:family="table-cell">
      <style:table-cell-properties fo:padding="0.097cm" fo:border-left="0.05pt solid #000000" fo:border-right="none" fo:border-top="none" fo:border-bottom="0.05pt solid #000000"/>
    </style:style>
    <style:style style:name="Tabella18.A10" style:family="table-cell">
      <style:table-cell-properties fo:padding="0.097cm" fo:border-left="0.05pt solid #000000" fo:border-right="none" fo:border-top="none" fo:border-bottom="0.05pt solid #000000"/>
    </style:style>
    <style:style style:name="Tabella18.B10" style:family="table-cell">
      <style:table-cell-properties fo:padding="0.097cm" fo:border-left="0.05pt solid #000000" fo:border-right="none" fo:border-top="none" fo:border-bottom="0.05pt solid #000000"/>
    </style:style>
    <style:style style:name="Tabella18.A11" style:family="table-cell">
      <style:table-cell-properties fo:padding="0.097cm" fo:border-left="0.05pt solid #000000" fo:border-right="none" fo:border-top="none" fo:border-bottom="0.05pt solid #000000"/>
    </style:style>
    <style:style style:name="Tabella18.B11" style:family="table-cell">
      <style:table-cell-properties fo:padding="0.097cm" fo:border-left="0.05pt solid #000000" fo:border-right="none" fo:border-top="none" fo:border-bottom="0.05pt solid #000000"/>
    </style:style>
    <style:style style:name="Tabella18.A12" style:family="table-cell">
      <style:table-cell-properties fo:padding="0.097cm" fo:border-left="0.05pt solid #000000" fo:border-right="none" fo:border-top="none" fo:border-bottom="0.05pt solid #000000"/>
    </style:style>
    <style:style style:name="Tabella18.B12" style:family="table-cell">
      <style:table-cell-properties fo:padding="0.097cm" fo:border-left="0.05pt solid #000000" fo:border-right="none" fo:border-top="none" fo:border-bottom="0.05pt solid #000000"/>
    </style:style>
    <style:style style:name="Tabella18.A13" style:family="table-cell">
      <style:table-cell-properties fo:padding="0.097cm" fo:border-left="0.05pt solid #000000" fo:border-right="none" fo:border-top="none" fo:border-bottom="0.05pt solid #000000"/>
    </style:style>
    <style:style style:name="Tabella18.B13" style:family="table-cell">
      <style:table-cell-properties fo:padding="0.097cm" fo:border-left="0.05pt solid #000000" fo:border-right="none" fo:border-top="none" fo:border-bottom="0.05pt solid #000000"/>
    </style:style>
    <style:style style:name="Tabella18.A14" style:family="table-cell">
      <style:table-cell-properties fo:padding="0.097cm" fo:border-left="0.05pt solid #000000" fo:border-right="none" fo:border-top="none" fo:border-bottom="0.05pt solid #000000"/>
    </style:style>
    <style:style style:name="Tabella18.B14" style:family="table-cell">
      <style:table-cell-properties fo:padding="0.097cm" fo:border-left="0.05pt solid #000000" fo:border-right="none" fo:border-top="none" fo:border-bottom="0.05pt solid #000000"/>
    </style:style>
    <style:style style:name="Tabella18.A15" style:family="table-cell">
      <style:table-cell-properties fo:padding="0.097cm" fo:border-left="0.05pt solid #000000" fo:border-right="none" fo:border-top="none" fo:border-bottom="0.05pt solid #000000"/>
    </style:style>
    <style:style style:name="Tabella18.B15" style:family="table-cell">
      <style:table-cell-properties fo:padding="0.097cm" fo:border-left="0.05pt solid #000000" fo:border-right="none" fo:border-top="none" fo:border-bottom="0.05pt solid #000000"/>
    </style:style>
    <style:style style:name="Tabella18.A16" style:family="table-cell">
      <style:table-cell-properties fo:padding="0.097cm" fo:border-left="0.05pt solid #000000" fo:border-right="none" fo:border-top="none" fo:border-bottom="0.05pt solid #000000"/>
    </style:style>
    <style:style style:name="Tabella18.B16" style:family="table-cell">
      <style:table-cell-properties fo:padding="0.097cm" fo:border-left="0.05pt solid #000000" fo:border-right="none" fo:border-top="none" fo:border-bottom="0.05pt solid #000000"/>
    </style:style>
    <style:style style:name="Tabella18.A17" style:family="table-cell">
      <style:table-cell-properties fo:padding="0.097cm" fo:border-left="0.05pt solid #000000" fo:border-right="none" fo:border-top="none" fo:border-bottom="0.05pt solid #000000"/>
    </style:style>
    <style:style style:name="Tabella18.B17" style:family="table-cell">
      <style:table-cell-properties fo:padding="0.097cm" fo:border-left="0.05pt solid #000000" fo:border-right="none" fo:border-top="none" fo:border-bottom="0.05pt solid #000000"/>
    </style:style>
    <style:style style:name="Tabella18.C17" style:family="table-cell">
      <style:table-cell-properties fo:padding="0.097cm" fo:border-left="0.05pt solid #000000" fo:border-right="none" fo:border-top="none" fo:border-bottom="0.05pt solid #000000"/>
    </style:style>
    <style:style style:name="Tabella18.D17" style:family="table-cell">
      <style:table-cell-properties fo:background-color="#e6e6ff" fo:padding="0.097cm" fo:border-left="0.25pt solid #000000" fo:border-right="none" fo:border-top="none" fo:border-bottom="0.25pt solid #000000">
        <style:background-image/>
      </style:table-cell-properties>
    </style:style>
    <style:style style:name="Tabella18.A18" style:family="table-cell">
      <style:table-cell-properties fo:padding="0.097cm" fo:border-left="0.05pt solid #000000" fo:border-right="none" fo:border-top="none" fo:border-bottom="0.05pt solid #000000"/>
    </style:style>
    <style:style style:name="Tabella18.B18" style:family="table-cell">
      <style:table-cell-properties fo:padding="0.097cm" fo:border-left="0.05pt solid #000000" fo:border-right="none" fo:border-top="none" fo:border-bottom="0.05pt solid #000000"/>
    </style:style>
    <style:style style:name="Tabella18.A19" style:family="table-cell">
      <style:table-cell-properties fo:padding="0.097cm" fo:border-left="0.05pt solid #000000" fo:border-right="none" fo:border-top="none" fo:border-bottom="0.05pt solid #000000"/>
    </style:style>
    <style:style style:name="Tabella18.B19" style:family="table-cell">
      <style:table-cell-properties fo:padding="0.097cm" fo:border-left="0.05pt solid #000000" fo:border-right="none" fo:border-top="none" fo:border-bottom="0.05pt solid #000000"/>
    </style:style>
    <style:style style:name="Tabella18.C19" style:family="table-cell">
      <style:table-cell-properties fo:padding="0.097cm" fo:border-left="0.05pt solid #000000" fo:border-right="none" fo:border-top="none" fo:border-bottom="0.05pt solid #000000"/>
    </style:style>
    <style:style style:name="Tabella18.A20" style:family="table-cell">
      <style:table-cell-properties fo:padding="0.097cm" fo:border-left="0.05pt solid #000000" fo:border-right="none" fo:border-top="none" fo:border-bottom="0.05pt solid #000000"/>
    </style:style>
    <style:style style:name="Tabella18.B20" style:family="table-cell">
      <style:table-cell-properties fo:padding="0.097cm" fo:border-left="0.05pt solid #000000" fo:border-right="none" fo:border-top="none" fo:border-bottom="0.05pt solid #000000"/>
    </style:style>
    <style:style style:name="Tabella18.C20" style:family="table-cell">
      <style:table-cell-properties fo:padding="0.097cm" fo:border-left="0.05pt solid #000000" fo:border-right="none" fo:border-top="none" fo:border-bottom="0.05pt solid #000000"/>
    </style:style>
    <style:style style:name="Tabella18.A21" style:family="table-cell">
      <style:table-cell-properties fo:padding="0.097cm" fo:border-left="0.05pt solid #000000" fo:border-right="none" fo:border-top="none" fo:border-bottom="0.05pt solid #000000"/>
    </style:style>
    <style:style style:name="Tabella18.B21" style:family="table-cell">
      <style:table-cell-properties fo:padding="0.097cm" fo:border-left="0.05pt solid #000000" fo:border-right="none" fo:border-top="none" fo:border-bottom="0.05pt solid #000000"/>
    </style:style>
    <style:style style:name="Tabella18.C21" style:family="table-cell">
      <style:table-cell-properties fo:padding="0.097cm" fo:border-left="0.05pt solid #000000" fo:border-right="none" fo:border-top="none" fo:border-bottom="0.05pt solid #000000"/>
    </style:style>
    <style:style style:name="Tabella18.A22" style:family="table-cell">
      <style:table-cell-properties fo:padding="0.097cm" fo:border-left="0.05pt solid #000000" fo:border-right="none" fo:border-top="none" fo:border-bottom="0.05pt solid #000000"/>
    </style:style>
    <style:style style:name="Tabella18.B22" style:family="table-cell">
      <style:table-cell-properties fo:padding="0.097cm" fo:border-left="0.05pt solid #000000" fo:border-right="none" fo:border-top="none" fo:border-bottom="0.05pt solid #000000"/>
    </style:style>
    <style:style style:name="Tabella18.C22" style:family="table-cell">
      <style:table-cell-properties fo:padding="0.097cm" fo:border-left="0.05pt solid #000000" fo:border-right="none" fo:border-top="none" fo:border-bottom="0.05pt solid #000000"/>
    </style:style>
    <style:style style:name="Tabella18.A23" style:family="table-cell">
      <style:table-cell-properties fo:padding="0.097cm" fo:border-left="0.05pt solid #000000" fo:border-right="none" fo:border-top="none" fo:border-bottom="0.05pt solid #000000"/>
    </style:style>
    <style:style style:name="Tabella18.B23" style:family="table-cell">
      <style:table-cell-properties fo:padding="0.097cm" fo:border-left="0.05pt solid #000000" fo:border-right="none" fo:border-top="none" fo:border-bottom="0.05pt solid #000000"/>
    </style:style>
    <style:style style:name="Tabella18.C23" style:family="table-cell">
      <style:table-cell-properties fo:padding="0.097cm" fo:border-left="0.05pt solid #000000" fo:border-right="none" fo:border-top="none" fo:border-bottom="0.05pt solid #000000"/>
    </style:style>
    <style:style style:name="Tabella18.A24" style:family="table-cell">
      <style:table-cell-properties fo:padding="0.097cm" fo:border-left="0.05pt solid #000000" fo:border-right="none" fo:border-top="none" fo:border-bottom="0.05pt solid #000000"/>
    </style:style>
    <style:style style:name="Tabella18.B24" style:family="table-cell">
      <style:table-cell-properties fo:padding="0.097cm" fo:border-left="0.05pt solid #000000" fo:border-right="none" fo:border-top="none" fo:border-bottom="0.05pt solid #000000"/>
    </style:style>
    <style:style style:name="Tabella18.C24" style:family="table-cell">
      <style:table-cell-properties fo:padding="0.097cm" fo:border-left="0.05pt solid #000000" fo:border-right="none" fo:border-top="none" fo:border-bottom="0.05pt solid #000000"/>
    </style:style>
    <style:style style:name="Tabella18.A25" style:family="table-cell">
      <style:table-cell-properties fo:padding="0.097cm" fo:border-left="0.05pt solid #000000" fo:border-right="none" fo:border-top="none" fo:border-bottom="0.05pt solid #000000"/>
    </style:style>
    <style:style style:name="Tabella18.B25" style:family="table-cell">
      <style:table-cell-properties fo:padding="0.097cm" fo:border-left="0.05pt solid #000000" fo:border-right="none" fo:border-top="none" fo:border-bottom="0.05pt solid #000000"/>
    </style:style>
    <style:style style:name="Tabella18.C25" style:family="table-cell">
      <style:table-cell-properties fo:padding="0.097cm" fo:border-left="0.05pt solid #000000" fo:border-right="none" fo:border-top="none" fo:border-bottom="0.05pt solid #000000"/>
    </style:style>
    <style:style style:name="Tabella18.A26" style:family="table-cell">
      <style:table-cell-properties fo:padding="0.097cm" fo:border-left="0.05pt solid #000000" fo:border-right="none" fo:border-top="none" fo:border-bottom="0.05pt solid #000000"/>
    </style:style>
    <style:style style:name="Tabella18.B26" style:family="table-cell">
      <style:table-cell-properties fo:padding="0.097cm" fo:border-left="0.05pt solid #000000" fo:border-right="none" fo:border-top="none" fo:border-bottom="0.05pt solid #000000"/>
    </style:style>
    <style:style style:name="Tabella18.C26" style:family="table-cell">
      <style:table-cell-properties fo:padding="0.097cm" fo:border-left="0.05pt solid #000000" fo:border-right="none" fo:border-top="none" fo:border-bottom="0.05pt solid #000000"/>
    </style:style>
    <style:style style:name="Tabella18.A27" style:family="table-cell">
      <style:table-cell-properties fo:padding="0.097cm" fo:border-left="0.05pt solid #000000" fo:border-right="none" fo:border-top="none" fo:border-bottom="0.05pt solid #000000"/>
    </style:style>
    <style:style style:name="Tabella18.B27" style:family="table-cell">
      <style:table-cell-properties fo:padding="0.097cm" fo:border-left="0.05pt solid #000000" fo:border-right="none" fo:border-top="none" fo:border-bottom="0.05pt solid #000000"/>
    </style:style>
    <style:style style:name="Tabella18.C27" style:family="table-cell">
      <style:table-cell-properties fo:padding="0.097cm" fo:border-left="0.05pt solid #000000" fo:border-right="none" fo:border-top="none" fo:border-bottom="0.05pt solid #000000"/>
    </style:style>
    <style:style style:name="Tabella18.A28" style:family="table-cell">
      <style:table-cell-properties fo:padding="0.097cm" fo:border-left="0.05pt solid #000000" fo:border-right="none" fo:border-top="none" fo:border-bottom="0.05pt solid #000000"/>
    </style:style>
    <style:style style:name="Tabella18.B28" style:family="table-cell">
      <style:table-cell-properties fo:padding="0.097cm" fo:border-left="0.05pt solid #000000" fo:border-right="none" fo:border-top="none" fo:border-bottom="0.05pt solid #000000"/>
    </style:style>
    <style:style style:name="Tabella18.A29" style:family="table-cell">
      <style:table-cell-properties fo:padding="0.097cm" fo:border-left="0.05pt solid #000000" fo:border-right="none" fo:border-top="none" fo:border-bottom="0.05pt solid #000000"/>
    </style:style>
    <style:style style:name="Tabella18.B29" style:family="table-cell">
      <style:table-cell-properties fo:padding="0.097cm" fo:border-left="0.05pt solid #000000" fo:border-right="none" fo:border-top="none" fo:border-bottom="0.05pt solid #000000"/>
    </style:style>
    <style:style style:name="Tabella18.A30" style:family="table-cell">
      <style:table-cell-properties fo:padding="0.097cm" fo:border-left="0.05pt solid #000000" fo:border-right="none" fo:border-top="none" fo:border-bottom="0.05pt solid #000000"/>
    </style:style>
    <style:style style:name="Tabella18.B30" style:family="table-cell">
      <style:table-cell-properties fo:padding="0.097cm" fo:border-left="0.05pt solid #000000" fo:border-right="none" fo:border-top="none" fo:border-bottom="0.05pt solid #000000"/>
    </style:style>
    <style:style style:name="Tabella18.A31" style:family="table-cell">
      <style:table-cell-properties fo:padding="0.097cm" fo:border-left="0.05pt solid #000000" fo:border-right="none" fo:border-top="none" fo:border-bottom="0.05pt solid #000000"/>
    </style:style>
    <style:style style:name="Tabella18.B31" style:family="table-cell">
      <style:table-cell-properties fo:padding="0.097cm" fo:border-left="0.05pt solid #000000" fo:border-right="none" fo:border-top="none" fo:border-bottom="0.05pt solid #000000"/>
    </style:style>
    <style:style style:name="Tabella18.A32" style:family="table-cell">
      <style:table-cell-properties fo:padding="0.097cm" fo:border-left="0.05pt solid #000000" fo:border-right="none" fo:border-top="none" fo:border-bottom="0.05pt solid #000000"/>
    </style:style>
    <style:style style:name="Tabella18.B32" style:family="table-cell">
      <style:table-cell-properties fo:padding="0.097cm" fo:border-left="0.05pt solid #000000" fo:border-right="none" fo:border-top="none" fo:border-bottom="0.05pt solid #000000"/>
    </style:style>
    <style:style style:name="Tabella18.A33" style:family="table-cell">
      <style:table-cell-properties fo:padding="0.097cm" fo:border-left="0.05pt solid #000000" fo:border-right="none" fo:border-top="none" fo:border-bottom="0.05pt solid #000000"/>
    </style:style>
    <style:style style:name="Tabella18.B33" style:family="table-cell">
      <style:table-cell-properties fo:padding="0.097cm" fo:border-left="0.05pt solid #000000" fo:border-right="none" fo:border-top="none" fo:border-bottom="0.05pt solid #000000"/>
    </style:style>
    <style:style style:name="Tabella18.C33" style:family="table-cell">
      <style:table-cell-properties fo:padding="0.097cm" fo:border-left="0.05pt solid #000000" fo:border-right="none" fo:border-top="none" fo:border-bottom="0.05pt solid #000000"/>
    </style:style>
    <style:style style:name="Tabella18.A34" style:family="table-cell">
      <style:table-cell-properties fo:padding="0.097cm" fo:border-left="0.05pt solid #000000" fo:border-right="none" fo:border-top="none" fo:border-bottom="0.05pt solid #000000"/>
    </style:style>
    <style:style style:name="Tabella18.B34" style:family="table-cell">
      <style:table-cell-properties fo:padding="0.097cm" fo:border-left="0.05pt solid #000000" fo:border-right="none" fo:border-top="none" fo:border-bottom="0.05pt solid #000000"/>
    </style:style>
    <style:style style:name="Tabella18.C34" style:family="table-cell">
      <style:table-cell-properties fo:padding="0.097cm" fo:border-left="0.05pt solid #000000" fo:border-right="none" fo:border-top="none" fo:border-bottom="0.05pt solid #000000"/>
    </style:style>
    <style:style style:name="Tabella18.A35" style:family="table-cell">
      <style:table-cell-properties fo:padding="0.097cm" fo:border-left="0.05pt solid #000000" fo:border-right="none" fo:border-top="none" fo:border-bottom="0.05pt solid #000000"/>
    </style:style>
    <style:style style:name="Tabella18.B35" style:family="table-cell">
      <style:table-cell-properties fo:padding="0.097cm" fo:border-left="0.05pt solid #000000" fo:border-right="none" fo:border-top="none" fo:border-bottom="0.05pt solid #000000"/>
    </style:style>
    <style:style style:name="Tabella18.A36" style:family="table-cell">
      <style:table-cell-properties fo:padding="0.097cm" fo:border-left="0.05pt solid #000000" fo:border-right="none" fo:border-top="none" fo:border-bottom="0.05pt solid #000000"/>
    </style:style>
    <style:style style:name="Tabella18.B36" style:family="table-cell">
      <style:table-cell-properties fo:padding="0.097cm" fo:border-left="0.05pt solid #000000" fo:border-right="none" fo:border-top="none" fo:border-bottom="0.05pt solid #000000"/>
    </style:style>
    <style:style style:name="Tabella18.C36" style:family="table-cell">
      <style:table-cell-properties fo:padding="0.097cm" fo:border-left="0.05pt solid #000000" fo:border-right="none" fo:border-top="none" fo:border-bottom="0.05pt solid #000000"/>
    </style:style>
    <style:style style:name="Tabella18.A37" style:family="table-cell">
      <style:table-cell-properties fo:padding="0.097cm" fo:border-left="0.05pt solid #000000" fo:border-right="none" fo:border-top="none" fo:border-bottom="0.05pt solid #000000"/>
    </style:style>
    <style:style style:name="Tabella18.B37" style:family="table-cell">
      <style:table-cell-properties fo:padding="0.097cm" fo:border-left="0.05pt solid #000000" fo:border-right="none" fo:border-top="none" fo:border-bottom="0.05pt solid #000000"/>
    </style:style>
    <style:style style:name="Tabella18.C37" style:family="table-cell">
      <style:table-cell-properties fo:padding="0.097cm" fo:border-left="0.05pt solid #000000" fo:border-right="none" fo:border-top="none" fo:border-bottom="0.05pt solid #000000"/>
    </style:style>
    <style:style style:name="Tabella18.A38" style:family="table-cell">
      <style:table-cell-properties fo:padding="0.097cm" fo:border-left="0.05pt solid #000000" fo:border-right="none" fo:border-top="none" fo:border-bottom="0.05pt solid #000000"/>
    </style:style>
    <style:style style:name="Tabella18.B38" style:family="table-cell">
      <style:table-cell-properties fo:padding="0.097cm" fo:border-left="0.05pt solid #000000" fo:border-right="none" fo:border-top="none" fo:border-bottom="0.05pt solid #000000"/>
    </style:style>
    <style:style style:name="Tabella14" style:family="table">
      <style:table-properties style:width="16.94cm" fo:margin-left="0.081cm" table:align="left" style:writing-mode="lr-tb"/>
    </style:style>
    <style:style style:name="Tabella14.A" style:family="table-column">
      <style:table-column-properties style:column-width="6.932cm"/>
    </style:style>
    <style:style style:name="Tabella14.B" style:family="table-column">
      <style:table-column-properties style:column-width="1.482cm"/>
    </style:style>
    <style:style style:name="Tabella14.C" style:family="table-column">
      <style:table-column-properties style:column-width="1.005cm"/>
    </style:style>
    <style:style style:name="Tabella14.D" style:family="table-column">
      <style:table-column-properties style:column-width="1.508cm"/>
    </style:style>
    <style:style style:name="Tabella14.I" style:family="table-column">
      <style:table-column-properties style:column-width="1.01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I1" style:family="table-cell">
      <style:table-cell-properties style:vertical-align="top" fo:padding="0.097cm" fo:border="0.1pt solid #000000" style:writing-mode="lr-tb"/>
    </style:style>
    <style:style style:name="Tabel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" style:family="table">
      <style:table-properties style:width="7.334cm" table:align="left"/>
    </style:style>
    <style:style style:name="Tabella20.A" style:family="table-column">
      <style:table-column-properties style:column-width="6.343cm"/>
    </style:style>
    <style:style style:name="Tabella20.B" style:family="table-column">
      <style:table-column-properties style:column-width="0.991cm"/>
    </style:style>
    <style:style style:name="Tabella20.1" style:family="table-row">
      <style:table-row-properties style:min-row-height="0.681cm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7.334cm" table:align="left"/>
    </style:style>
    <style:style style:name="Tabella21.A" style:family="table-column">
      <style:table-column-properties style:column-width="6.343cm"/>
    </style:style>
    <style:style style:name="Tabella21.B" style:family="table-column">
      <style:table-column-properties style:column-width="0.991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/>
      <style:text-properties style:font-name="Times New Roman" fo:font-size="9pt" fo:language="zxx" fo:country="none" fo:font-style="normal" officeooo:paragraph-rsid="0016af5d" style:font-size-asian="9pt" style:language-asian="zxx" style:country-asian="none" style:font-style-asian="normal" style:font-size-complex="9pt" style:font-style-complex="normal"/>
    </style:style>
    <style:style style:name="P2" style:family="paragraph" style:parent-style-name="Standard">
      <style:paragraph-properties fo:line-height="200%"/>
      <style:text-properties style:font-name="Times New Roman" fo:font-size="9pt" fo:language="zxx" fo:country="none" fo:font-style="normal" fo:font-weight="bold" officeooo:paragraph-rsid="0016af5d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line-height="200%"/>
      <style:text-properties style:font-name="Times New Roman" fo:font-size="9pt" fo:language="zxx" fo:country="none" fo:font-style="italic" officeooo:paragraph-rsid="0016af5d" style:font-size-asian="9pt" style:language-asian="zxx" style:country-asian="none" style:font-style-asian="italic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officeooo:paragraph-rsid="0016af5d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6af5d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officeooo:paragraph-rsid="0016af5d" style:font-size-asian="9pt" style:font-size-complex="9pt"/>
    </style:style>
    <style:style style:name="P7" style:family="paragraph" style:parent-style-name="Standard">
      <style:text-properties style:font-name="Times New Roman" fo:font-size="9pt" officeooo:paragraph-rsid="0016af5d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9pt" fo:font-weight="bold" officeooo:paragraph-rsid="0016af5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paragraph-rsid="0016af5d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6af5d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6af5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6af5d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rsid="00163ac7" officeooo:paragraph-rsid="0016af5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6af5d" fo:background-color="#ffffff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rsid="00163ac7" officeooo:paragraph-rsid="0016af5d" fo:background-color="#ffffff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16af5d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16af5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16af5d"/>
    </style:style>
    <style:style style:name="P19" style:family="paragraph" style:parent-style-name="Standard">
      <style:text-properties style:font-name="Times New Roman" officeooo:paragraph-rsid="0016af5d"/>
    </style:style>
    <style:style style:name="P20" style:family="paragraph" style:parent-style-name="Standard">
      <style:paragraph-properties fo:line-height="150%" fo:text-align="justify" style:justify-single-word="false"/>
      <style:text-properties fo:text-transform="uppercase" style:font-name="Times New Roman" fo:font-size="10pt" fo:font-weight="bold" officeooo:paragraph-rsid="0016af5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9pt" fo:font-weight="bold" officeooo:paragraph-rsid="0016af5d" style:font-size-asian="9pt" style:font-weight-asian="bold" style:font-size-complex="9pt"/>
    </style:style>
    <style:style style:name="P22" style:family="paragraph" style:parent-style-name="Standard">
      <style:paragraph-properties fo:margin-left="0cm" fo:margin-right="5.2cm" fo:text-align="center" style:justify-single-word="false" fo:text-indent="0cm" style:auto-text-indent="false"/>
      <style:text-properties style:font-name="Times New Roman" fo:font-size="10pt" officeooo:paragraph-rsid="0016af5d" style:font-size-asian="10pt" style:font-size-complex="10pt"/>
    </style:style>
    <style:style style:name="P23" style:family="paragraph" style:parent-style-name="Standard">
      <style:paragraph-properties fo:margin-left="0cm" fo:margin-right="5.2cm" fo:text-align="center" style:justify-single-word="false" fo:text-indent="0cm" style:auto-text-indent="false"/>
      <style:text-properties style:font-name="Times New Roman" officeooo:paragraph-rsid="0016af5d"/>
    </style:style>
    <style:style style:name="P24" style:family="paragraph" style:parent-style-name="Standard">
      <style:paragraph-properties fo:margin-left="0cm" fo:margin-right="5.2cm" fo:text-align="center" style:justify-single-word="false" fo:text-indent="0cm" style:auto-text-indent="false"/>
      <style:text-properties style:font-name="Times New Roman" fo:font-size="14pt" officeooo:paragraph-rsid="0016af5d" style:font-size-asian="14pt" style:font-size-complex="14pt"/>
    </style:style>
    <style:style style:name="P25" style:family="paragraph" style:parent-style-name="Standard" style:master-page-name="">
      <style:paragraph-properties fo:margin-left="0cm" fo:margin-right="5.2cm" fo:text-align="center" style:justify-single-word="false" fo:text-indent="0cm" style:auto-text-indent="false" style:page-number="auto"/>
      <style:text-properties style:font-name="Times New Roman" fo:font-size="10pt" officeooo:paragraph-rsid="0016af5d" style:font-size-asian="10pt" style:font-size-complex="10pt"/>
    </style:style>
    <style:style style:name="P26" style:family="paragraph" style:parent-style-name="Standard">
      <style:paragraph-properties fo:break-before="page"/>
      <style:text-properties style:font-name="Times New Roman" officeooo:paragraph-rsid="0016af5d"/>
    </style:style>
    <style:style style:name="P27" style:family="paragraph" style:parent-style-name="Standard">
      <style:paragraph-properties fo:margin-left="0.025cm" fo:margin-right="0cm" fo:text-indent="0cm" style:auto-text-indent="false"/>
      <style:text-properties style:font-name="Times New Roman" officeooo:paragraph-rsid="0016af5d"/>
    </style:style>
    <style:style style:name="P28" style:family="paragraph" style:parent-style-name="Standard">
      <style:paragraph-properties fo:margin-left="0.707cm" fo:margin-right="0cm" fo:text-indent="-0.635cm" style:auto-text-indent="false">
        <style:tab-stops/>
      </style:paragraph-properties>
      <style:text-properties style:font-name="Times New Roman" officeooo:paragraph-rsid="0016af5d"/>
    </style:style>
    <style:style style:name="P29" style:family="paragraph" style:parent-style-name="Standard">
      <style:paragraph-properties fo:margin-left="0.681cm" fo:margin-right="0cm" fo:text-indent="-0.635cm" style:auto-text-indent="false">
        <style:tab-stops/>
      </style:paragraph-properties>
      <style:text-properties style:font-name="Times New Roman" officeooo:paragraph-rsid="0016af5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1.113cm" style:auto-text-indent="false"/>
      <style:text-properties style:font-name="Times New Roman" fo:font-size="9pt" officeooo:paragraph-rsid="0016af5d" style:font-size-asian="9pt" style:font-size-complex="9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af5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officeooo:paragraph-rsid="0016af5d"/>
    </style:style>
    <style:style style:name="P33" style:family="paragraph" style:parent-style-name="Table_20_Contents">
      <style:text-properties style:font-name="Times New Roman" fo:font-size="9pt" officeooo:paragraph-rsid="0016af5d" fo:background-color="#ffffff" style:font-size-asian="9pt" style:font-size-complex="9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16af5d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16af5d" style:font-name-asian="Times New Roman" style:font-size-asian="9pt" style:font-weight-asian="normal" style:font-name-complex="Times New Roman" style:font-size-complex="9pt" style:font-weight-complex="normal"/>
    </style:style>
    <style:style style:name="P36" style:family="paragraph" style:parent-style-name="Table_20_Contents">
      <style:text-properties style:font-name="Times New Roman" fo:font-size="9pt" officeooo:paragraph-rsid="0016af5d" style:font-size-asian="9pt" style:font-size-complex="9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16af5d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16af5d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0pt" officeooo:paragraph-rsid="0016af5d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officeooo:paragraph-rsid="0016af5d" style:font-size-asian="10pt" style:font-size-complex="10pt"/>
    </style:style>
    <style:style style:name="P41" style:family="paragraph" style:parent-style-name="Table_20_Contents">
      <style:text-properties style:font-name="Times New Roman" fo:font-size="10pt" officeooo:paragraph-rsid="0016af5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6af5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Times New Roman" fo:font-size="10pt" fo:font-weight="bold" officeooo:paragraph-rsid="0016af5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Times New Roman" officeooo:paragraph-rsid="0016af5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officeooo:paragraph-rsid="0016af5d"/>
    </style:style>
    <style:style style:name="P46" style:family="paragraph" style:parent-style-name="Table_20_Contents">
      <style:text-properties style:font-name="Times New Roman" officeooo:paragraph-rsid="0016af5d"/>
    </style:style>
    <style:style style:name="P47" style:family="paragraph" style:parent-style-name="Table_20_Contents">
      <style:paragraph-properties fo:margin-left="0.007cm" fo:margin-right="0.139cm" fo:line-height="150%" fo:text-align="end" style:justify-single-word="false" fo:text-indent="0cm" style:auto-text-indent="false"/>
      <style:text-properties style:font-name="Times New Roman" fo:font-size="10pt" officeooo:paragraph-rsid="0016af5d" style:font-size-asian="10pt" style:font-size-complex="10pt"/>
    </style:style>
    <style:style style:name="P48" style:family="paragraph" style:parent-style-name="Table_20_Contents">
      <style:paragraph-properties fo:margin-left="0cm" fo:margin-right="0.139cm" fo:line-height="150%" fo:text-align="end" style:justify-single-word="false" fo:text-indent="0cm" style:auto-text-indent="false"/>
      <style:text-properties style:font-name="Times New Roman" fo:font-size="10pt" officeooo:paragraph-rsid="0016af5d" style:font-size-asian="10pt" style:font-size-complex="10pt"/>
    </style:style>
    <style:style style:name="P49" style:family="paragraph" style:parent-style-name="Table_20_Contents">
      <style:paragraph-properties fo:margin-left="0cm" fo:margin-right="0.139cm" fo:text-align="end" style:justify-single-word="false" fo:text-indent="0cm" style:auto-text-indent="false"/>
      <style:text-properties style:font-name="Times New Roman" fo:font-size="10pt" officeooo:paragraph-rsid="0016af5d" style:font-size-asian="10pt" style:font-size-complex="10pt"/>
    </style:style>
    <style:style style:name="P50" style:family="paragraph" style:parent-style-name="Table_20_Contents">
      <style:paragraph-properties fo:margin-left="0cm" fo:margin-right="0.191cm" fo:text-align="end" style:justify-single-word="false" fo:text-indent="0cm" style:auto-text-indent="false"/>
      <style:text-properties style:font-name="Times New Roman" fo:font-size="10pt" officeooo:paragraph-rsid="0016af5d" style:font-size-asian="10pt" style:font-size-complex="10pt"/>
    </style:style>
    <style:style style:name="P51" style:family="paragraph" style:parent-style-name="Standard" style:list-style-name="L2">
      <style:text-properties style:font-name="Times New Roman" officeooo:paragraph-rsid="0016af5d"/>
    </style:style>
    <style:style style:name="P52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Times New Roman" fo:font-size="10pt" officeooo:paragraph-rsid="0016af5d" style:font-size-asian="10pt" style:font-size-complex="10pt"/>
    </style:style>
    <style:style style:name="P53" style:family="paragraph" style:parent-style-name="Standard" style:list-style-name="L1">
      <style:paragraph-properties fo:margin-left="0.76cm" fo:margin-right="0cm" fo:text-indent="-0.635cm" style:auto-text-indent="false">
        <style:tab-stops/>
      </style:paragraph-properties>
      <style:text-properties style:font-name="Times New Roman" officeooo:paragraph-rsid="0016af5d"/>
    </style:style>
    <style:style style:name="P54" style:family="paragraph" style:parent-style-name="Standard" style:list-style-name="L2">
      <style:paragraph-properties fo:margin-left="0.072cm" fo:margin-right="0cm" fo:text-indent="0cm" style:auto-text-indent="false">
        <style:tab-stops>
          <style:tab-stop style:position="0.497cm"/>
        </style:tab-stops>
      </style:paragraph-properties>
      <style:text-properties style:font-name="Times New Roman" officeooo:paragraph-rsid="0016af5d"/>
    </style:style>
    <style:style style:name="P55" style:family="paragraph" style:parent-style-name="Standard" style:list-style-name="L3">
      <style:paragraph-properties fo:margin-left="0.681cm" fo:margin-right="0cm" fo:text-indent="-0.635cm" style:auto-text-indent="false">
        <style:tab-stops/>
      </style:paragraph-properties>
      <style:text-properties style:font-name="Times New Roman" officeooo:paragraph-rsid="0016af5d"/>
    </style:style>
    <style:style style:name="P56" style:family="paragraph" style:parent-style-name="Standard" style:list-style-name="L4" style:master-page-name="">
      <style:paragraph-properties fo:text-align="justify" style:justify-single-word="false" style:page-number="auto">
        <style:tab-stops>
          <style:tab-stop style:position="21.258cm"/>
        </style:tab-stops>
      </style:paragraph-properties>
      <style:text-properties style:font-name="Times New Roman" fo:font-size="10pt" officeooo:paragraph-rsid="0016af5d" style:font-size-asian="10pt" style:font-size-complex="10pt"/>
    </style:style>
    <style:style style:name="P57" style:family="paragraph" style:parent-style-name="Standard" style:list-style-name="L4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0.609cm"/>
        </style:tab-stops>
      </style:paragraph-properties>
      <style:text-properties style:font-name="Times New Roman" fo:font-size="10pt" officeooo:paragraph-rsid="00176b31" style:font-size-asian="10pt" style:font-size-complex="10pt" fo:hyphenate="false" fo:hyphenation-remain-char-count="2" fo:hyphenation-push-char-count="2"/>
    </style:style>
    <style:style style:name="P5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63ac7" style:font-size-asian="9pt" style:font-size-complex="9pt"/>
    </style:style>
    <style:style style:name="T3" style:family="text">
      <style:text-properties fo:font-size="9pt" officeooo:rsid="0015cef8" style:font-size-asian="9pt" style:font-size-complex="9pt"/>
    </style:style>
    <style:style style:name="T4" style:family="text">
      <style:text-properties fo:font-size="9pt" officeooo:rsid="00195968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officeooo:rsid="00163ac7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b7f1f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anguage-asian="ko" style:country-asian="KR" style:font-weight-complex="bol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8pt" fo:language="zxx" fo:country="none" fo:font-style="italic" style:font-size-asian="8pt" style:language-asian="zxx" style:country-asian="none" style:font-style-asian="italic" style:font-size-complex="8pt"/>
    </style:style>
    <style:style style:name="T15" style:family="text">
      <style:text-properties fo:font-size="8pt" fo:language="zxx" fo:country="none" fo:font-style="italic" style:font-name-asian="Times New Roman" style:font-size-asian="8pt" style:language-asian="zxx" style:country-asian="none" style:font-style-asian="italic" style:font-name-complex="Times New Roman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officeooo:rsid="00176b31" style:font-size-asian="7pt" style:font-size-complex="7pt"/>
    </style:style>
    <style:style style:name="T20" style:family="text">
      <style:text-properties officeooo:rsid="0016af5d"/>
    </style:style>
    <style:style style:name="T21" style:family="text">
      <style:text-properties officeooo:rsid="00176b31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mpo numeric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ata 1" form:control-implementation="ooo:com.sun.star.form.component.DateField" xml:id="control6" form:id="control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heckbox form:name="unnamed0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5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9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ulsante di scelta 1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ulsante di scelta 1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ulsante di scelta 1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ulsante di scelta 1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43" form:id="control43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112" form:id="control1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3" form:id="control1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4" form:id="control1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5" form:id="control1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6" form:id="control1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7" form:id="control1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8" form:id="control1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9" form:id="control1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3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0" form:id="control1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1" form:id="control1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2" form:id="control1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3" form:id="control1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4" form:id="control1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35" form:id="control135" form:label="Casella di controllo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36" form:id="control136" form:label="Casella di controllo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4.812cm" svg:y="0.143cm" svg:width="1.295cm" svg:height="1.891cm" draw:z-index="136"><draw:image xlink:href="Pictures/2000000E00000D2000001143FF2FA8D3E26A6203.wmf" xlink:type="simple" xlink:show="embed" xlink:actuate="onLoad"/></draw:frame></text:p>
      <text:p text:style-name="P9"/>
      <text:p text:style-name="P9"/>
      <text:p text:style-name="P9"/>
      <text:p text:style-name="P9"/>
      <text:p text:style-name="P25"/>
      <text:p text:style-name="P22">Istituzione dei Servizi Educativi e Scolastici del Comune di Scandiano</text:p>
      <text:p text:style-name="P23"/>
      <text:p text:style-name="P24">Domanda di ammissione Spazi Bambini</text:p>
      <text:p text:style-name="P24">anno scolastico 201<text:span text:style-name="T20">6</text:span>/201<text:span text:style-name="T20">7</text:span></text:p>
      <text:p text:style-name="P23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6">Tiramolla 3 c/o Nido “Girasole” di Arceto <text:s text:c="2"/><text:span text:style-name="T1">(età dai 1</text:span><text:span text:style-name="T2">2</text:span><text:span text:style-name="T1"> ai 32 mesi)</text:span></text:p>
          </table:table-cell>
          <table:table-cell table:style-name="Tabella1.A1" office:value-type="string">
            <text:p text:style-name="P32"><draw:control text:anchor-type="as-char" svg:y="-0.009cm" draw:z-index="0" draw:style-name="gr1" draw:text-style-name="P58" svg:width="0.544cm" svg:height="0.436cm" draw:control="control1"/></text:p>
          </table:table-cell>
          <table:table-cell table:style-name="Tabella1.C1" office:value-type="string">
            <text:p text:style-name="P13">Gestione diretta</text:p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46">Tiramolla 1 via Fogliani 14/D <text:span text:style-name="T1">(età dai </text:span><text:span text:style-name="T4">12</text:span><text:span text:style-name="T1"> ai </text:span><text:span text:style-name="T4">24</text:span><text:span text:style-name="T1"> mesi)</text:span></text:p>
          </table:table-cell>
          <table:table-cell table:style-name="Tabella1.A1" office:value-type="string">
            <text:p text:style-name="P12"><draw:control text:anchor-type="as-char" svg:y="-0.009cm" draw:z-index="1" draw:style-name="gr1" draw:text-style-name="P58" svg:width="0.544cm" svg:height="0.436cm" draw:control="control2"/></text:p>
          </table:table-cell>
          <table:table-cell table:style-name="Tabella1.C1" office:value-type="string">
            <text:p text:style-name="P13">Gestione appaltata</text:p>
          </table:table-cell>
        </table:table-row>
        <table:table-row>
          <table:table-cell table:style-name="Tabella1.A4" office:value-type="string">
            <text:p text:style-name="P46">Tiramolla 2 <text:s/>via Fogliani 14/D <text:s/><text:span text:style-name="T1">(età dai </text:span><text:span text:style-name="T4">20</text:span><text:span text:style-name="T1"> ai </text:span><text:span text:style-name="T4">32</text:span><text:span text:style-name="T1"> mesi)</text:span></text:p>
          </table:table-cell>
          <table:table-cell table:style-name="Tabella1.B4" office:value-type="string">
            <text:p text:style-name="P12"><draw:control text:anchor-type="as-char" svg:y="-0.009cm" draw:z-index="2" draw:style-name="gr1" draw:text-style-name="P58" svg:width="0.544cm" svg:height="0.436cm" draw:control="control3"/></text:p>
          </table:table-cell>
          <table:table-cell table:style-name="Tabella1.C4" office:value-type="string">
            <text:p text:style-name="P13">Gestione appaltata</text:p>
          </table:table-cell>
        </table:table-row>
      </table:table>
      <text:p text:style-name="P4"/>
      <text:p text:style-name="P4">(Le età sono considerate al 1 settembre 201<text:span text:style-name="T20">6</text:span>)</text:p>
      <text:p text:style-name="P4"/>
      <text:p text:style-name="P4"/>
      <text:p text:style-name="P4">1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6">Cognome e nome del bambino</text:p>
          </table:table-cell>
          <table:table-cell table:style-name="Tabella2.B1" office:value-type="string">
            <text:p text:style-name="P46"><draw:control text:anchor-type="as-char" draw:z-index="3" draw:style-name="gr2" draw:text-style-name="P58" svg:width="11.043cm" svg:height="0.394cm" draw:control="control4"/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6">Nato a </text:p>
          </table:table-cell>
          <table:table-cell table:style-name="Tabella3.A1" office:value-type="string">
            <text:p text:style-name="P46"><draw:control text:anchor-type="as-char" draw:z-index="4" draw:style-name="gr3" draw:text-style-name="P58" svg:width="10.734cm" svg:height="0.426cm" draw:control="control5"/></text:p>
          </table:table-cell>
          <table:table-cell table:style-name="Tabella3.A1" office:value-type="string">
            <text:p text:style-name="P46">il</text:p>
          </table:table-cell>
          <table:table-cell table:style-name="Tabella3.D1" office:value-type="string">
            <text:p text:style-name="P46"><draw:control text:anchor-type="as-char" draw:z-index="5" draw:style-name="gr4" draw:text-style-name="P58" svg:width="3.32cm" svg:height="0.444cm" draw:control="control6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6">Residente a <text:s/>Scandiano</text:p>
          </table:table-cell>
          <table:table-cell table:style-name="Tabella4.B1" office:value-type="string">
            <text:p text:style-name="P32"><draw:control text:anchor-type="as-char" draw:z-index="6" draw:style-name="gr5" draw:text-style-name="P58" svg:width="0.574cm" svg:height="0.451cm" draw:control="control7"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6">via</text:p>
          </table:table-cell>
          <table:table-cell table:style-name="Tabella5.A1" office:value-type="string">
            <text:p text:style-name="P46"><draw:control text:anchor-type="as-char" draw:z-index="7" draw:style-name="gr3" draw:text-style-name="P58" svg:width="12.697cm" svg:height="0.451cm" draw:control="control8"/></text:p>
          </table:table-cell>
          <table:table-cell table:style-name="Tabella5.A1" office:value-type="string">
            <text:p text:style-name="P46">n°</text:p>
          </table:table-cell>
          <table:table-cell table:style-name="Tabella5.D1" office:value-type="string">
            <text:p text:style-name="P46"><draw:control text:anchor-type="as-char" draw:z-index="8" draw:style-name="gr3" draw:text-style-name="P58" svg:width="1.525cm" svg:height="0.401cm" draw:control="control9"/></text:p>
          </table:table-cell>
        </table:table-row>
      </table:table>
      <text:p text:style-name="P19"/>
      <text:p text:style-name="P12">oppure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6">Domiciliato a Scandiano</text:p>
          </table:table-cell>
          <table:table-cell table:style-name="Tabella6.B1" office:value-type="string">
            <text:p text:style-name="P32"><draw:control text:anchor-type="as-char" draw:z-index="9" draw:style-name="gr6" draw:text-style-name="P58" svg:width="0.5cm" svg:height="0.426cm" draw:control="control10"/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46">via</text:p>
          </table:table-cell>
          <table:table-cell table:style-name="Tabella7.A1" office:value-type="string">
            <text:p text:style-name="P46"><draw:control text:anchor-type="paragraph" draw:z-index="134" draw:style-name="gr8" draw:text-style-name="P58" svg:width="0.077cm" svg:height="0.128cm" svg:x="8.204cm" svg:y="0.323cm" draw:control="control135"/><draw:control text:anchor-type="as-char" draw:z-index="10" draw:style-name="gr3" draw:text-style-name="P58" svg:width="12.697cm" svg:height="0.451cm" draw:control="control11"/></text:p>
          </table:table-cell>
          <table:table-cell table:style-name="Tabella7.A1" office:value-type="string">
            <text:p text:style-name="P46">n°</text:p>
          </table:table-cell>
          <table:table-cell table:style-name="Tabella7.D1" office:value-type="string">
            <text:p text:style-name="P46"><draw:control text:anchor-type="as-char" draw:z-index="11" draw:style-name="gr3" draw:text-style-name="P58" svg:width="1.525cm" svg:height="0.401cm" draw:control="control12"/></text:p>
          </table:table-cell>
        </table:table-row>
      </table:table>
      <text:p text:style-name="P19"/>
      <text:p text:style-name="P12">Oppure</text:p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46">residente a </text:p>
          </table:table-cell>
          <table:table-cell table:style-name="Tabella8.A1" office:value-type="string">
            <text:p text:style-name="P32"><draw:control text:anchor-type="as-char" draw:z-index="12" draw:style-name="gr3" draw:text-style-name="P58" svg:width="9.96cm" svg:height="0.475cm" draw:control="control13"/></text:p>
          </table:table-cell>
          <table:table-cell table:style-name="Tabella8.A1" office:value-type="string">
            <text:p text:style-name="P32">Provincia</text:p>
          </table:table-cell>
          <table:table-cell table:style-name="Tabella8.D1" office:value-type="string">
            <text:p text:style-name="P32"><draw:control text:anchor-type="as-char" draw:z-index="13" draw:style-name="gr3" draw:text-style-name="P58" svg:width="1.525cm" svg:height="0.424cm" draw:control="control14"/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46">via</text:p>
          </table:table-cell>
          <table:table-cell table:style-name="Tabella9.A1" office:value-type="string">
            <text:p text:style-name="P46"><draw:control text:anchor-type="paragraph" draw:z-index="135" draw:style-name="gr8" draw:text-style-name="P58" svg:width="0.077cm" svg:height="0.128cm" svg:x="8.204cm" svg:y="0.323cm" draw:control="control136"/><draw:control text:anchor-type="as-char" draw:z-index="14" draw:style-name="gr3" draw:text-style-name="P58" svg:width="12.697cm" svg:height="0.451cm" draw:control="control15"/></text:p>
          </table:table-cell>
          <table:table-cell table:style-name="Tabella9.A1" office:value-type="string">
            <text:p text:style-name="P46">n°</text:p>
          </table:table-cell>
          <table:table-cell table:style-name="Tabella9.D1" office:value-type="string">
            <text:p text:style-name="P46"><draw:control text:anchor-type="as-char" draw:z-index="15" draw:style-name="gr3" draw:text-style-name="P58" svg:width="1.525cm" svg:height="0.401cm" draw:control="control16"/></text:p>
          </table:table-cell>
        </table:table-row>
      </table:table>
      <text:p text:style-name="P19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6">Telefono abitazione</text:p>
          </table:table-cell>
          <table:table-cell table:style-name="Tabella10.B1" office:value-type="string">
            <text:p text:style-name="P19"><draw:control text:anchor-type="as-char" draw:z-index="16" draw:style-name="gr3" draw:text-style-name="P58" svg:width="7.458cm" svg:height="0.5cm" draw:control="control17"/></text:p>
          </table:table-cell>
        </table:table-row>
        <table:table-row>
          <table:table-cell table:style-name="Tabella10.A2" office:value-type="string">
            <text:p text:style-name="P46">Cellulare padre</text:p>
          </table:table-cell>
          <table:table-cell table:style-name="Tabella10.B2" office:value-type="string">
            <text:p text:style-name="P19"><draw:control text:anchor-type="as-char" draw:z-index="17" draw:style-name="gr3" draw:text-style-name="P58" svg:width="7.494cm" svg:height="0.5cm" draw:control="control18"/></text:p>
          </table:table-cell>
        </table:table-row>
        <table:table-row>
          <table:table-cell table:style-name="Tabella10.A2" office:value-type="string">
            <text:p text:style-name="P46">Cellulare madre</text:p>
          </table:table-cell>
          <table:table-cell table:style-name="Tabella10.B2" office:value-type="string">
            <text:p text:style-name="P19"><draw:control text:anchor-type="as-char" draw:z-index="18" draw:style-name="gr3" draw:text-style-name="P58" svg:width="7.494cm" svg:height="0.5cm" draw:control="control19"/></text:p>
          </table:table-cell>
        </table:table-row>
        <table:table-row>
          <table:table-cell table:style-name="Tabella10.A2" office:value-type="string">
            <text:p text:style-name="P46">altro</text:p>
          </table:table-cell>
          <table:table-cell table:style-name="Tabella10.B2" office:value-type="string">
            <text:p text:style-name="P19"><draw:control text:anchor-type="as-char" draw:z-index="19" draw:style-name="gr3" draw:text-style-name="P58" svg:width="7.494cm" svg:height="0.5cm" draw:control="control20"/></text:p>
          </table:table-cell>
        </table:table-row>
      </table:table>
      <text:p text:style-name="P19"/>
      <text:p text:style-name="P19"><text:tab/><draw:frame draw:style-name="fr2" draw:name="immagini2" text:anchor-type="char" svg:x="0.392cm" svg:y="-0.032cm" svg:width="0.607cm" svg:height="0.527cm" draw:z-index="137"><draw:image xlink:href="Pictures/20000009000004AE0000048B1E148B9234825311.wmf" xlink:type="simple" xlink:show="embed" xlink:actuate="onLoad"/></draw:frame>E mail <text:tab/><text:tab/><draw:control text:anchor-type="as-char" draw:z-index="20" draw:style-name="gr3" draw:text-style-name="P58" svg:width="12.697cm" svg:height="0.451cm" draw:control="control21"/></text:p>
      <text:p text:style-name="P19"/>
      <text:p text:style-name="P26"/>
      <text:list xml:id="list1413249673132583496" text:style-name="L1">
        <text:list-item>
          <text:p text:style-name="P53">la bambina/il bambino: <text:span text:style-name="T7">notizie sulle condizioni fisiche e psichiche </text:span><text:span text:style-name="T9">solo se ritenute importanti</text:span></text:p>
        </text:list-item>
      </text:list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6"><draw:control text:anchor-type="as-char" svg:y="-1.154cm" draw:z-index="21" draw:style-name="gr7" draw:text-style-name="P58" svg:width="16.805cm" svg:height="1.899cm" draw:control="control22"/></text:p>
          </table:table-cell>
        </table:table-row>
      </table:table>
      <text:p text:style-name="P27"/>
      <text:p text:style-name="P19">Sorelle/Fratelli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46">nome</text:p>
          </table:table-cell>
          <table:table-cell table:style-name="Tabella12.A1" office:value-type="string">
            <text:p text:style-name="P46"><draw:control text:anchor-type="as-char" draw:z-index="22" draw:style-name="gr3" draw:text-style-name="P58" svg:width="7.788cm" svg:height="0.5cm" draw:control="control23"/></text:p>
          </table:table-cell>
          <table:table-cell table:style-name="Tabella12.A1" office:value-type="string">
            <text:p text:style-name="P46">Data di nascita</text:p>
          </table:table-cell>
          <table:table-cell table:style-name="Tabella12.D1" office:value-type="string">
            <text:p text:style-name="P46"><draw:control text:anchor-type="as-char" draw:z-index="23" draw:style-name="gr3" draw:text-style-name="P58" svg:width="3.97cm" svg:height="0.399cm" draw:control="control24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41">Scuola che frequenterà a.s. 201<text:span text:style-name="T20">6</text:span>/201<text:span text:style-name="T20">7</text:span></text:p>
          </table:table-cell>
          <table:table-cell table:style-name="Tabella22.B1" office:value-type="string">
            <text:p text:style-name="P46"><draw:control text:anchor-type="as-char" draw:z-index="24" draw:style-name="gr3" draw:text-style-name="P58" svg:width="11.002cm" svg:height="0.502cm" draw:control="control25"/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>
          <table:table-cell table:style-name="Tabella23.A1" office:value-type="string">
            <text:p text:style-name="P46">nome</text:p>
          </table:table-cell>
          <table:table-cell table:style-name="Tabella23.A1" office:value-type="string">
            <text:p text:style-name="P46"><draw:control text:anchor-type="as-char" draw:z-index="25" draw:style-name="gr3" draw:text-style-name="P58" svg:width="7.788cm" svg:height="0.5cm" draw:control="control26"/></text:p>
          </table:table-cell>
          <table:table-cell table:style-name="Tabella23.A1" office:value-type="string">
            <text:p text:style-name="P46">Data di nascita</text:p>
          </table:table-cell>
          <table:table-cell table:style-name="Tabella23.D1" office:value-type="string">
            <text:p text:style-name="P46"><draw:control text:anchor-type="as-char" draw:z-index="26" draw:style-name="gr3" draw:text-style-name="P58" svg:width="3.97cm" svg:height="0.399cm" draw:control="control27"/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41">Scuola che frequenterà a.s. 201<text:span text:style-name="T20">6</text:span>/201<text:span text:style-name="T20">7</text:span></text:p>
          </table:table-cell>
          <table:table-cell table:style-name="Tabella24.B1" office:value-type="string">
            <text:p text:style-name="P46"><draw:control text:anchor-type="as-char" draw:z-index="27" draw:style-name="gr3" draw:text-style-name="P58" svg:width="11.002cm" svg:height="0.502cm" draw:control="control28"/></text:p>
          </table:table-cell>
        </table:table-row>
      </table:table>
      <text:p text:style-name="P19"/>
      <text:p text:style-name="P19">Situazioni particolari:</text:p>
      <text:p text:style-name="P19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6">Bambina/o certificato disabile</text:p>
          </table:table-cell>
          <table:table-cell table:style-name="Tabella13.B1" office:value-type="string">
            <text:p text:style-name="P16"><draw:control text:anchor-type="as-char" draw:z-index="28" draw:style-name="gr6" draw:text-style-name="P58" svg:width="0.502cm" svg:height="0.502cm" draw:control="control29"/></text:p>
          </table:table-cell>
        </table:table-row>
        <table:table-row>
          <table:table-cell table:style-name="Tabella13.A2" office:value-type="string">
            <text:p text:style-name="P46">Bambina/o in affido/adozione</text:p>
          </table:table-cell>
          <table:table-cell table:style-name="Tabella13.B2" office:value-type="string">
            <text:p text:style-name="P16"><draw:control text:anchor-type="as-char" draw:z-index="29" draw:style-name="gr6" draw:text-style-name="P58" svg:width="0.502cm" svg:height="0.502cm" draw:control="control30"/></text:p>
          </table:table-cell>
        </table:table-row>
      </table:table>
      <text:p text:style-name="P19"/>
      <text:p text:style-name="P19">3)</text:p>
      <text:p text:style-name="P19"/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row>
          <table:table-cell table:style-name="Tabella15.A1" office:value-type="string">
            <text:p text:style-name="P19">la madre ha un gravidanza in corso ?</text:p>
          </table:table-cell>
          <table:table-cell table:style-name="Tabella15.A1" office:value-type="string">
            <text:p text:style-name="P32">si</text:p>
          </table:table-cell>
          <table:table-cell table:style-name="Tabella15.C1" office:value-type="string">
            <text:p text:style-name="P16"><draw:control text:anchor-type="as-char" draw:z-index="30" draw:style-name="gr6" draw:text-style-name="P58" svg:width="0.786cm" svg:height="0.341cm" draw:control="control31"/></text:p>
          </table:table-cell>
          <table:table-cell table:style-name="Tabella15.A1" office:value-type="string">
            <text:p text:style-name="P32">no</text:p>
          </table:table-cell>
          <table:table-cell table:style-name="Tabella15.E1" office:value-type="string">
            <text:p text:style-name="P44"><draw:control text:anchor-type="as-char" draw:z-index="31" draw:style-name="gr6" draw:text-style-name="P58" svg:width="0.786cm" svg:height="0.341cm" draw:control="control32"/></text:p>
          </table:table-cell>
        </table:table-row>
      </table:table>
      <text:list xml:id="list8283808599387007763" text:style-name="L2">
        <text:list-header>
          <text:p text:style-name="P51"/>
        </text:list-header>
      </text:list>
      <text:p text:style-name="P28">4)</text:p>
      <text:p text:style-name="P2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>
          <table:table-cell table:style-name="Tabella16.A1" office:value-type="string">
            <text:list xml:id="list92650145740483" text:continue-numbering="true" text:style-name="L2">
              <text:list-header>
                <text:p text:style-name="P54">famigliari conviventi con bisogni assistenziali</text:p>
              </text:list-header>
            </text:list>
          </table:table-cell>
          <table:table-cell table:style-name="Tabella16.A1" office:value-type="string">
            <text:p text:style-name="P32">si</text:p>
          </table:table-cell>
          <table:table-cell table:style-name="Tabella16.C1" office:value-type="string">
            <text:p text:style-name="P44"><draw:control text:anchor-type="as-char" draw:z-index="32" draw:style-name="gr6" draw:text-style-name="P58" svg:width="0.786cm" svg:height="0.341cm" draw:control="control33"/></text:p>
          </table:table-cell>
          <table:table-cell table:style-name="Tabella16.A1" office:value-type="string">
            <text:p text:style-name="P32">no</text:p>
          </table:table-cell>
          <table:table-cell table:style-name="Tabella16.E1" office:value-type="string">
            <text:p text:style-name="P44"><draw:control text:anchor-type="as-char" draw:z-index="33" draw:style-name="gr6" draw:text-style-name="P58" svg:width="0.786cm" svg:height="0.341cm" draw:control="control34"/></text:p>
          </table:table-cell>
        </table:table-row>
      </table:table>
      <text:p text:style-name="P1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43">Grado di invalidità</text:p>
          </table:table-cell>
          <table:table-cell table:style-name="Tabella17.A1" office:value-type="string">
            <text:p text:style-name="P42">100%</text:p>
          </table:table-cell>
          <table:table-cell table:style-name="Tabella17.A1" office:value-type="string">
            <text:p text:style-name="P42">&gt; al 67 %</text:p>
          </table:table-cell>
          <table:table-cell table:style-name="Tabella17.A1" office:value-type="string">
            <text:p text:style-name="P42">Dal 46% al 67%</text:p>
          </table:table-cell>
          <table:table-cell table:style-name="Tabella17.E1" office:value-type="string">
            <text:p text:style-name="P42">Dal 33% al 45%</text:p>
          </table:table-cell>
        </table:table-row>
        <table:table-row>
          <table:table-cell table:style-name="Tabella17.A2" office:value-type="string">
            <text:p text:style-name="P41">padre</text:p>
          </table:table-cell>
          <table:table-cell table:style-name="Tabella17.A2" office:value-type="string">
            <text:p text:style-name="P32"><draw:control text:anchor-type="as-char" svg:y="-0.131cm" draw:z-index="34" draw:style-name="gr1" draw:text-style-name="P58" svg:width="0.735cm" svg:height="0.525cm" draw:control="control35"/></text:p>
          </table:table-cell>
          <table:table-cell table:style-name="Tabella17.A2" office:value-type="string">
            <text:p text:style-name="P12"><draw:control text:anchor-type="as-char" svg:y="-0.131cm" draw:z-index="35" draw:style-name="gr1" draw:text-style-name="P58" svg:width="0.735cm" svg:height="0.525cm" draw:control="control36"/></text:p>
          </table:table-cell>
          <table:table-cell table:style-name="Tabella17.A2" office:value-type="string">
            <text:p text:style-name="P12"><draw:control text:anchor-type="as-char" svg:y="-0.131cm" draw:z-index="36" draw:style-name="gr1" draw:text-style-name="P58" svg:width="0.735cm" svg:height="0.525cm" draw:control="control37"/></text:p>
          </table:table-cell>
          <table:table-cell table:style-name="Tabella17.E2" office:value-type="string">
            <text:p text:style-name="P12"><draw:control text:anchor-type="as-char" svg:y="-0.131cm" draw:z-index="37" draw:style-name="gr1" draw:text-style-name="P58" svg:width="0.735cm" svg:height="0.525cm" draw:control="control38"/></text:p>
          </table:table-cell>
        </table:table-row>
        <table:table-row>
          <table:table-cell table:style-name="Tabella17.A2" office:value-type="string">
            <text:p text:style-name="P41">madre</text:p>
          </table:table-cell>
          <table:table-cell table:style-name="Tabella17.A2" office:value-type="string">
            <text:p text:style-name="P12"><draw:control text:anchor-type="as-char" svg:y="-0.131cm" draw:z-index="38" draw:style-name="gr1" draw:text-style-name="P58" svg:width="0.735cm" svg:height="0.525cm" draw:control="control39"/></text:p>
          </table:table-cell>
          <table:table-cell table:style-name="Tabella17.A2" office:value-type="string">
            <text:p text:style-name="P12"><draw:control text:anchor-type="as-char" svg:y="-0.131cm" draw:z-index="39" draw:style-name="gr1" draw:text-style-name="P58" svg:width="0.735cm" svg:height="0.525cm" draw:control="control40"/></text:p>
          </table:table-cell>
          <table:table-cell table:style-name="Tabella17.A2" office:value-type="string">
            <text:p text:style-name="P12"><draw:control text:anchor-type="as-char" svg:y="-0.131cm" draw:z-index="40" draw:style-name="gr1" draw:text-style-name="P58" svg:width="0.735cm" svg:height="0.525cm" draw:control="control41"/></text:p>
          </table:table-cell>
          <table:table-cell table:style-name="Tabella17.E2" office:value-type="string">
            <text:p text:style-name="P12"><draw:control text:anchor-type="as-char" svg:y="-0.131cm" draw:z-index="41" draw:style-name="gr1" draw:text-style-name="P58" svg:width="0.735cm" svg:height="0.525cm" draw:control="control42"/></text:p>
          </table:table-cell>
        </table:table-row>
        <table:table-row table:style-name="Tabella17.4">
          <table:table-cell table:style-name="Tabella17.A2" office:value-type="string">
            <text:p text:style-name="P41">Fratello/sorella</text:p>
          </table:table-cell>
          <table:table-cell table:style-name="Tabella17.A2" office:value-type="string">
            <text:p text:style-name="P32"><draw:control text:anchor-type="as-char" draw:z-index="42" draw:style-name="gr6" draw:text-style-name="P58" svg:width="0.003cm" svg:height="0.211cm" draw:control="control43"/><draw:control text:anchor-type="as-char" svg:y="-0.131cm" draw:z-index="43" draw:style-name="gr1" draw:text-style-name="P58" svg:width="0.735cm" svg:height="0.525cm" draw:control="control44"/></text:p>
          </table:table-cell>
          <table:table-cell table:style-name="Tabella17.A2" office:value-type="string">
            <text:p text:style-name="P12"><draw:control text:anchor-type="as-char" svg:y="-0.131cm" draw:z-index="44" draw:style-name="gr1" draw:text-style-name="P58" svg:width="0.735cm" svg:height="0.525cm" draw:control="control45"/></text:p>
          </table:table-cell>
          <table:table-cell table:style-name="Tabella17.A2" office:value-type="string">
            <text:p text:style-name="P12"><draw:control text:anchor-type="as-char" svg:y="-0.131cm" draw:z-index="45" draw:style-name="gr1" draw:text-style-name="P58" svg:width="0.735cm" svg:height="0.525cm" draw:control="control46"/></text:p>
          </table:table-cell>
          <table:table-cell table:style-name="Tabella17.E2" office:value-type="string">
            <text:p text:style-name="P12"><draw:control text:anchor-type="as-char" svg:y="-0.131cm" draw:z-index="46" draw:style-name="gr1" draw:text-style-name="P58" svg:width="0.735cm" svg:height="0.525cm" draw:control="control47"/></text:p>
          </table:table-cell>
        </table:table-row>
        <table:table-row>
          <table:table-cell table:style-name="Tabella17.A2" office:value-type="string">
            <text:p text:style-name="P41">conviventi</text:p>
          </table:table-cell>
          <table:table-cell table:style-name="Tabella17.A2" office:value-type="string">
            <text:p text:style-name="P12"><draw:control text:anchor-type="as-char" svg:y="-0.131cm" draw:z-index="47" draw:style-name="gr1" draw:text-style-name="P58" svg:width="0.735cm" svg:height="0.525cm" draw:control="control48"/></text:p>
          </table:table-cell>
          <table:table-cell table:style-name="Tabella17.A2" office:value-type="string">
            <text:p text:style-name="P12"><draw:control text:anchor-type="as-char" svg:y="-0.131cm" draw:z-index="48" draw:style-name="gr1" draw:text-style-name="P58" svg:width="0.735cm" svg:height="0.525cm" draw:control="control49"/></text:p>
          </table:table-cell>
          <table:table-cell table:style-name="Tabella17.A2" office:value-type="string">
            <text:p text:style-name="P12"><draw:control text:anchor-type="as-char" svg:y="-0.131cm" draw:z-index="49" draw:style-name="gr1" draw:text-style-name="P58" svg:width="0.735cm" svg:height="0.525cm" draw:control="control50"/></text:p>
          </table:table-cell>
          <table:table-cell table:style-name="Tabella17.E2" office:value-type="string">
            <text:p text:style-name="P12"><draw:control text:anchor-type="as-char" svg:y="-0.131cm" draw:z-index="50" draw:style-name="gr1" draw:text-style-name="P58" svg:width="0.735cm" svg:height="0.525cm" draw:control="control51"/></text:p>
          </table:table-cell>
        </table:table-row>
      </table:table>
      <text:p text:style-name="P19"/>
      <text:list xml:id="list2144485663677456014" text:style-name="L3">
        <text:list-item>
          <text:p text:style-name="P55">lavoro genitori</text:p>
        </text:list-item>
      </text:list>
      <text:p text:style-name="P2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B"/>
        <table:table-column table:style-name="Tabella18.E"/>
        <table:table-row>
          <table:table-cell table:style-name="Tabella18.A1" office:value-type="string">
            <text:p text:style-name="P32"/>
          </table:table-cell>
          <table:table-cell table:style-name="Tabella18.A1" table:number-columns-spanned="2" office:value-type="string">
            <text:p text:style-name="P38">padre</text:p>
          </table:table-cell>
          <table:covered-table-cell/>
          <table:table-cell table:style-name="Tabella18.D1" table:number-columns-spanned="2" office:value-type="string">
            <text:p text:style-name="P38">madre</text:p>
          </table:table-cell>
          <table:covered-table-cell/>
        </table:table-row>
        <table:table-row>
          <table:table-cell table:style-name="Tabella18.A38" office:value-type="string">
            <text:p text:style-name="P41">Cognome</text:p>
          </table:table-cell>
          <table:table-cell table:style-name="Tabella18.B38" table:number-columns-spanned="2" office:value-type="string">
            <text:p text:style-name="P45"><draw:control text:anchor-type="as-char" draw:z-index="51" draw:style-name="gr3" draw:text-style-name="P58" svg:width="5.056cm" svg:height="0.447cm" draw:control="control52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52" draw:style-name="gr3" draw:text-style-name="P58" svg:width="5.056cm" svg:height="0.447cm" draw:control="control53"/></text:p>
          </table:table-cell>
          <table:covered-table-cell/>
        </table:table-row>
        <table:table-row>
          <table:table-cell table:style-name="Tabella18.A38" office:value-type="string">
            <text:p text:style-name="P41">Nome</text:p>
          </table:table-cell>
          <table:table-cell table:style-name="Tabella18.B38" table:number-columns-spanned="2" office:value-type="string">
            <text:p text:style-name="P17"><draw:control text:anchor-type="as-char" draw:z-index="53" draw:style-name="gr3" draw:text-style-name="P58" svg:width="5.056cm" svg:height="0.447cm" draw:control="control54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54" draw:style-name="gr3" draw:text-style-name="P58" svg:width="5.056cm" svg:height="0.447cm" draw:control="control55"/></text:p>
          </table:table-cell>
          <table:covered-table-cell/>
        </table:table-row>
        <table:table-row>
          <table:table-cell table:style-name="Tabella18.A38" office:value-type="string">
            <text:p text:style-name="P41">Nato a</text:p>
          </table:table-cell>
          <table:table-cell table:style-name="Tabella18.B38" table:number-columns-spanned="2" office:value-type="string">
            <text:p text:style-name="P17"><draw:control text:anchor-type="as-char" draw:z-index="55" draw:style-name="gr3" draw:text-style-name="P58" svg:width="5.056cm" svg:height="0.447cm" draw:control="control56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56" draw:style-name="gr3" draw:text-style-name="P58" svg:width="5.056cm" svg:height="0.447cm" draw:control="control57"/></text:p>
          </table:table-cell>
          <table:covered-table-cell/>
        </table:table-row>
        <table:table-row>
          <table:table-cell table:style-name="Tabella18.A38" office:value-type="string">
            <text:p text:style-name="P41">Il </text:p>
          </table:table-cell>
          <table:table-cell table:style-name="Tabella18.B38" table:number-columns-spanned="2" office:value-type="string">
            <text:p text:style-name="P17"><draw:control text:anchor-type="as-char" draw:z-index="57" draw:style-name="gr3" draw:text-style-name="P58" svg:width="5.056cm" svg:height="0.447cm" draw:control="control58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58" draw:style-name="gr3" draw:text-style-name="P58" svg:width="5.056cm" svg:height="0.447cm" draw:control="control59"/></text:p>
          </table:table-cell>
          <table:covered-table-cell/>
        </table:table-row>
        <table:table-row>
          <table:table-cell table:style-name="Tabella18.A38" office:value-type="string">
            <text:p text:style-name="P41">Ente o Ditta presso cui lavora</text:p>
          </table:table-cell>
          <table:table-cell table:style-name="Tabella18.B38" table:number-columns-spanned="2" office:value-type="string">
            <text:p text:style-name="P17"><draw:control text:anchor-type="as-char" draw:z-index="59" draw:style-name="gr3" draw:text-style-name="P58" svg:width="5.056cm" svg:height="0.447cm" draw:control="control60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60" draw:style-name="gr3" draw:text-style-name="P58" svg:width="5.056cm" svg:height="0.447cm" draw:control="control61"/></text:p>
          </table:table-cell>
          <table:covered-table-cell/>
        </table:table-row>
        <table:table-row>
          <table:table-cell table:style-name="Tabella18.A38" table:number-rows-spanned="2" office:value-type="string">
            <text:p text:style-name="P41">Lavoratore autonomo (Professione)</text:p>
            <text:p text:style-name="P41"/>
            <text:p text:style-name="P39">partita Iva</text:p>
          </table:table-cell>
          <table:table-cell table:style-name="Tabella18.B38" table:number-columns-spanned="2" office:value-type="string">
            <text:p text:style-name="P17"><draw:control text:anchor-type="as-char" draw:z-index="61" draw:style-name="gr3" draw:text-style-name="P58" svg:width="5.056cm" svg:height="0.447cm" draw:control="control62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62" draw:style-name="gr3" draw:text-style-name="P58" svg:width="5.056cm" svg:height="0.447cm" draw:control="control63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7"><draw:control text:anchor-type="as-char" draw:z-index="63" draw:style-name="gr3" draw:text-style-name="P58" svg:width="5.056cm" svg:height="0.447cm" draw:control="control64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64" draw:style-name="gr3" draw:text-style-name="P58" svg:width="5.056cm" svg:height="0.447cm" draw:control="control65"/></text:p>
          </table:table-cell>
          <table:covered-table-cell/>
        </table:table-row>
        <text:soft-page-break/>
        <table:table-row>
          <table:table-cell table:style-name="Tabella18.A38" table:number-rows-spanned="2" office:value-type="string">
            <text:p text:style-name="P41">Lavoratore autonomo senza sede fissa (professione)</text:p>
            <text:p text:style-name="P39">partita Iva</text:p>
          </table:table-cell>
          <table:table-cell table:style-name="Tabella18.B38" table:number-columns-spanned="2" office:value-type="string">
            <text:p text:style-name="P17"><draw:control text:anchor-type="as-char" draw:z-index="65" draw:style-name="gr3" draw:text-style-name="P58" svg:width="5.056cm" svg:height="0.447cm" draw:control="control66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66" draw:style-name="gr3" draw:text-style-name="P58" svg:width="5.056cm" svg:height="0.447cm" draw:control="control67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7"><draw:control text:anchor-type="as-char" draw:z-index="67" draw:style-name="gr3" draw:text-style-name="P58" svg:width="5.056cm" svg:height="0.731cm" draw:control="control68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68" draw:style-name="gr3" draw:text-style-name="P58" svg:width="5.056cm" svg:height="0.731cm" draw:control="control69"/></text:p>
          </table:table-cell>
          <table:covered-table-cell/>
        </table:table-row>
        <table:table-row>
          <table:table-cell table:style-name="Tabella18.A38" table:number-rows-spanned="4" office:value-type="string">
            <text:p text:style-name="P41">Sede lavorativa nel Comune di </text:p>
            <text:p text:style-name="P41"/>
            <text:p text:style-name="P47">via</text:p>
            <text:p text:style-name="P48">n°</text:p>
            <text:p text:style-name="P49">telefono</text:p>
          </table:table-cell>
          <table:table-cell table:style-name="Tabella18.B38" table:number-columns-spanned="2" office:value-type="string">
            <text:p text:style-name="P17"><draw:control text:anchor-type="as-char" draw:z-index="69" draw:style-name="gr3" draw:text-style-name="P58" svg:width="5.056cm" svg:height="0.447cm" draw:control="control70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70" draw:style-name="gr3" draw:text-style-name="P58" svg:width="5.056cm" svg:height="0.447cm" draw:control="control71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7"><draw:control text:anchor-type="as-char" draw:z-index="71" draw:style-name="gr3" draw:text-style-name="P58" svg:width="5.056cm" svg:height="0.447cm" draw:control="control72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72" draw:style-name="gr3" draw:text-style-name="P58" svg:width="5.056cm" svg:height="0.447cm" draw:control="control73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7"><draw:control text:anchor-type="as-char" draw:z-index="73" draw:style-name="gr3" draw:text-style-name="P58" svg:width="5.056cm" svg:height="0.447cm" draw:control="control74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74" draw:style-name="gr3" draw:text-style-name="P58" svg:width="5.056cm" svg:height="0.447cm" draw:control="control75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17"><draw:control text:anchor-type="as-char" draw:z-index="75" draw:style-name="gr3" draw:text-style-name="P58" svg:width="5.056cm" svg:height="0.447cm" draw:control="control76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76" draw:style-name="gr3" draw:text-style-name="P58" svg:width="5.056cm" svg:height="0.447cm" draw:control="control77"/></text:p>
          </table:table-cell>
          <table:covered-table-cell/>
        </table:table-row>
        <table:table-row>
          <table:table-cell table:style-name="Tabella18.A38" office:value-type="string">
            <text:p text:style-name="P41">Ore di lavoro settimanali</text:p>
          </table:table-cell>
          <table:table-cell table:style-name="Tabella18.B38" table:number-columns-spanned="2" office:value-type="string">
            <text:p text:style-name="P17"><draw:control text:anchor-type="as-char" draw:z-index="77" draw:style-name="gr3" draw:text-style-name="P58" svg:width="5.056cm" svg:height="0.447cm" draw:control="control78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78" draw:style-name="gr3" draw:text-style-name="P58" svg:width="5.056cm" svg:height="0.447cm" draw:control="control79"/></text:p>
          </table:table-cell>
          <table:covered-table-cell/>
        </table:table-row>
        <table:table-row>
          <table:table-cell table:style-name="Tabella18.A38" office:value-type="string">
            <text:p text:style-name="P41">Ulteriori attività lavorative documentate fiscalmente</text:p>
          </table:table-cell>
          <table:table-cell table:style-name="Tabella18.B38" table:number-columns-spanned="2" office:value-type="string">
            <text:p text:style-name="P17"><draw:control text:anchor-type="as-char" draw:z-index="79" draw:style-name="gr3" draw:text-style-name="P58" svg:width="5.056cm" svg:height="0.731cm" draw:control="control80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80" draw:style-name="gr3" draw:text-style-name="P58" svg:width="5.056cm" svg:height="0.705cm" draw:control="control81"/></text:p>
          </table:table-cell>
          <table:covered-table-cell/>
        </table:table-row>
        <table:table-row>
          <table:table-cell table:style-name="Tabella18.A38" table:number-rows-spanned="2" office:value-type="string">
            <text:p text:style-name="P41">Turni di lavoro </text:p>
            <text:p text:style-name="P41">(almeno 6 ore – specificare orari) </text:p>
          </table:table-cell>
          <table:table-cell table:style-name="Tabella18.B37" office:value-type="string">
            <text:p text:style-name="P38">si</text:p>
          </table:table-cell>
          <table:table-cell table:style-name="Tabella18.C37" office:value-type="string">
            <text:p text:style-name="P32"><draw:control text:anchor-type="as-char" draw:z-index="81" draw:style-name="gr6" draw:text-style-name="P58" svg:width="0.525cm" svg:height="0.419cm" draw:control="control82"/></text:p>
          </table:table-cell>
          <table:table-cell table:style-name="Tabella18.D17" office:value-type="string">
            <text:p text:style-name="P38">si</text:p>
          </table:table-cell>
          <table:table-cell table:style-name="Tabella18.D2" office:value-type="string">
            <text:p text:style-name="P12"><draw:control text:anchor-type="as-char" draw:z-index="82" draw:style-name="gr6" draw:text-style-name="P58" svg:width="0.525cm" svg:height="0.419cm" draw:control="control83"/></text:p>
          </table:table-cell>
        </table:table-row>
        <table:table-row>
          <table:covered-table-cell/>
          <table:table-cell table:style-name="Tabella18.B38" table:number-columns-spanned="2" office:value-type="string">
            <text:p text:style-name="P45"/>
          </table:table-cell>
          <table:covered-table-cell/>
          <table:table-cell table:style-name="Tabella18.D2" table:number-columns-spanned="2" office:value-type="string">
            <text:p text:style-name="P45"/>
          </table:table-cell>
          <table:covered-table-cell/>
        </table:table-row>
        <table:table-row>
          <table:table-cell table:style-name="Tabella18.A38" table:number-rows-spanned="3" office:value-type="string">
            <text:p text:style-name="P41">Periodi di assenza dalla famiglia per lavoro</text:p>
          </table:table-cell>
          <table:table-cell table:style-name="Tabella18.B37" office:value-type="string">
            <text:p text:style-name="P38">si</text:p>
          </table:table-cell>
          <table:table-cell table:style-name="Tabella18.C37" office:value-type="string">
            <text:p text:style-name="P32"><draw:control text:anchor-type="as-char" draw:z-index="83" draw:style-name="gr6" draw:text-style-name="P58" svg:width="0.525cm" svg:height="0.419cm" draw:control="control84"/></text:p>
          </table:table-cell>
          <table:table-cell table:style-name="Tabella18.D17" office:value-type="string">
            <text:p text:style-name="P38">si</text:p>
          </table:table-cell>
          <table:table-cell table:style-name="Tabella18.D2" office:value-type="string">
            <text:p text:style-name="P32"><draw:control text:anchor-type="as-char" draw:z-index="84" draw:style-name="gr6" draw:text-style-name="P58" svg:width="0.525cm" svg:height="0.419cm" draw:control="control85"/></text:p>
          </table:table-cell>
        </table:table-row>
        <table:table-row>
          <table:covered-table-cell/>
          <table:table-cell table:style-name="Tabella18.B37" office:value-type="string">
            <text:p text:style-name="P40">Giorni/settimana</text:p>
          </table:table-cell>
          <table:table-cell table:style-name="Tabella18.C37" office:value-type="string">
            <text:p text:style-name="P45"><draw:control text:anchor-type="as-char" draw:z-index="85" draw:style-name="gr3" draw:text-style-name="P58" svg:width="2.227cm" svg:height="0.419cm" draw:control="control86"/></text:p>
          </table:table-cell>
          <table:table-cell table:style-name="Tabella18.D17" office:value-type="string">
            <text:p text:style-name="P40">Giorni/settimana</text:p>
          </table:table-cell>
          <table:table-cell table:style-name="Tabella18.D2" office:value-type="string">
            <text:p text:style-name="P17"><draw:control text:anchor-type="as-char" draw:z-index="86" draw:style-name="gr3" draw:text-style-name="P58" svg:width="2.227cm" svg:height="0.419cm" draw:control="control87"/></text:p>
          </table:table-cell>
        </table:table-row>
        <table:table-row>
          <table:covered-table-cell/>
          <table:table-cell table:style-name="Tabella18.B37" office:value-type="string">
            <text:p text:style-name="P40">Giorni/mese</text:p>
          </table:table-cell>
          <table:table-cell table:style-name="Tabella18.C37" office:value-type="string">
            <text:p text:style-name="P17"><draw:control text:anchor-type="as-char" draw:z-index="87" draw:style-name="gr3" draw:text-style-name="P58" svg:width="2.227cm" svg:height="0.419cm" draw:control="control88"/></text:p>
          </table:table-cell>
          <table:table-cell table:style-name="Tabella18.D17" office:value-type="string">
            <text:p text:style-name="P40">Giorni/mese</text:p>
          </table:table-cell>
          <table:table-cell table:style-name="Tabella18.D2" office:value-type="string">
            <text:p text:style-name="P17"><draw:control text:anchor-type="as-char" draw:z-index="88" draw:style-name="gr3" draw:text-style-name="P58" svg:width="2.227cm" svg:height="0.419cm" draw:control="control89"/></text:p>
          </table:table-cell>
        </table:table-row>
        <table:table-row>
          <table:table-cell table:style-name="Tabella18.A38" table:number-rows-spanned="3" office:value-type="string">
            <text:p text:style-name="P41">Lavori con impegno notturno</text:p>
          </table:table-cell>
          <table:table-cell table:style-name="Tabella18.B37" office:value-type="string">
            <text:p text:style-name="P38">si</text:p>
          </table:table-cell>
          <table:table-cell table:style-name="Tabella18.C37" office:value-type="string">
            <text:p text:style-name="P32"><draw:control text:anchor-type="as-char" draw:z-index="89" draw:style-name="gr6" draw:text-style-name="P58" svg:width="0.525cm" svg:height="0.419cm" draw:control="control90"/></text:p>
          </table:table-cell>
          <table:table-cell table:style-name="Tabella18.D17" office:value-type="string">
            <text:p text:style-name="P38">si</text:p>
          </table:table-cell>
          <table:table-cell table:style-name="Tabella18.D2" office:value-type="string">
            <text:p text:style-name="P32"><draw:control text:anchor-type="as-char" draw:z-index="90" draw:style-name="gr6" draw:text-style-name="P58" svg:width="0.525cm" svg:height="0.419cm" draw:control="control91"/></text:p>
          </table:table-cell>
        </table:table-row>
        <table:table-row>
          <table:covered-table-cell/>
          <table:table-cell table:style-name="Tabella18.B37" office:value-type="string">
            <text:p text:style-name="P40">Notti/settimana</text:p>
          </table:table-cell>
          <table:table-cell table:style-name="Tabella18.C37" office:value-type="string">
            <text:p text:style-name="P17"><draw:control text:anchor-type="as-char" draw:z-index="91" draw:style-name="gr3" draw:text-style-name="P58" svg:width="2.227cm" svg:height="0.419cm" draw:control="control92"/></text:p>
          </table:table-cell>
          <table:table-cell table:style-name="Tabella18.D17" office:value-type="string">
            <text:p text:style-name="P40">Notti/settimana</text:p>
          </table:table-cell>
          <table:table-cell table:style-name="Tabella18.D2" office:value-type="string">
            <text:p text:style-name="P17"><draw:control text:anchor-type="as-char" draw:z-index="92" draw:style-name="gr3" draw:text-style-name="P58" svg:width="2.227cm" svg:height="0.419cm" draw:control="control93"/></text:p>
          </table:table-cell>
        </table:table-row>
        <table:table-row>
          <table:covered-table-cell/>
          <table:table-cell table:style-name="Tabella18.B37" office:value-type="string">
            <text:p text:style-name="P40">Notti/mese</text:p>
          </table:table-cell>
          <table:table-cell table:style-name="Tabella18.C37" office:value-type="string">
            <text:p text:style-name="P17"><draw:control text:anchor-type="as-char" draw:z-index="93" draw:style-name="gr3" draw:text-style-name="P58" svg:width="2.227cm" svg:height="0.419cm" draw:control="control94"/></text:p>
          </table:table-cell>
          <table:table-cell table:style-name="Tabella18.D17" office:value-type="string">
            <text:p text:style-name="P40">Notti/mese</text:p>
          </table:table-cell>
          <table:table-cell table:style-name="Tabella18.D2" office:value-type="string">
            <text:p text:style-name="P17"><draw:control text:anchor-type="as-char" draw:z-index="94" draw:style-name="gr3" draw:text-style-name="P58" svg:width="2.227cm" svg:height="0.419cm" draw:control="control95"/></text:p>
          </table:table-cell>
        </table:table-row>
        <table:table-row>
          <table:table-cell table:style-name="Tabella18.A38" table:number-rows-spanned="3" office:value-type="string">
            <text:p text:style-name="P41">reperibilità</text:p>
          </table:table-cell>
          <table:table-cell table:style-name="Tabella18.B37" office:value-type="string">
            <text:p text:style-name="P38">si</text:p>
          </table:table-cell>
          <table:table-cell table:style-name="Tabella18.C37" office:value-type="string">
            <text:p text:style-name="P32"><draw:control text:anchor-type="as-char" draw:z-index="95" draw:style-name="gr6" draw:text-style-name="P58" svg:width="0.525cm" svg:height="0.419cm" draw:control="control96"/></text:p>
          </table:table-cell>
          <table:table-cell table:style-name="Tabella18.D17" office:value-type="string">
            <text:p text:style-name="P38">si</text:p>
          </table:table-cell>
          <table:table-cell table:style-name="Tabella18.D2" office:value-type="string">
            <text:p text:style-name="P32"><draw:control text:anchor-type="as-char" draw:z-index="96" draw:style-name="gr6" draw:text-style-name="P58" svg:width="0.525cm" svg:height="0.419cm" draw:control="control97"/></text:p>
          </table:table-cell>
        </table:table-row>
        <table:table-row>
          <table:covered-table-cell/>
          <table:table-cell table:style-name="Tabella18.B37" office:value-type="string">
            <text:p text:style-name="P40">Giorni/settimana</text:p>
          </table:table-cell>
          <table:table-cell table:style-name="Tabella18.C37" office:value-type="string">
            <text:p text:style-name="P17"><draw:control text:anchor-type="as-char" draw:z-index="97" draw:style-name="gr3" draw:text-style-name="P58" svg:width="2.227cm" svg:height="0.419cm" draw:control="control98"/></text:p>
          </table:table-cell>
          <table:table-cell table:style-name="Tabella18.D17" office:value-type="string">
            <text:p text:style-name="P40">Giorni/settimana</text:p>
          </table:table-cell>
          <table:table-cell table:style-name="Tabella18.D2" office:value-type="string">
            <text:p text:style-name="P17"><draw:control text:anchor-type="as-char" draw:z-index="98" draw:style-name="gr3" draw:text-style-name="P58" svg:width="2.227cm" svg:height="0.419cm" draw:control="control99"/></text:p>
          </table:table-cell>
        </table:table-row>
        <table:table-row>
          <table:covered-table-cell/>
          <table:table-cell table:style-name="Tabella18.B37" office:value-type="string">
            <text:p text:style-name="P40">Settimane/mese</text:p>
          </table:table-cell>
          <table:table-cell table:style-name="Tabella18.C37" office:value-type="string">
            <text:p text:style-name="P17"><draw:control text:anchor-type="as-char" draw:z-index="99" draw:style-name="gr3" draw:text-style-name="P58" svg:width="2.227cm" svg:height="0.419cm" draw:control="control100"/></text:p>
          </table:table-cell>
          <table:table-cell table:style-name="Tabella18.D17" office:value-type="string">
            <text:p text:style-name="P40">Settimane/mese</text:p>
          </table:table-cell>
          <table:table-cell table:style-name="Tabella18.D2" office:value-type="string">
            <text:p text:style-name="P17"><draw:control text:anchor-type="as-char" draw:z-index="100" draw:style-name="gr3" draw:text-style-name="P58" svg:width="2.227cm" svg:height="0.419cm" draw:control="control101"/></text:p>
          </table:table-cell>
        </table:table-row>
        <table:table-row>
          <table:table-cell table:style-name="Tabella18.A38" office:value-type="string">
            <text:p text:style-name="P41">Incarichi saltuari (inferiori ai 6 mesi)</text:p>
          </table:table-cell>
          <table:table-cell table:style-name="Tabella18.B38" table:number-columns-spanned="2" office:value-type="string">
            <text:p text:style-name="P17"><draw:control text:anchor-type="as-char" draw:z-index="101" draw:style-name="gr3" draw:text-style-name="P58" svg:width="5.056cm" svg:height="0.447cm" draw:control="control102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102" draw:style-name="gr3" draw:text-style-name="P58" svg:width="5.056cm" svg:height="0.447cm" draw:control="control103"/></text:p>
          </table:table-cell>
          <table:covered-table-cell/>
        </table:table-row>
        <table:table-row>
          <table:table-cell table:style-name="Tabella18.A38" office:value-type="string">
            <text:p text:style-name="P41">Cassa integrazione/mobilità</text:p>
          </table:table-cell>
          <table:table-cell table:style-name="Tabella18.B38" table:number-columns-spanned="2" office:value-type="string">
            <text:p text:style-name="P17"><draw:control text:anchor-type="as-char" draw:z-index="103" draw:style-name="gr3" draw:text-style-name="P58" svg:width="5.056cm" svg:height="0.447cm" draw:control="control104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104" draw:style-name="gr3" draw:text-style-name="P58" svg:width="5.056cm" svg:height="0.447cm" draw:control="control105"/></text:p>
          </table:table-cell>
          <table:covered-table-cell/>
        </table:table-row>
        <table:table-row>
          <table:table-cell table:style-name="Tabella18.A38" office:value-type="string">
            <text:p text:style-name="P41">Inserito/a graduatorie supplenze </text:p>
          </table:table-cell>
          <table:table-cell table:style-name="Tabella18.B38" table:number-columns-spanned="2" office:value-type="string">
            <text:p text:style-name="P17"><draw:control text:anchor-type="as-char" draw:z-index="105" draw:style-name="gr3" draw:text-style-name="P58" svg:width="5.056cm" svg:height="0.447cm" draw:control="control106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106" draw:style-name="gr3" draw:text-style-name="P58" svg:width="5.056cm" svg:height="0.447cm" draw:control="control107"/></text:p>
          </table:table-cell>
          <table:covered-table-cell/>
        </table:table-row>
        <table:table-row>
          <table:table-cell table:style-name="Tabella18.A38" office:value-type="string">
            <text:p text:style-name="P41">Idoneità pubblici concorsi <text:s/>(successivi al 30/04/201<text:span text:style-name="T20">4</text:span>)</text:p>
          </table:table-cell>
          <table:table-cell table:style-name="Tabella18.B38" table:number-columns-spanned="2" office:value-type="string">
            <text:p text:style-name="P17"><draw:control text:anchor-type="as-char" draw:z-index="107" draw:style-name="gr3" draw:text-style-name="P58" svg:width="5.056cm" svg:height="0.447cm" draw:control="control108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108" draw:style-name="gr3" draw:text-style-name="P58" svg:width="5.056cm" svg:height="0.447cm" draw:control="control109"/></text:p>
          </table:table-cell>
          <table:covered-table-cell/>
        </table:table-row>
        <table:table-row>
          <table:table-cell table:style-name="Tabella18.A38" office:value-type="string">
            <text:p text:style-name="P41">Iscrizioni Centro per Impiego (prima del 01/04/201<text:span text:style-name="T20">6</text:span>)</text:p>
          </table:table-cell>
          <table:table-cell table:style-name="Tabella18.B38" table:number-columns-spanned="2" office:value-type="string">
            <text:p text:style-name="P17"><draw:control text:anchor-type="as-char" draw:z-index="109" draw:style-name="gr3" draw:text-style-name="P58" svg:width="5.056cm" svg:height="0.731cm" draw:control="control110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110" draw:style-name="gr3" draw:text-style-name="P58" svg:width="5.056cm" svg:height="0.682cm" draw:control="control111"/></text:p>
          </table:table-cell>
          <table:covered-table-cell/>
        </table:table-row>
        <table:table-row>
          <table:table-cell table:style-name="Tabella18.A38" office:value-type="string">
            <text:p text:style-name="P41">Disoccupato/a</text:p>
          </table:table-cell>
          <table:table-cell table:style-name="Tabella18.B37" office:value-type="string">
            <text:p text:style-name="P38">si</text:p>
          </table:table-cell>
          <table:table-cell table:style-name="Tabella18.C37" office:value-type="string">
            <text:p text:style-name="P32"><draw:control text:anchor-type="as-char" draw:z-index="111" draw:style-name="gr6" draw:text-style-name="P58" svg:width="0.525cm" svg:height="0.419cm" draw:control="control112"/></text:p>
          </table:table-cell>
          <table:table-cell table:style-name="Tabella18.D17" office:value-type="string">
            <text:p text:style-name="P38">si</text:p>
          </table:table-cell>
          <table:table-cell table:style-name="Tabella18.D2" office:value-type="string">
            <text:p text:style-name="P32"><draw:control text:anchor-type="as-char" draw:z-index="112" draw:style-name="gr6" draw:text-style-name="P58" svg:width="0.525cm" svg:height="0.419cm" draw:control="control113"/></text:p>
          </table:table-cell>
        </table:table-row>
        <table:table-row>
          <table:table-cell table:style-name="Tabella18.A38" table:number-rows-spanned="2" office:value-type="string">
            <text:p text:style-name="P41">Lavoratore/lavoratrice</text:p>
            <text:p text:style-name="P50">se si presso Istituto Scolastico/Università</text:p>
          </table:table-cell>
          <table:table-cell table:style-name="Tabella18.B37" office:value-type="string">
            <text:p text:style-name="P38">si</text:p>
          </table:table-cell>
          <table:table-cell table:style-name="Tabella18.C37" office:value-type="string">
            <text:p text:style-name="P32"><draw:control text:anchor-type="as-char" draw:z-index="113" draw:style-name="gr6" draw:text-style-name="P58" svg:width="0.525cm" svg:height="0.419cm" draw:control="control114"/></text:p>
          </table:table-cell>
          <table:table-cell table:style-name="Tabella18.D17" office:value-type="string">
            <text:p text:style-name="P38">si</text:p>
          </table:table-cell>
          <table:table-cell table:style-name="Tabella18.D2" office:value-type="string">
            <text:p text:style-name="P32"><draw:control text:anchor-type="as-char" draw:z-index="114" draw:style-name="gr6" draw:text-style-name="P58" svg:width="0.525cm" svg:height="0.419cm" draw:control="control115"/></text:p>
          </table:table-cell>
        </table:table-row>
        <table:table-row>
          <table:covered-table-cell/>
          <table:table-cell table:style-name="Tabella18.B38" table:number-columns-spanned="2" office:value-type="string">
            <text:p text:style-name="P45"/>
          </table:table-cell>
          <table:covered-table-cell/>
          <table:table-cell table:style-name="Tabella18.D2" table:number-columns-spanned="2" office:value-type="string">
            <text:p text:style-name="P45"/>
          </table:table-cell>
          <table:covered-table-cell/>
        </table:table-row>
        <table:table-row>
          <table:table-cell table:style-name="Tabella18.A38" office:value-type="string">
            <text:p text:style-name="P41">Studenti con frequenza obbligatoria</text:p>
          </table:table-cell>
          <table:table-cell table:style-name="Tabella18.B37" office:value-type="string">
            <text:p text:style-name="P38">si</text:p>
          </table:table-cell>
          <table:table-cell table:style-name="Tabella18.C37" office:value-type="string">
            <text:p text:style-name="P32"><draw:control text:anchor-type="as-char" draw:z-index="115" draw:style-name="gr6" draw:text-style-name="P58" svg:width="0.525cm" svg:height="0.419cm" draw:control="control116"/></text:p>
          </table:table-cell>
          <table:table-cell table:style-name="Tabella18.D17" office:value-type="string">
            <text:p text:style-name="P38">si</text:p>
          </table:table-cell>
          <table:table-cell table:style-name="Tabella18.D2" office:value-type="string">
            <text:p text:style-name="P32"><draw:control text:anchor-type="as-char" draw:z-index="116" draw:style-name="gr6" draw:text-style-name="P58" svg:width="0.525cm" svg:height="0.419cm" draw:control="control117"/></text:p>
          </table:table-cell>
        </table:table-row>
        <table:table-row>
          <table:table-cell table:style-name="Tabella18.A38" office:value-type="string">
            <text:p text:style-name="P41">Studenti con frequenza <text:span text:style-name="T11">non</text:span> obbligatoria</text:p>
          </table:table-cell>
          <table:table-cell table:style-name="Tabella18.B37" office:value-type="string">
            <text:p text:style-name="P38">si</text:p>
          </table:table-cell>
          <table:table-cell table:style-name="Tabella18.C37" office:value-type="string">
            <text:p text:style-name="P32"><draw:control text:anchor-type="as-char" draw:z-index="117" draw:style-name="gr6" draw:text-style-name="P58" svg:width="0.525cm" svg:height="0.419cm" draw:control="control118"/></text:p>
          </table:table-cell>
          <table:table-cell table:style-name="Tabella18.D17" office:value-type="string">
            <text:p text:style-name="P38">si</text:p>
          </table:table-cell>
          <table:table-cell table:style-name="Tabella18.D2" office:value-type="string">
            <text:p text:style-name="P32"><draw:control text:anchor-type="as-char" draw:z-index="118" draw:style-name="gr6" draw:text-style-name="P58" svg:width="0.525cm" svg:height="0.419cm" draw:control="control119"/></text:p>
          </table:table-cell>
        </table:table-row>
        <table:table-row>
          <table:table-cell table:style-name="Tabella18.A38" office:value-type="string">
            <text:p text:style-name="P41">se si presso Istituto Scolastico/Università </text:p>
          </table:table-cell>
          <table:table-cell table:style-name="Tabella18.B38" table:number-columns-spanned="2" office:value-type="string">
            <text:p text:style-name="P17"><draw:control text:anchor-type="as-char" draw:z-index="119" draw:style-name="gr3" draw:text-style-name="P58" svg:width="5.056cm" svg:height="0.447cm" draw:control="control120"/></text:p>
          </table:table-cell>
          <table:covered-table-cell/>
          <table:table-cell table:style-name="Tabella18.D2" table:number-columns-spanned="2" office:value-type="string">
            <text:p text:style-name="P17"><draw:control text:anchor-type="as-char" draw:z-index="120" draw:style-name="gr3" draw:text-style-name="P58" svg:width="5.056cm" svg:height="0.447cm" draw:control="control121"/></text:p>
          </table:table-cell>
          <table:covered-table-cell/>
        </table:table-row>
      </table:table>
      <text:p text:style-name="P19"/>
      <text:p text:style-name="P19">SI ALLEGA</text:p>
      <text:p text:style-name="P19"/>
      <text:list xml:id="list4554502369243573969" text:style-name="L4">
        <text:list-item>
          <text:p text:style-name="P56">modulo affidabilità ai nonni <text:span text:style-name="T12">allegato A) inserito nella domanda</text:span>.</text:p>
        </text:list-item>
        <text:list-item>
          <text:p text:style-name="P57">autocertificazione vaccinazioni <text:s/>obbligatorie allegato B) inserito nella domanda.</text:p>
        </text:list-item>
        <text:list-item>
          <text:p text:style-name="P52">altre certificazioni (es. allergie alimentari o altre forme allergiche, certificazioni AUSL, ecc.), certificato di invalidità o di malattie croniche attestate dal Servizio Sanitario Nazionale, certificato di gravidanza, iscrizione Centro per l’Impiego, idoneità pubblici concorsi, attestati di frequenza Scolastici/Universitari.</text:p>
        </text:list-item>
      </text:list>
      <text:p text:style-name="P19"/>
      <text:p text:style-name="P26"/>
      <text:p text:style-name="P20">Ambientamento</text:p>
      <text:p text:style-name="P10"/>
      <text:p text:style-name="P19"><text:span text:style-name="T7">Per</text:span><text:span text:style-name="T10"> </text:span><text:span text:style-name="T7">permettere</text:span><text:span text:style-name="T10"> </text:span><text:span text:style-name="T7">di</text:span><text:span text:style-name="T10"> </text:span><text:span text:style-name="T7">creare</text:span><text:span text:style-name="T10"> </text:span><text:span text:style-name="T7">le</text:span><text:span text:style-name="T10"> </text:span><text:span text:style-name="T7">migliori</text:span><text:span text:style-name="T10"> </text:span><text:span text:style-name="T7">condizioni</text:span><text:span text:style-name="T10"> </text:span><text:span text:style-name="T7">di</text:span><text:span text:style-name="T10"> </text:span><text:span text:style-name="T7">accoglienza</text:span><text:span text:style-name="T10"> </text:span><text:span text:style-name="T7">ai</text:span><text:span text:style-name="T10"> </text:span><text:span text:style-name="T7">nuovi</text:span><text:span text:style-name="T10"> </text:span><text:span text:style-name="T7">iscritti,</text:span><text:span text:style-name="T10"> </text:span><text:span text:style-name="T7">bambini</text:span><text:span text:style-name="T10"> </text:span><text:span text:style-name="T7">e</text:span><text:span text:style-name="T10"> </text:span><text:span text:style-name="T7">famiglie,</text:span><text:span text:style-name="T10"> </text:span><text:span text:style-name="T7">si</text:span><text:span text:style-name="T10"> </text:span><text:span text:style-name="T7">richiede</text:span><text:span text:style-name="T10"> </text:span><text:span text:style-name="T7">di</text:span><text:span text:style-name="T10"> </text:span><text:span text:style-name="T7">indicare,</text:span><text:span text:style-name="T10"> </text:span><text:span text:style-name="T7">in</text:span><text:span text:style-name="T10"> </text:span><text:span text:style-name="T7">relazione</text:span><text:span text:style-name="T10"> </text:span><text:span text:style-name="T7">alle</text:span><text:span text:style-name="T10"> </text:span><text:span text:style-name="T7">esigenze</text:span><text:span text:style-name="T10"> </text:span><text:span text:style-name="T7">lavorative</text:span><text:span text:style-name="T10"> </text:span><text:span text:style-name="T7">e/o</text:span><text:span text:style-name="T10"> </text:span><text:span text:style-name="T7">famigliari,</text:span><text:span text:style-name="T10"> </text:span><text:span text:style-name="T7">in</text:span><text:span text:style-name="T10"> </text:span><text:span text:style-name="T7">quale</text:span><text:span text:style-name="T10"> </text:span><text:span text:style-name="T7">tra</text:span><text:span text:style-name="T10"> </text:span><text:span text:style-name="T7">le</text:span><text:span text:style-name="T10"> </text:span><text:span text:style-name="T7">seguenti</text:span><text:span text:style-name="T10"> </text:span><text:span text:style-name="T7">settimane</text:span><text:span text:style-name="T10"> </text:span><text:span text:style-name="T7">è</text:span><text:span text:style-name="T10"> </text:span><text:span text:style-name="T7">preferibile</text:span><text:span text:style-name="T10"> </text:span><text:span text:style-name="T7">che</text:span><text:span text:style-name="T10"> </text:span><text:span text:style-name="T7">avvenga</text:span><text:span text:style-name="T10"> </text:span><text:span text:style-name="T7">l'ambientamento</text:span><text:span text:style-name="T10"> </text:span><text:span text:style-name="T7">del</text:span><text:span text:style-name="T10"> </text:span><text:span text:style-name="T7">bambino. </text:span><text:span text:style-name="T8">La scelta non è vincolante per l'amministrazione.</text:span></text:p>
      <text:p text:style-name="P19"><text:span text:style-name="T7">Si</text:span><text:span text:style-name="T10"> </text:span><text:span text:style-name="T7">precisa</text:span><text:span text:style-name="T10"> </text:span><text:span text:style-name="T7">che</text:span><text:span text:style-name="T10"> </text:span><text:span text:style-name="T7">durante</text:span><text:span text:style-name="T10"> </text:span><text:span text:style-name="T7">la</text:span><text:span text:style-name="T10"> </text:span><text:span text:style-name="T7">prima</text:span><text:span text:style-name="T10"> </text:span><text:span text:style-name="T7">settimana</text:span><text:span text:style-name="T10"> </text:span><text:span text:style-name="T7">di</text:span><text:span text:style-name="T10"> </text:span><text:span text:style-name="T7">frequenza,</text:span><text:span text:style-name="T10"> </text:span><text:span text:style-name="T7">5</text:span><text:span text:style-name="T10"> </text:span><text:span text:style-name="T7">giorni</text:span><text:span text:style-name="T10"> </text:span><text:span text:style-name="T7">lavorativi,</text:span><text:span text:style-name="T10"> </text:span><text:span text:style-name="T7">è</text:span><text:span text:style-name="T10"> </text:span><text:span text:style-name="T7">richiesta</text:span><text:span text:style-name="T10"> </text:span><text:span text:style-name="T7">la</text:span><text:span text:style-name="T10"> </text:span><text:span text:style-name="T7">presenza</text:span><text:span text:style-name="T10"> </text:span><text:span text:style-name="T7">di</text:span><text:span text:style-name="T10"> </text:span><text:span text:style-name="T7">un</text:span><text:span text:style-name="T10"> </text:span><text:span text:style-name="T7">genitore</text:span><text:span text:style-name="T10"> </text:span><text:span text:style-name="T7">con</text:span><text:span text:style-name="T10"> </text:span><text:span text:style-name="T7">tempi</text:span><text:span text:style-name="T10"> </text:span><text:span text:style-name="T7">e</text:span><text:span text:style-name="T10"> </text:span><text:span text:style-name="T7">modalità</text:span><text:span text:style-name="T10"> </text:span><text:span text:style-name="T7">da</text:span><text:span text:style-name="T10"> </text:span><text:span text:style-name="T7">definirsi</text:span><text:span text:style-name="T10"> </text:span><text:span text:style-name="T7">in</text:span><text:span text:style-name="T10"> </text:span><text:span text:style-name="T7">sede</text:span><text:span text:style-name="T10"> </text:span><text:span text:style-name="T7">di</text:span><text:span text:style-name="T10"> </text:span><text:span text:style-name="T7">colloquio</text:span><text:span text:style-name="T10"> </text:span><text:span text:style-name="T7">a</text:span><text:span text:style-name="T10"> </text:span><text:span text:style-name="T7">fine</text:span><text:span text:style-name="T10"> </text:span><text:span text:style-name="T7">agosto.</text:span><text:span text:style-name="T10"> </text:span></text:p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C"/>
        <table:table-column table:style-name="Tabella14.B"/>
        <table:table-column table:style-name="Tabella14.C"/>
        <table:table-column table:style-name="Tabella14.D"/>
        <table:table-column table:style-name="Tabella14.I"/>
        <table:table-row table:style-name="Tabella14.1">
          <table:table-cell table:style-name="Tabella14.A1" office:value-type="string">
            <text:p text:style-name="P34">Tiramolla 1 - <text:span text:style-name="T13">Tiramolla 2 </text:span></text:p>
          </table:table-cell>
          <table:table-cell table:style-name="Tabella14.A1" office:value-type="string">
            <text:p text:style-name="P37">01/09</text:p>
          </table:table-cell>
          <table:table-cell table:style-name="Tabella14.A1" office:value-type="string">
            <text:p text:style-name="P31"><text:bookmark text:name="Unknown"/><draw:control text:anchor-type="as-char" draw:z-index="121" draw:style-name="gr6" draw:text-style-name="P59" svg:width="0.662cm" svg:height="0.477cm" draw:control="control122"/></text:p>
          </table:table-cell>
          <table:table-cell table:style-name="Tabella14.A1" office:value-type="string">
            <text:p text:style-name="P37"><text:span text:style-name="T21">14</text:span>/09</text:p>
          </table:table-cell>
          <table:table-cell table:style-name="Tabella14.A1" office:value-type="string">
            <text:p text:style-name="P11"><text:bookmark text:name="Unknown1"/><draw:control text:anchor-type="as-char" draw:z-index="122" draw:style-name="gr6" draw:text-style-name="P59" svg:width="0.662cm" svg:height="0.477cm" draw:control="control123"/></text:p>
          </table:table-cell>
          <table:table-cell table:style-name="Tabella14.A1" office:value-type="string">
            <text:p text:style-name="P37">2<text:span text:style-name="T21">1</text:span>/09</text:p>
          </table:table-cell>
          <table:table-cell table:style-name="Tabella14.A1" office:value-type="string">
            <text:p text:style-name="P11"><text:bookmark text:name="Unknown2"/><draw:control text:anchor-type="as-char" draw:z-index="123" draw:style-name="gr6" draw:text-style-name="P59" svg:width="0.662cm" svg:height="0.477cm" draw:control="control124"/></text:p>
          </table:table-cell>
          <table:table-cell table:style-name="Tabella14.A1" office:value-type="string">
            <text:p text:style-name="P37">0<text:span text:style-name="T21">3</text:span>/10</text:p>
          </table:table-cell>
          <table:table-cell table:style-name="Tabella14.I1" office:value-type="string">
            <text:p text:style-name="P11"><text:bookmark text:name="Unknown3"/><draw:control text:anchor-type="as-char" draw:z-index="124" draw:style-name="gr6" draw:text-style-name="P59" svg:width="0.662cm" svg:height="0.477cm" draw:control="control125"/></text:p>
          </table:table-cell>
        </table:table-row>
        <table:table-row table:style-name="Tabella14.1">
          <table:table-cell table:style-name="Tabella14.A2" office:value-type="string">
            <text:p text:style-name="P35"><text:span text:style-name="T6">Tiramolla</text:span> 3 </text:p>
          </table:table-cell>
          <table:table-cell table:style-name="Tabella14.A2" office:value-type="string">
            <text:p text:style-name="P37">01/09</text:p>
          </table:table-cell>
          <table:table-cell table:style-name="Tabella14.A2" office:value-type="string">
            <text:p text:style-name="P31"><draw:control text:anchor-type="as-char" draw:z-index="125" draw:style-name="gr6" draw:text-style-name="P59" svg:width="0.662cm" svg:height="0.477cm" draw:control="control126"/></text:p>
          </table:table-cell>
          <table:table-cell table:style-name="Tabella14.A2" office:value-type="string">
            <text:p text:style-name="P37"><text:span text:style-name="T21">14</text:span>/09</text:p>
          </table:table-cell>
          <table:table-cell table:style-name="Tabella14.A2" office:value-type="string">
            <text:p text:style-name="P11"><draw:control text:anchor-type="as-char" draw:z-index="126" draw:style-name="gr6" draw:text-style-name="P59" svg:width="0.662cm" svg:height="0.477cm" draw:control="control127"/></text:p>
          </table:table-cell>
          <table:table-cell table:style-name="Tabella14.A2" office:value-type="string">
            <text:p text:style-name="P37">2<text:span text:style-name="T21">1</text:span>/09</text:p>
          </table:table-cell>
          <table:table-cell table:style-name="Tabella14.A2" office:value-type="string">
            <text:p text:style-name="P11"><draw:control text:anchor-type="as-char" draw:z-index="127" draw:style-name="gr6" draw:text-style-name="P59" svg:width="0.662cm" svg:height="0.477cm" draw:control="control128"/></text:p>
          </table:table-cell>
          <table:table-cell table:style-name="Tabella14.A2" office:value-type="string">
            <text:p text:style-name="P37">0<text:span text:style-name="T21">3</text:span>/10</text:p>
          </table:table-cell>
          <table:table-cell table:style-name="Tabella14.I2" office:value-type="string">
            <text:p text:style-name="P37"><draw:control text:anchor-type="as-char" draw:z-index="128" draw:style-name="gr6" draw:text-style-name="P58" svg:width="0.593cm" svg:height="0.428cm" draw:control="control129"/></text:p>
          </table:table-cell>
        </table:table-row>
      </table:table>
      <text:p text:style-name="P17"/>
      <text:p text:style-name="P18"><text:span text:style-name="T14">Barrare</text:span><text:span text:style-name="T15"> </text:span><text:span text:style-name="T14">la</text:span><text:span text:style-name="T15"> </text:span><text:span text:style-name="T14">preferenza</text:span><text:span text:style-name="T15"> <text:s/></text:span><text:span text:style-name="T14">con</text:span><text:span text:style-name="T15"> </text:span><text:span text:style-name="T14">una</text:span><text:span text:style-name="T15"> </text:span><text:span text:style-name="T14">X</text:span><text:span text:style-name="T15"> </text:span><text:span text:style-name="T14">:</text:span><text:span text:style-name="T15"> </text:span><text:span text:style-name="T14">l'indicazione</text:span><text:span text:style-name="T15"> </text:span><text:span text:style-name="T14">non</text:span><text:span text:style-name="T15"> </text:span><text:span text:style-name="T14">rappresenta</text:span><text:span text:style-name="T15"> </text:span><text:span text:style-name="T14">un</text:span><text:span text:style-name="T15"> </text:span><text:span text:style-name="T14">vincolo</text:span><text:span text:style-name="T15"> </text:span><text:span text:style-name="T14">od</text:span><text:span text:style-name="T15"> </text:span><text:span text:style-name="T14">un</text:span><text:span text:style-name="T15"> </text:span><text:span text:style-name="T14">obbligo</text:span><text:span text:style-name="T15"> </text:span><text:span text:style-name="T14">per</text:span><text:span text:style-name="T15"> </text:span><text:span text:style-name="T14">l'amministrazione.</text:span><text:span text:style-name="T15"> <text:s text:c="2"/></text:span></text:p>
      <text:p text:style-name="P8"/>
      <text:p text:style-name="P8">DICHIARAZIONE SOSTITUTIVA DI ATTO NOTORIO</text:p>
      <text:p text:style-name="P8"/>
      <text:p text:style-name="P18"><text:span text:style-name="T1">Il sottoscritto afferma, sotto la propria responsabilità, </text:span><text:span text:style-name="T5">ai sensi di quanto previsto dal D.P.R. 445/2000 e successive modifiche ed integrazioni</text:span><text:span text:style-name="T1">, che quanto dichiarato corrisponde al vero. Il Comune si riserva il diritto di richiedere idonea documentazione integrativa e di effettuare i controlli ritenuti necessari. <text:s/>In caso di false dichiarazioni il richiedente potrà essere escluso dalla graduatoria di ammissione al servizio.</text:span></text:p>
      <text:p text:style-name="P30"/>
      <text:p text:style-name="P21">protezione dei dati personali</text:p>
      <text:p text:style-name="P21"/>
      <text:p text:style-name="P5">Il <text:s/>sottoscritto, ai sensi <text:span text:style-name="T16">degli articoli 11 e 22 del D.lgs. 196/03,</text:span> esprime il proprio consenso al trattamento dei dati personali, per le<text:span text:style-name="T11"> finalità</text:span><text:span text:style-name="T16"> <text:s/></text:span>e secondo le <text:span text:style-name="T11">modalità </text:span>indicate nella nota informativa che mi è stata consegnata e di cui sono a conoscenza.</text:p>
      <text:p text:style-name="P3"/>
      <text:p text:style-name="P2">NOTA BENE:</text:p>
      <text:p text:style-name="P1"><text:span text:style-name="T7">Allegare fotocopia Carta Identità dell'adulto che inoltra la richiesta.</text:span> </text:p>
      <text:p text:style-name="P1"/>
      <text:p text:style-name="P1"/>
      <text:p text:style-name="P1"/>
      <text:p text:style-name="P1">__________________________________________________________________________________________________________</text:p>
      <text:p text:style-name="P1">NOTE A CURA DELL'UFFICO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6">Domanda completa</text:p>
          </table:table-cell>
          <table:table-cell table:style-name="Tabella20.B1" office:value-type="string">
            <text:p text:style-name="P6"><draw:control text:anchor-type="as-char" svg:y="-0.131cm" draw:z-index="129" draw:style-name="gr1" draw:text-style-name="P58" svg:width="0.735cm" svg:height="0.525cm" draw:control="control130"/></text:p>
          </table:table-cell>
        </table:table-row>
      </table:table>
      <text:p text:style-name="P1"/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36">Domanda incompleta <text:span text:style-name="T17">(mancano i seguenti documenti)</text:span></text:p>
          </table:table-cell>
          <table:table-cell table:style-name="Tabella21.B1" office:value-type="string">
            <text:p text:style-name="P7"><draw:control text:anchor-type="as-char" svg:y="-0.131cm" draw:z-index="130" draw:style-name="gr1" draw:text-style-name="P58" svg:width="0.735cm" svg:height="0.525cm" draw:control="control131"/></text:p>
          </table:table-cell>
        </table:table-row>
        <table:table-row>
          <table:table-cell table:style-name="Tabella21.A2" office:value-type="string">
            <text:p text:style-name="P36">A <text:span text:style-name="T18">(Affidabilità nonni) </text:span></text:p>
          </table:table-cell>
          <table:table-cell table:style-name="Tabella21.B2" office:value-type="string">
            <text:p text:style-name="P7"><draw:control text:anchor-type="as-char" svg:y="-0.131cm" draw:z-index="131" draw:style-name="gr1" draw:text-style-name="P58" svg:width="0.735cm" svg:height="0.525cm" draw:control="control132"/></text:p>
          </table:table-cell>
        </table:table-row>
        <table:table-row>
          <table:table-cell table:style-name="Tabella21.A2" office:value-type="string">
            <text:p text:style-name="P36">B <text:span text:style-name="T18">(</text:span><text:span text:style-name="T19">autocertificazione </text:span><text:span text:style-name="T18">vaccinazioni)</text:span></text:p>
          </table:table-cell>
          <table:table-cell table:style-name="Tabella21.B2" office:value-type="string">
            <text:p text:style-name="P7"><draw:control text:anchor-type="as-char" svg:y="-0.131cm" draw:z-index="132" draw:style-name="gr1" draw:text-style-name="P58" svg:width="0.735cm" svg:height="0.525cm" draw:control="control133"/></text:p>
          </table:table-cell>
        </table:table-row>
        <table:table-row>
          <table:table-cell table:style-name="Tabella21.A2" office:value-type="string">
            <text:p text:style-name="P36">C <text:span text:style-name="T18">(certificazioni)</text:span></text:p>
          </table:table-cell>
          <table:table-cell table:style-name="Tabella21.B2" office:value-type="string">
            <text:p text:style-name="P7"><draw:control text:anchor-type="as-char" svg:y="-0.131cm" draw:z-index="133" draw:style-name="gr1" draw:text-style-name="P58" svg:width="0.735cm" svg:height="0.525cm" draw:control="control134"/></text:p>
          </table:table-cell>
        </table:table-row>
      </table:table>
      <text:p text:style-name="P1"/>
      <text:p text:style-name="P1">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23:03:24.381000000</meta:creation-date>
    <dc:date>2016-03-21T09:26:48.716000000</dc:date>
    <meta:editing-duration>PT8M25S</meta:editing-duration>
    <meta:editing-cycles>3</meta:editing-cycles>
    <meta:generator>LibreOffice/5.0.4.2$Windows_x86 LibreOffice_project/2b9802c1994aa0b7dc6079e128979269cf95bc78</meta:generator>
    <meta:document-statistic meta:table-count="23" meta:image-count="2" meta:object-count="0" meta:page-count="4" meta:paragraph-count="285" meta:word-count="637" meta:character-count="4543" meta:non-whitespace-character-count="4032"/>
  </office:meta>
</office:document-meta>
</file>