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73.27mm"/>
    </style:style>
    <style:style style:name="co4" style:family="table-column">
      <style:table-column-properties fo:break-before="auto" style:column-width="116.91mm"/>
    </style:style>
    <style:style style:name="co5" style:family="table-column">
      <style:table-column-properties fo:break-before="auto" style:column-width="18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ta1" style:family="table" style:master-page-name="PageStyle_5f_I_b0_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1" table:number-columns-repeated="252" table:default-cell-style-name="ce10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° TRIMESTRE 2017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46" calcext:value-type="float">
            <text:p>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72.65" calcext:value-type="float">
            <text:p>7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Beni per attività di rappresentanza <text:s text:c="214"/></text:p>
          </table:table-cell>
          <table:table-cell table:style-name="ce14" office:value-type="float" office:value="45" calcext:value-type="float">
            <text:p>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Beni per attività di rappresentanza <text:s text:c="214"/></text:p>
          </table:table-cell>
          <table:table-cell table:style-name="ce14" office:value-type="float" office:value="15" calcext:value-type="float">
            <text:p>1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-2.63" calcext:value-type="float">
            <text:p>-2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3" calcext:value-type="float">
            <text:p>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.3" calcext:value-type="float">
            <text:p>15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5" calcext:value-type="float">
            <text:p>1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.3" calcext:value-type="float">
            <text:p>30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.6" calcext:value-type="float">
            <text:p>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.75" calcext:value-type="float">
            <text:p>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" calcext:value-type="float">
            <text:p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.51" calcext:value-type="float">
            <text:p>10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6.5" calcext:value-type="float">
            <text:p>1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1.2" calcext:value-type="float">
            <text:p>7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97.95" calcext:value-type="float">
            <text:p>19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2.7" calcext:value-type="float">
            <text:p>22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3.8" calcext:value-type="float">
            <text:p>2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3.95" calcext:value-type="float">
            <text:p>2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8" calcext:value-type="float">
            <text:p>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" calcext:value-type="float">
            <text:p>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.5" calcext:value-type="float">
            <text:p>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" calcext:value-type="float">
            <text:p>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5" calcext:value-type="float">
            <text:p>1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.6" calcext:value-type="float">
            <text:p>2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.24" calcext:value-type="float">
            <text:p>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.63" calcext:value-type="float">
            <text:p>5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08.85" calcext:value-type="float">
            <text:p>40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5" calcext:value-type="float">
            <text:p>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.5" calcext:value-type="float">
            <text:p>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3" calcext:value-type="float">
            <text:p>4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1.2" calcext:value-type="float">
            <text:p>1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22.4" calcext:value-type="float">
            <text:p>2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10" calcext:value-type="float">
            <text:p>1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30.8" calcext:value-type="float">
            <text:p>13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19.77" calcext:value-type="float">
            <text:p>119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35.6" calcext:value-type="float">
            <text:p>3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 <text:s text:c="213"/></text:p>
          </table:table-cell>
          <table:table-cell table:style-name="ce14" office:value-type="float" office:value="14.6" calcext:value-type="float">
            <text:p>1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46" calcext:value-type="float">
            <text:p>-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44.1" calcext:value-type="float">
            <text:p>-44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85" calcext:value-type="float">
            <text:p>-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270" calcext:value-type="float">
            <text:p>-2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3" calcext:value-type="float">
            <text:p>-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76.1" calcext:value-type="float">
            <text:p>7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3.21" calcext:value-type="float">
            <text:p>23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144.9" calcext:value-type="float">
            <text:p>-14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349.3" calcext:value-type="float">
            <text:p>34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65" calcext:value-type="float">
            <text:p>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108.4" calcext:value-type="float">
            <text:p>-10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-285.66" calcext:value-type="float">
            <text:p>-285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72.1" calcext:value-type="float">
            <text:p>27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411.92" calcext:value-type="float">
            <text:p>41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6.35" calcext:value-type="float">
            <text:p>1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8" calcext:value-type="float">
            <text:p>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9" calcext:value-type="float">
            <text:p>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4.45" calcext:value-type="float">
            <text:p>1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0.9" calcext:value-type="float">
            <text:p>1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6.35" calcext:value-type="float">
            <text:p>1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0.9" calcext:value-type="float">
            <text:p>1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46.2" calcext:value-type="float">
            <text:p>4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0.9" calcext:value-type="float">
            <text:p>1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68" calcext:value-type="float">
            <text:p>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4" calcext:value-type="float">
            <text:p>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9.9" calcext:value-type="float">
            <text:p>1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5.35" calcext:value-type="float">
            <text:p>2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5.35" calcext:value-type="float">
            <text:p>2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0.9" calcext:value-type="float">
            <text:p>1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35.3" calcext:value-type="float">
            <text:p>35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3.5" calcext:value-type="float">
            <text:p>1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4.4" calcext:value-type="float">
            <text:p>2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4.5" calcext:value-type="float">
            <text:p>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16.35" calcext:value-type="float">
            <text:p>1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1.8" calcext:value-type="float">
            <text:p>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1.8" calcext:value-type="float">
            <text:p>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0.85" calcext:value-type="float">
            <text:p>20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.45" calcext:value-type="float">
            <text:p>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42.65" calcext:value-type="float">
            <text:p>4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25.35" calcext:value-type="float">
            <text:p>2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33.4" calcext:value-type="float">
            <text:p>3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4.5" calcext:value-type="float">
            <text:p>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59.7" calcext:value-type="float">
            <text:p>5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17.9" calcext:value-type="float">
            <text:p>21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8" calcext:value-type="float">
            <text:p>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03.85" calcext:value-type="float">
            <text:p>103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3.95" calcext:value-type="float">
            <text:p>2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453.52" calcext:value-type="float">
            <text:p>1.453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8.82" calcext:value-type="float">
            <text:p>54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66.9" calcext:value-type="float">
            <text:p>1.56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5.63" calcext:value-type="float">
            <text:p>355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27.58" calcext:value-type="float">
            <text:p>52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20.24" calcext:value-type="float">
            <text:p>1.5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72.11" calcext:value-type="float">
            <text:p>1.07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42" calcext:value-type="float">
            <text:p>3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09" calcext:value-type="float">
            <text:p>2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951.24" calcext:value-type="float">
            <text:p>4.951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79.25" calcext:value-type="float">
            <text:p>879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70.79" calcext:value-type="float">
            <text:p>67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2.17" calcext:value-type="float">
            <text:p>182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54.34" calcext:value-type="float">
            <text:p>45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66.9" calcext:value-type="float">
            <text:p>1.56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41.36" calcext:value-type="float">
            <text:p>5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68.12" calcext:value-type="float">
            <text:p>268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09.02" calcext:value-type="float">
            <text:p>80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09" calcext:value-type="float">
            <text:p>2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5.26" calcext:value-type="float">
            <text:p>165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27.49" calcext:value-type="float">
            <text:p>827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3.96" calcext:value-type="float">
            <text:p>133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43.84" calcext:value-type="float">
            <text:p>1.24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10.35" calcext:value-type="float">
            <text:p>1.31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49.2" calcext:value-type="float">
            <text:p>34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77.14" calcext:value-type="float">
            <text:p>1.177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32.4" calcext:value-type="float">
            <text:p>13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60.47" calcext:value-type="float">
            <text:p>660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91.36" calcext:value-type="float">
            <text:p>79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31.4" calcext:value-type="float">
            <text:p>1.03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50.4" calcext:value-type="float">
            <text:p>85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20.23" calcext:value-type="float">
            <text:p>120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6" calcext:value-type="float">
            <text:p>11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PENTERIA METALLICA FINOTTI snc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966.24" calcext:value-type="float">
            <text:p>96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992.66" calcext:value-type="float">
            <text:p>2.99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27.11" calcext:value-type="float">
            <text:p>127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203.1" calcext:value-type="float">
            <text:p>1.20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.94" calcext:value-type="float">
            <text:p>2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15" calcext:value-type="float">
            <text:p>36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853.19" calcext:value-type="float">
            <text:p>46.853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.45" calcext:value-type="float">
            <text:p>56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89.1" calcext:value-type="float">
            <text:p>8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5.86" calcext:value-type="float">
            <text:p>35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2813.08" calcext:value-type="float">
            <text:p>2.813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686" calcext:value-type="float">
            <text:p>7.68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379" calcext:value-type="float">
            <text:p>2.37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185.44" calcext:value-type="float">
            <text:p>185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SOFTWARE DI CASIRAGHI <text:s/>MARC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92.72" calcext:value-type="float">
            <text:p>92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text:s text:c="214"/></text:p>
          </table:table-cell>
          <table:table-cell table:style-name="ce14" office:value-type="float" office:value="7828.51" calcext:value-type="float">
            <text:p>7.828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text:s text:c="214"/></text:p>
          </table:table-cell>
          <table:table-cell table:style-name="ce14" office:value-type="float" office:value="221925" calcext:value-type="float">
            <text:p>221.9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text:s text:c="214"/></text:p>
          </table:table-cell>
          <table:table-cell table:style-name="ce14" office:value-type="float" office:value="10045" calcext:value-type="float">
            <text:p>10.0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"I CORTILI DI CHIOZZA"</text:p>
          </table:table-cell>
          <table:table-cell table:style-name="ce9" office:value-type="string" calcext:value-type="string">
            <text:p>Altri trasferimenti a famiglie n.a.c. <text:s text:c="212"/></text:p>
          </table:table-cell>
          <table:table-cell table:style-name="ce14" office:value-type="float" office:value="2400" calcext:value-type="float">
            <text:p>2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150" calcext:value-type="float">
            <text:p>4.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7" calcext:value-type="float">
            <text:p>12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.56" calcext:value-type="float">
            <text:p>6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6.17" calcext:value-type="float">
            <text:p>96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1.47" calcext:value-type="float">
            <text:p>371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8.71" calcext:value-type="float">
            <text:p>58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.04" calcext:value-type="float">
            <text:p>1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68.33" calcext:value-type="float">
            <text:p>3.368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61.68" calcext:value-type="float">
            <text:p>96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87.68" calcext:value-type="float">
            <text:p>1.28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2.73" calcext:value-type="float">
            <text:p>622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9.44" calcext:value-type="float">
            <text:p>189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4.58" calcext:value-type="float">
            <text:p>38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6.9" calcext:value-type="float">
            <text:p>15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9.19" calcext:value-type="float">
            <text:p>249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94" calcext:value-type="float">
            <text:p>49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8.36" calcext:value-type="float">
            <text:p>148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3" calcext:value-type="float">
            <text:p>2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144.7" calcext:value-type="float">
            <text:p>-14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07" calcext:value-type="float">
            <text:p>2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46" calcext:value-type="float">
            <text:p>4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1.46" calcext:value-type="float">
            <text:p>6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.71" calcext:value-type="float">
            <text:p>39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99" calcext:value-type="float">
            <text:p>68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7.26" calcext:value-type="float">
            <text:p>44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17" calcext:value-type="float">
            <text:p>6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5.37" calcext:value-type="float">
            <text:p>45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.65" calcext:value-type="float">
            <text:p>3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3.3" calcext:value-type="float">
            <text:p>16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94.41" calcext:value-type="float">
            <text:p>594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65.5" calcext:value-type="float">
            <text:p>86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58.45" calcext:value-type="float">
            <text:p>85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9.5" calcext:value-type="float">
            <text:p>50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70.04" calcext:value-type="float">
            <text:p>47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8.37" calcext:value-type="float">
            <text:p>128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4.18" calcext:value-type="float">
            <text:p>134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4.61" calcext:value-type="float">
            <text:p>144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42.8" calcext:value-type="float">
            <text:p>642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08" calcext:value-type="float">
            <text:p>6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296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8.72" calcext:value-type="float">
            <text:p>12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3630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03.79" calcext:value-type="float">
            <text:p>10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368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4.8" calcext:value-type="float">
            <text:p>14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402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65.74" calcext:value-type="float">
            <text:p>265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660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82.74" calcext:value-type="float">
            <text:p>282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4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80.47" calcext:value-type="float">
            <text:p>180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6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0.81" calcext:value-type="float">
            <text:p>240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6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2.85" calcext:value-type="float">
            <text:p>242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23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54.33" calcext:value-type="float">
            <text:p>54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7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6.68" calcext:value-type="float">
            <text:p>12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7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7.98" calcext:value-type="float">
            <text:p>137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7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5.57" calcext:value-type="float">
            <text:p>11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79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5.23" calcext:value-type="float">
            <text:p>65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79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9.63" calcext:value-type="float">
            <text:p>89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99.29" calcext:value-type="float">
            <text:p>9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59.32" calcext:value-type="float">
            <text:p>359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21.94" calcext:value-type="float">
            <text:p>221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2.14" calcext:value-type="float">
            <text:p>11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7.09" calcext:value-type="float">
            <text:p>14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8" calcext:value-type="float">
            <text:p>1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0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8.13" calcext:value-type="float">
            <text:p>248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57" calcext:value-type="float">
            <text:p>2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.26" calcext:value-type="float">
            <text:p>1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78.85" calcext:value-type="float">
            <text:p>57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1.35" calcext:value-type="float">
            <text:p>241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2.12" calcext:value-type="float">
            <text:p>152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23" calcext:value-type="float">
            <text:p>3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10.51" calcext:value-type="float">
            <text:p>510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94" calcext:value-type="float">
            <text:p>41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.99" calcext:value-type="float">
            <text:p>75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5.72" calcext:value-type="float">
            <text:p>235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.19" calcext:value-type="float">
            <text:p>50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3" calcext:value-type="float">
            <text:p>2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46" calcext:value-type="float">
            <text:p>3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71" calcext:value-type="float">
            <text:p>36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40.67" calcext:value-type="float">
            <text:p>1.64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74" calcext:value-type="float">
            <text:p>20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01" calcext:value-type="float">
            <text:p>36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84" calcext:value-type="float">
            <text:p>6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.27" calcext:value-type="float">
            <text:p>1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5.23" calcext:value-type="float">
            <text:p>185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5.88" calcext:value-type="float">
            <text:p>345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68" calcext:value-type="float">
            <text:p>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.45" calcext:value-type="float">
            <text:p>47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0.15" calcext:value-type="float">
            <text:p>10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8.56" calcext:value-type="float">
            <text:p>27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1.84" calcext:value-type="float">
            <text:p>81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36" calcext:value-type="float">
            <text:p>22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9.98" calcext:value-type="float">
            <text:p>219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06.75" calcext:value-type="float">
            <text:p>2.20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55.89" calcext:value-type="float">
            <text:p>85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7.68" calcext:value-type="float">
            <text:p>8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4.17" calcext:value-type="float">
            <text:p>704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7" calcext:value-type="float">
            <text:p>1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6.22" calcext:value-type="float">
            <text:p>12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49" calcext:value-type="float">
            <text:p>1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8.98" calcext:value-type="float">
            <text:p>22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010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041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1.16" calcext:value-type="float">
            <text:p>131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123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15.76" calcext:value-type="float">
            <text:p>21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123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2" calcext:value-type="float">
            <text:p>2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123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34.02" calcext:value-type="float">
            <text:p>334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211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08.16" calcext:value-type="float">
            <text:p>20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295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05.9" calcext:value-type="float">
            <text:p>20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297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2.25" calcext:value-type="float">
            <text:p>24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4180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6.15" calcext:value-type="float">
            <text:p>86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456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07.56" calcext:value-type="float">
            <text:p>10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468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9.39" calcext:value-type="float">
            <text:p>149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498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5.57" calcext:value-type="float">
            <text:p>11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595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4.8" calcext:value-type="float">
            <text:p>14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595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4.68" calcext:value-type="float">
            <text:p>6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604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7.39" calcext:value-type="float">
            <text:p>8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637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79.13" calcext:value-type="float">
            <text:p>279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637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5.06" calcext:value-type="float">
            <text:p>24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660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8.72" calcext:value-type="float">
            <text:p>12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666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5.73" calcext:value-type="float">
            <text:p>145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3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58.93" calcext:value-type="float">
            <text:p>25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3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2.19" calcext:value-type="float">
            <text:p>112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3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4.31" calcext:value-type="float">
            <text:p>144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3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1.09" calcext:value-type="float">
            <text:p>13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716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66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7.04" calcext:value-type="float">
            <text:p>8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66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39.75" calcext:value-type="float">
            <text:p>23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4.74" calcext:value-type="float">
            <text:p>7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5.57" calcext:value-type="float">
            <text:p>11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84.69" calcext:value-type="float">
            <text:p>184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5.57" calcext:value-type="float">
            <text:p>11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7.93" calcext:value-type="float">
            <text:p>137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81.85" calcext:value-type="float">
            <text:p>181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3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4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91.6" calcext:value-type="float">
            <text:p>19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4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9.94" calcext:value-type="float">
            <text:p>69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4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54.17" calcext:value-type="float">
            <text:p>254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4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0.56" calcext:value-type="float">
            <text:p>6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5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4.44" calcext:value-type="float">
            <text:p>124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5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2.16" calcext:value-type="float">
            <text:p>8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0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64.36" calcext:value-type="float">
            <text:p>264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8.98" calcext:value-type="float">
            <text:p>24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82.14" calcext:value-type="float">
            <text:p>28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2.39" calcext:value-type="float">
            <text:p>112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8.72" calcext:value-type="float">
            <text:p>12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4.41" calcext:value-type="float">
            <text:p>144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4" calcext:value-type="float">
            <text:p>1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6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64.36" calcext:value-type="float">
            <text:p>264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7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8.72" calcext:value-type="float">
            <text:p>12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7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03.75" calcext:value-type="float">
            <text:p>30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8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54.05" calcext:value-type="float">
            <text:p>254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98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53.22" calcext:value-type="float">
            <text:p>153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1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03.37" calcext:value-type="float">
            <text:p>103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79.5" calcext:value-type="float">
            <text:p>27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82.14" calcext:value-type="float">
            <text:p>28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76.87" calcext:value-type="float">
            <text:p>176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63.13" calcext:value-type="float">
            <text:p>163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9.63" calcext:value-type="float">
            <text:p>139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68.54" calcext:value-type="float">
            <text:p>26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15.9" calcext:value-type="float">
            <text:p>21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61.92" calcext:value-type="float">
            <text:p>26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4.4" calcext:value-type="float">
            <text:p>13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4.45" calcext:value-type="float">
            <text:p>24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08.32" calcext:value-type="float">
            <text:p>10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2.69" calcext:value-type="float">
            <text:p>122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2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41.42" calcext:value-type="float">
            <text:p>141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0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5.58" calcext:value-type="float">
            <text:p>1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8.98" calcext:value-type="float">
            <text:p>24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87.94" calcext:value-type="float">
            <text:p>8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88.81" calcext:value-type="float">
            <text:p>288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95.82" calcext:value-type="float">
            <text:p>95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311.97" calcext:value-type="float">
            <text:p>31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15.57" calcext:value-type="float">
            <text:p>11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6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42" calcext:value-type="float">
            <text:p>24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33.7" calcext:value-type="float">
            <text:p>13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52.07" calcext:value-type="float">
            <text:p>152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3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5.58" calcext:value-type="float">
            <text:p>1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1" calcext:value-type="float">
            <text:p>1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785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99.18" calcext:value-type="float">
            <text:p>199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FFE' VALLISNERI DI ANDREA MAMM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20" calcext:value-type="float">
            <text:p>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13284" calcext:value-type="float">
            <text:p>13.2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3701.97" calcext:value-type="float">
            <text:p>3.70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74.5" calcext:value-type="float">
            <text:p>27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41.36" calcext:value-type="float">
            <text:p>4.4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664.81" calcext:value-type="float">
            <text:p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220.68" calcext:value-type="float">
            <text:p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76.55" calcext:value-type="float">
            <text:p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76.96" calcext:value-type="float">
            <text:p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72.1" calcext:value-type="float">
            <text:p>47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25.18" calcext:value-type="float">
            <text:p>425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6.51" calcext:value-type="float">
            <text:p>386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89.68" calcext:value-type="float">
            <text:p>689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91" calcext:value-type="float">
            <text:p>79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LY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07.8" calcext:value-type="float">
            <text:p>1.207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MBARELLI &amp; IOTTI SNC DI ERMES E ROBERTO IOTT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92.88" calcext:value-type="float">
            <text:p>492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RTINELLI SPA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83.74" calcext:value-type="float">
            <text:p>1.083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29" calcext:value-type="float">
            <text:p>1.02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97.21" calcext:value-type="float">
            <text:p>497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55.9" calcext:value-type="float">
            <text:p>1.85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297.5" calcext:value-type="float">
            <text:p>2.29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.BE.SCO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34.12" calcext:value-type="float">
            <text:p>234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GENERALI ITALIA SPA</text:p>
          </table:table-cell>
          <table:table-cell table:style-name="ce9" office:value-type="string" calcext:value-type="string">
            <text:p>Altri premi di assicurazione n.a.c. <text:s text:c="214"/></text:p>
          </table:table-cell>
          <table:table-cell table:style-name="ce14" office:value-type="float" office:value="4543.6" calcext:value-type="float">
            <text:p>4.54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270.52" calcext:value-type="float">
            <text:p>2.27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587.76" calcext:value-type="float">
            <text:p>58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477.01" calcext:value-type="float">
            <text:p>6.477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2" calcext:value-type="float">
            <text:p>17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50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07.32" calcext:value-type="float">
            <text:p>207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18.07" calcext:value-type="float">
            <text:p>1.71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PRECAVOLI di Maura Rinaldini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Locazione di beni immobili <text:s text:c="223"/></text:p>
          </table:table-cell>
          <table:table-cell table:style-name="ce14" office:value-type="float" office:value="15657.9" calcext:value-type="float">
            <text:p>15.65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64.99" calcext:value-type="float">
            <text:p>264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200.97" calcext:value-type="float">
            <text:p>8.200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963.78" calcext:value-type="float">
            <text:p>1.963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350.34" calcext:value-type="float">
            <text:p>6.35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5.69" calcext:value-type="float">
            <text:p>55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28.59" calcext:value-type="float">
            <text:p>328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72.57" calcext:value-type="float">
            <text:p>57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49.54" calcext:value-type="float">
            <text:p>449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567.83" calcext:value-type="float">
            <text:p>4.567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181.63" calcext:value-type="float">
            <text:p>8.18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8181.63" calcext:value-type="float">
            <text:p>8.18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7743.75" calcext:value-type="float">
            <text:p>17.74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44.18" calcext:value-type="float">
            <text:p>544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31.18" calcext:value-type="float">
            <text:p>631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97.52" calcext:value-type="float">
            <text:p>497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961.77" calcext:value-type="float">
            <text:p>4.961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245.09" calcext:value-type="float">
            <text:p>4.245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PAGNIA DEL SS.SACRAMENTO - CARITAS REGGIANA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14" office:value-type="float" office:value="3822.96" calcext:value-type="float">
            <text:p>3.82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74.25" calcext:value-type="float">
            <text:p>174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COLOGIA - SOLUZIONE AMBIENTE <text:s/>S.P.A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2086.2" calcext:value-type="float">
            <text:p>2.08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CTRIC SYSTEM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RANCIA PROGETTI SNC DI FRANCIA SIMONE &amp; C.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36.8" calcext:value-type="float">
            <text:p>53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ILIOLI ANDREA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832" calcext:value-type="float">
            <text:p>8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Vestiario <text:s text:c="240"/></text:p>
          </table:table-cell>
          <table:table-cell table:style-name="ce14" office:value-type="float" office:value="843.09" calcext:value-type="float">
            <text:p>843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536.8" calcext:value-type="float">
            <text:p>53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EDACTA GMBH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7.82" calcext:value-type="float">
            <text:p>27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EDACTA GMBH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3.55" calcext:value-type="float">
            <text:p>43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EDACTA GMBH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29.36" calcext:value-type="float">
            <text:p>229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EDACTA GMBH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3.44" calcext:value-type="float">
            <text:p>53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I.SE SISTEMI SEGNALETICI S.P.A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257" calcext:value-type="float">
            <text:p>2.25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TON <text:s/>SOC. COOP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6161" calcext:value-type="float">
            <text:p>6.1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43.75" calcext:value-type="float">
            <text:p>24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73" calcext:value-type="float">
            <text:p>27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6.25" calcext:value-type="float">
            <text:p>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19874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320" calcext:value-type="float">
            <text:p>3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RO LA BAIT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94" calcext:value-type="float">
            <text:p>39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6200" calcext:value-type="float">
            <text:p>6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3500" calcext:value-type="float">
            <text:p>3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54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9.91" calcext:value-type="float">
            <text:p>29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3" calcext:value-type="float">
            <text:p>18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TORREGGIANI ALESSANDRO EDICOLA CARTOLERI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703.82" calcext:value-type="float">
            <text:p>1.703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.PA.T. SOC. COOP.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82.35" calcext:value-type="float">
            <text:p>82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78.28" calcext:value-type="float">
            <text:p>57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39.2" calcext:value-type="float">
            <text:p>43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1.3" calcext:value-type="float">
            <text:p>20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6.89" calcext:value-type="float">
            <text:p>66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61.16" calcext:value-type="float">
            <text:p>161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REGIONE EMILIA ROMAGNA</text:p>
          </table:table-cell>
          <table:table-cell table:style-name="ce9" office:value-type="string" calcext:value-type="string">
            <text:p>Beni immobili di valore culturale, storico ed artistico n.a.c. <text:s text:c="187"/>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737" calcext:value-type="float">
            <text:p>1.73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4" calcext:value-type="float">
            <text:p>19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263" calcext:value-type="float">
            <text:p>7.26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5.01" calcext:value-type="float">
            <text:p>75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25.75" calcext:value-type="float">
            <text:p>22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66.86" calcext:value-type="float">
            <text:p>16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83.36" calcext:value-type="float">
            <text:p>1.08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FO LINE S.R.L. SOC. DI SERVIZI INFORMATICI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328.58" calcext:value-type="float">
            <text:p>1.328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Vestiario <text:s text:c="240"/></text:p>
          </table:table-cell>
          <table:table-cell table:style-name="ce14" office:value-type="float" office:value="2414.38" calcext:value-type="float">
            <text:p>2.41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Vestiario <text:s text:c="240"/>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Vestiario <text:s text:c="240"/></text:p>
          </table:table-cell>
          <table:table-cell table:style-name="ce14" office:value-type="float" office:value="981.55" calcext:value-type="float">
            <text:p>981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LAVOLTI S.N.C. DI MALAVOLTI <text:s/>L. &amp; C. </text:p>
          </table:table-cell>
          <table:table-cell table:style-name="ce9" office:value-type="string" calcext:value-type="string">
            <text:p>Vestiario <text:s text:c="240"/></text:p>
          </table:table-cell>
          <table:table-cell table:style-name="ce14" office:value-type="float" office:value="107.36" calcext:value-type="float">
            <text:p>107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OPOST RENTAL ITALIA SRL</text:p>
          </table:table-cell>
          <table:table-cell table:style-name="ce9" office:value-type="string" calcext:value-type="string">
            <text:p>Noleggi di impianti e macchinari <text:s text:c="217"/></text:p>
          </table:table-cell>
          <table:table-cell table:style-name="ce14" office:value-type="float" office:value="878.4" calcext:value-type="float">
            <text:p>87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318" calcext:value-type="float">
            <text:p>2.3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5" calcext:value-type="float">
            <text:p>2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OMAL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80.6" calcext:value-type="float">
            <text:p>28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6" calcext:value-type="float">
            <text:p>2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424.5" calcext:value-type="float">
            <text:p>42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RISOPERLA SAS DI FONTANI A. E C.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805.2" calcext:value-type="float">
            <text:p>80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029.8" calcext:value-type="float">
            <text:p>1.02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300" calcext:value-type="float">
            <text:p>3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300.2" calcext:value-type="float">
            <text:p>3.300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97.42" calcext:value-type="float">
            <text:p>89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810.58" calcext:value-type="float">
            <text:p>81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717.33" calcext:value-type="float">
            <text:p>2.717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846.67" calcext:value-type="float">
            <text:p>4.846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451.8" calcext:value-type="float">
            <text:p>1.45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2078.93" calcext:value-type="float">
            <text:p>2.07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25850" calcext:value-type="float">
            <text:p>25.8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VERSITA' TEMPO LIBERO 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8" calcext:value-type="float">
            <text:p>23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VERSITA' TEMPO LIBERO 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905" calcext:value-type="float">
            <text:p>1.9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880" calcext:value-type="float">
            <text:p>4.8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6612.12" calcext:value-type="float">
            <text:p>6.612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400" calcext:value-type="float">
            <text:p>5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8051.85" calcext:value-type="float">
            <text:p>48.051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3542.9" calcext:value-type="float">
            <text:p>43.54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58.83" calcext:value-type="float">
            <text:p>1.558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HOTEL DOS LOIOS, LDA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372" calcext:value-type="float">
            <text:p>3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876.79" calcext:value-type="float">
            <text:p>876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369.47" calcext:value-type="float">
            <text:p>1.3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3433.41" calcext:value-type="float">
            <text:p>13.433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159" calcext:value-type="float">
            <text:p>1.1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799.68" calcext:value-type="float">
            <text:p>5.799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105" calcext:value-type="float">
            <text:p>2.1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513.2" calcext:value-type="float">
            <text:p>2.51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344.53" calcext:value-type="float">
            <text:p>344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50.04" calcext:value-type="float">
            <text:p>15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908.76" calcext:value-type="float">
            <text:p>908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51.84" calcext:value-type="float">
            <text:p>51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21.19" calcext:value-type="float">
            <text:p>22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obili e arredi per ufficio <text:s text:c="222"/></text:p>
          </table:table-cell>
          <table:table-cell table:style-name="ce14" office:value-type="float" office:value="20154.4" calcext:value-type="float">
            <text:p>20.15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59" calcext:value-type="float">
            <text:p>24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POSTE ITALIANE SPA </text:p>
          </table:table-cell>
          <table:table-cell table:style-name="ce9" office:value-type="string" calcext:value-type="string">
            <text:p>Mobili e arredi per ufficio <text:s text:c="222"/></text:p>
          </table:table-cell>
          <table:table-cell table:style-name="ce14" office:value-type="float" office:value="4094" calcext:value-type="float">
            <text:p>4.09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87.5" calcext:value-type="float">
            <text:p>78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74.5" calcext:value-type="float">
            <text:p>27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STRORIGO <text:s/>CHIAR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96" calcext:value-type="float">
            <text:p>49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text:s text:c="232"/></text:p>
          </table:table-cell>
          <table:table-cell table:style-name="ce14" office:value-type="float" office:value="224.36" calcext:value-type="float">
            <text:p>224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4.87" calcext:value-type="float">
            <text:p>124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8" calcext:value-type="float">
            <text:p>1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74" calcext:value-type="float">
            <text:p>3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87" calcext:value-type="float">
            <text:p>18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7.28" calcext:value-type="float">
            <text:p>4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8.56" calcext:value-type="float">
            <text:p>6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69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8.21" calcext:value-type="float">
            <text:p>4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69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618.2" calcext:value-type="float">
            <text:p>1.61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692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32.8" calcext:value-type="float">
            <text:p>732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976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50.57" calcext:value-type="float">
            <text:p>150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0" calcext:value-type="float">
            <text:p>25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RELLE GUIDETTI DI GUIDETTI MIRELLA &amp; C. S.N.C.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9.46" calcext:value-type="float">
            <text:p>69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TRASPORTI MANTOVAN SNC DI MANTOVAN GERARDO </text:p>
          </table:table-cell>
          <table:table-cell table:style-name="ce9" office:value-type="string" calcext:value-type="string">
            <text:p>Contratti di servizio di trasporto pubblico <text:s text:c="206"/></text:p>
          </table:table-cell>
          <table:table-cell table:style-name="ce14" office:value-type="float" office:value="2962.97" calcext:value-type="float">
            <text:p>2.962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70.21" calcext:value-type="float">
            <text:p>3.47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07.65" calcext:value-type="float">
            <text:p>1.30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15.62" calcext:value-type="float">
            <text:p>5.31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70.21" calcext:value-type="float">
            <text:p>3.47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5315.43" calcext:value-type="float">
            <text:p>-5.31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508" calcext:value-type="float">
            <text:p>1.50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VANDERIA GARDENIA DI MARZANI OMAR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61.04" calcext:value-type="float">
            <text:p>161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686" calcext:value-type="float">
            <text:p>7.68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FIL. DI RE A.F.GESTIONE MACCHINE AFFRANC.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51.43" calcext:value-type="float">
            <text:p>951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935.87" calcext:value-type="float">
            <text:p>6.935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47.5" calcext:value-type="float">
            <text:p>94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12.93" calcext:value-type="float">
            <text:p>1.51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28.88" calcext:value-type="float">
            <text:p>3.428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36.28" calcext:value-type="float">
            <text:p>536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56.19" calcext:value-type="float">
            <text:p>2.25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.57" calcext:value-type="float">
            <text:p>6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.83" calcext:value-type="float">
            <text:p>17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.12" calcext:value-type="float">
            <text:p>4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53.27" calcext:value-type="float">
            <text:p>1.353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7190" calcext:value-type="float">
            <text:p>7.1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1" calcext:value-type="float">
            <text:p>26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CIETA' POLISPORTIVA CICLISTICA SCANDI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7488.65" calcext:value-type="float">
            <text:p>37.48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464" calcext:value-type="float">
            <text:p>1.46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507.1" calcext:value-type="float">
            <text:p>50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874.2" calcext:value-type="float">
            <text:p>87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75" calcext:value-type="float">
            <text:p>1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52.6" calcext:value-type="float">
            <text:p>5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5990.2" calcext:value-type="float">
            <text:p>5.990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IL STAR SRL</text:p>
          </table:table-cell>
          <table:table-cell table:style-name="ce9" office:value-type="string" calcext:value-type="string">
            <text:p>pubblicità <text:s text:c="239"/></text:p>
          </table:table-cell>
          <table:table-cell table:style-name="ce14" office:value-type="float" office:value="660" calcext:value-type="float">
            <text:p>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90.32" calcext:value-type="float">
            <text:p>190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2" calcext:value-type="float">
            <text:p>27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989.9" calcext:value-type="float">
            <text:p>98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857.56" calcext:value-type="float">
            <text:p>85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09.74" calcext:value-type="float">
            <text:p>20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ZEROSEIUP SRL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14" office:value-type="float" office:value="2700" calcext:value-type="float">
            <text:p>2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8150" calcext:value-type="float">
            <text:p>8.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RCOLO DEI COLLI DI S. RUFFINO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0000" calcext:value-type="float">
            <text:p>10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2600" calcext:value-type="float">
            <text:p>2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A.S.D. CICLISTICA 2000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5" calcext:value-type="float">
            <text:p>30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14" calcext:value-type="float">
            <text:p>1.01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.55" calcext:value-type="float">
            <text:p>33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53.51" calcext:value-type="float">
            <text:p>1.053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300" calcext:value-type="float">
            <text:p>2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BICINCITTA SRL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315.23" calcext:value-type="float">
            <text:p>6.315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586" calcext:value-type="float">
            <text:p>1.58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42.62" calcext:value-type="float">
            <text:p>442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98.12" calcext:value-type="float">
            <text:p>398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2.59" calcext:value-type="float">
            <text:p>352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09.44" calcext:value-type="float">
            <text:p>909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12.43" calcext:value-type="float">
            <text:p>612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95.2" calcext:value-type="float">
            <text:p>19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EODES SRL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5861.5" calcext:value-type="float">
            <text:p>5.86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EODES SRL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3806.4" calcext:value-type="float">
            <text:p>3.80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ZAL GLOBAL SOLUTIONS SRL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267.42" calcext:value-type="float">
            <text:p>26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6" calcext:value-type="float">
            <text:p>31/1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.88" calcext:value-type="float">
            <text:p>14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1.4" calcext:value-type="float">
            <text:p>8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63.56" calcext:value-type="float">
            <text:p>1.16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518.42" calcext:value-type="float">
            <text:p>9.51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91.87" calcext:value-type="float">
            <text:p>1.29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62.9" calcext:value-type="float">
            <text:p>2.06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677.39" calcext:value-type="float">
            <text:p>4.67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30.04" calcext:value-type="float">
            <text:p>1.13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4.7" calcext:value-type="float">
            <text:p>1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89.27" calcext:value-type="float">
            <text:p>3.08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.71" calcext:value-type="float">
            <text:p>16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.02" calcext:value-type="float">
            <text:p>4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7" calcext:value-type="float">
            <text:p>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49.7" calcext:value-type="float">
            <text:p>1.84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59.82" calcext:value-type="float">
            <text:p>5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5.81" calcext:value-type="float">
            <text:p>11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11.5" calcext:value-type="float">
            <text:p>11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.66" calcext:value-type="float">
            <text:p>66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0.94" calcext:value-type="float">
            <text:p>8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7.5" calcext:value-type="float">
            <text:p>6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2.54" calcext:value-type="float">
            <text:p>312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6.23" calcext:value-type="float">
            <text:p>5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6.58" calcext:value-type="float">
            <text:p>96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7.82" calcext:value-type="float">
            <text:p>197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7.82" calcext:value-type="float">
            <text:p>197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9.06" calcext:value-type="float">
            <text:p>20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71.46" calcext:value-type="float">
            <text:p>1.57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13.45" calcext:value-type="float">
            <text:p>41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97.41" calcext:value-type="float">
            <text:p>397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80.93" calcext:value-type="float">
            <text:p>68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4.28" calcext:value-type="float">
            <text:p>234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2.77" calcext:value-type="float">
            <text:p>502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3.74" calcext:value-type="float">
            <text:p>33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40.85" calcext:value-type="float">
            <text:p>840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678.72" calcext:value-type="float">
            <text:p>1.67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821.28" calcext:value-type="float">
            <text:p>3.82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76" calcext:value-type="float">
            <text:p>28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.42" calcext:value-type="float">
            <text:p>23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75.08" calcext:value-type="float">
            <text:p>375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26" calcext:value-type="float">
            <text:p>22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.32" calcext:value-type="float">
            <text:p>29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1.46" calcext:value-type="float">
            <text:p>3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9" calcext:value-type="float">
            <text:p>2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9.69" calcext:value-type="float">
            <text:p>4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8.82" calcext:value-type="float">
            <text:p>2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66.65" calcext:value-type="float">
            <text:p>166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4" calcext:value-type="float">
            <text:p>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0.36" calcext:value-type="float">
            <text:p>3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6.23" calcext:value-type="float">
            <text:p>13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4" calcext:value-type="float">
            <text:p>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4" calcext:value-type="float">
            <text:p>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7.54" calcext:value-type="float">
            <text:p>137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.9" calcext:value-type="float">
            <text:p>4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.83" calcext:value-type="float">
            <text:p>71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4.45" calcext:value-type="float">
            <text:p>5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4.08" calcext:value-type="float">
            <text:p>64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1.68" calcext:value-type="float">
            <text:p>7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43" calcext:value-type="float">
            <text:p>2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5" calcext:value-type="float">
            <text:p>2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78" calcext:value-type="float">
            <text:p>21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68" calcext:value-type="float">
            <text:p>2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72" calcext:value-type="float">
            <text:p>21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78" calcext:value-type="float">
            <text:p>21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35.24" calcext:value-type="float">
            <text:p>23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72" calcext:value-type="float">
            <text:p>21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0.54" calcext:value-type="float">
            <text:p>50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68" calcext:value-type="float">
            <text:p>2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24" calcext:value-type="float">
            <text:p>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0.3" calcext:value-type="float">
            <text:p>20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4.09" calcext:value-type="float">
            <text:p>34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9.17" calcext:value-type="float">
            <text:p>89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4.23" calcext:value-type="float">
            <text:p>24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35" calcext:value-type="float">
            <text:p>1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.8" calcext:value-type="float">
            <text:p>2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.07" calcext:value-type="float">
            <text:p>66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0.66" calcext:value-type="float">
            <text:p>70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.26" calcext:value-type="float">
            <text:p>22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79.11" calcext:value-type="float">
            <text:p>7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35" calcext:value-type="float">
            <text:p>1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.35" calcext:value-type="float">
            <text:p>1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8" calcext:value-type="float">
            <text:p>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9.21" calcext:value-type="float">
            <text:p>19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.09" calcext:value-type="float">
            <text:p>19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.3" calcext:value-type="float">
            <text:p>37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7" calcext:value-type="float">
            <text:p>1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46" calcext:value-type="float">
            <text:p>3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.64" calcext:value-type="float">
            <text:p>75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0.35" calcext:value-type="float">
            <text:p>21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24" calcext:value-type="float">
            <text:p>2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.44" calcext:value-type="float">
            <text:p>5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3" calcext:value-type="float">
            <text:p>2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57" calcext:value-type="float">
            <text:p>43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4.04" calcext:value-type="float">
            <text:p>7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.2" calcext:value-type="float">
            <text:p>1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78.9" calcext:value-type="float">
            <text:p>2.17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97.52" calcext:value-type="float">
            <text:p>1.897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51.72" calcext:value-type="float">
            <text:p>951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7.06" calcext:value-type="float">
            <text:p>15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0.95" calcext:value-type="float">
            <text:p>230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17.08" calcext:value-type="float">
            <text:p>51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4" calcext:value-type="float">
            <text:p>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6.75" calcext:value-type="float">
            <text:p>2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0.98" calcext:value-type="float">
            <text:p>2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81" calcext:value-type="float">
            <text:p>3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02.55" calcext:value-type="float">
            <text:p>802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4.09" calcext:value-type="float">
            <text:p>114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5.82" calcext:value-type="float">
            <text:p>375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7.34" calcext:value-type="float">
            <text:p>97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0.79" calcext:value-type="float">
            <text:p>29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5.9" calcext:value-type="float">
            <text:p>85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94" calcext:value-type="float">
            <text:p>22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2.88" calcext:value-type="float">
            <text:p>122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1.83" calcext:value-type="float">
            <text:p>91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27.65" calcext:value-type="float">
            <text:p>72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.7" calcext:value-type="float">
            <text:p>1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39.53" calcext:value-type="float">
            <text:p>139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02.05" calcext:value-type="float">
            <text:p>30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40.99" calcext:value-type="float">
            <text:p>240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.13" calcext:value-type="float">
            <text:p>69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61.7" calcext:value-type="float">
            <text:p>661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69" calcext:value-type="float">
            <text:p>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5.85" calcext:value-type="float">
            <text:p>75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9.48" calcext:value-type="float">
            <text:p>9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3.38" calcext:value-type="float">
            <text:p>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35.57" calcext:value-type="float">
            <text:p>35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2.7" calcext:value-type="float">
            <text:p>12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7.34" calcext:value-type="float">
            <text:p>17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.19" calcext:value-type="float">
            <text:p>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6.61" calcext:value-type="float">
            <text:p>66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0" calcext:value-type="float">
            <text:p>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78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516" calcext:value-type="float">
            <text:p>1.51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ENZIA DELLE ENTRATE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208.27" calcext:value-type="float">
            <text:p>208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GENZIA DELLE ENTRATE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304" calcext:value-type="float">
            <text:p>3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0880.39" calcext:value-type="float">
            <text:p>50.88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8.91" calcext:value-type="float">
            <text:p>88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.48" calcext:value-type="float">
            <text:p>37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.16" calcext:value-type="float">
            <text:p>39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26.52" calcext:value-type="float">
            <text:p>26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1987.5" calcext:value-type="float">
            <text:p>1.98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.77" calcext:value-type="float">
            <text:p>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98.78" calcext:value-type="float">
            <text:p>1.198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41.54" calcext:value-type="float">
            <text:p>241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43.39" calcext:value-type="float">
            <text:p>743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2.78" calcext:value-type="float">
            <text:p>38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15" calcext:value-type="float">
            <text:p>2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9.59" calcext:value-type="float">
            <text:p>219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83.08" calcext:value-type="float">
            <text:p>983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8.74" calcext:value-type="float">
            <text:p>38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08.2" calcext:value-type="float">
            <text:p>1.60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405.06" calcext:value-type="float">
            <text:p>1.40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2" calcext:value-type="float">
            <text:p>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48.27" calcext:value-type="float">
            <text:p>148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3" calcext:value-type="float">
            <text:p>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24.34" calcext:value-type="float">
            <text:p>12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3" calcext:value-type="float">
            <text:p>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5.65" calcext:value-type="float">
            <text:p>65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3" calcext:value-type="float">
            <text:p>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72.2" calcext:value-type="float">
            <text:p>172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3" calcext:value-type="float">
            <text:p>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1.49" calcext:value-type="float">
            <text:p>61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.11" calcext:value-type="float">
            <text:p>48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5.55" calcext:value-type="float">
            <text:p>95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6.21" calcext:value-type="float">
            <text:p>66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163.79" calcext:value-type="float">
            <text:p>3.16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58.32" calcext:value-type="float">
            <text:p>55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.57" calcext:value-type="float">
            <text:p>10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59.91" calcext:value-type="float">
            <text:p>859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3.44" calcext:value-type="float">
            <text:p>823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5.54" calcext:value-type="float">
            <text:p>565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7.5" calcext:value-type="float">
            <text:p>47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55.45" calcext:value-type="float">
            <text:p>95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35.16" calcext:value-type="float">
            <text:p>1.235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91.21" calcext:value-type="float">
            <text:p>691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2.47" calcext:value-type="float">
            <text:p>162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0.68" calcext:value-type="float">
            <text:p>39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4.83" calcext:value-type="float">
            <text:p>364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55.18" calcext:value-type="float">
            <text:p>155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3.86" calcext:value-type="float">
            <text:p>223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1.72" calcext:value-type="float">
            <text:p>521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8.08" calcext:value-type="float">
            <text:p>7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5" calcext:value-type="float">
            <text:p>2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.22" calcext:value-type="float">
            <text:p>28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1.64" calcext:value-type="float">
            <text:p>4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2.63" calcext:value-type="float">
            <text:p>62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.54" calcext:value-type="float">
            <text:p>39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1.53" calcext:value-type="float">
            <text:p>7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1.5" calcext:value-type="float">
            <text:p>65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0.06" calcext:value-type="float">
            <text:p>7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87.15" calcext:value-type="float">
            <text:p>287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6.41" calcext:value-type="float">
            <text:p>4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.7" calcext:value-type="float">
            <text:p>37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4.45" calcext:value-type="float">
            <text:p>12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6.96" calcext:value-type="float">
            <text:p>12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0.53" calcext:value-type="float">
            <text:p>120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15" calcext:value-type="float">
            <text:p>2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765.34" calcext:value-type="float">
            <text:p>6.76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15.75" calcext:value-type="float">
            <text:p>91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09.81" calcext:value-type="float">
            <text:p>409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0.1" calcext:value-type="float">
            <text:p>38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46.17" calcext:value-type="float">
            <text:p>2.146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097.82" calcext:value-type="float">
            <text:p>1.097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7.44" calcext:value-type="float">
            <text:p>177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01.03" calcext:value-type="float">
            <text:p>90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85.99" calcext:value-type="float">
            <text:p>885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693.62" calcext:value-type="float">
            <text:p>1.693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94.47" calcext:value-type="float">
            <text:p>1.79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468.21" calcext:value-type="float">
            <text:p>1.46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6.99" calcext:value-type="float">
            <text:p>156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069.97" calcext:value-type="float">
            <text:p>2.069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49.25" calcext:value-type="float">
            <text:p>749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810.42" calcext:value-type="float">
            <text:p>810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46.18" calcext:value-type="float">
            <text:p>2.146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70.75" calcext:value-type="float">
            <text:p>370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92.33" calcext:value-type="float">
            <text:p>192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33.53" calcext:value-type="float">
            <text:p>1.133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85.17" calcext:value-type="float">
            <text:p>48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4" calcext:value-type="float">
            <text:p>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90.66" calcext:value-type="float">
            <text:p>590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195.16" calcext:value-type="float">
            <text:p>195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117.84" calcext:value-type="float">
            <text:p>117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MMOVILLI MAURO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MMOVILLI MAURO 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ZAL GLOBAL SOLUTIONS SRL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270.24" calcext:value-type="float">
            <text:p>27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ZAL GLOBAL SOLUTIONS SRL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873.89" calcext:value-type="float">
            <text:p>873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ESCI ELISABETTA</text:p>
          </table:table-cell>
          <table:table-cell table:style-name="ce9" office:value-type="string" calcext:value-type="string">
            <text:p>Commissioni elettorali <text:s text:c="227"/></text:p>
          </table:table-cell>
          <table:table-cell table:style-name="ce14" office:value-type="float" office:value="480.48" calcext:value-type="float">
            <text:p>480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RIOLO GRAZIA</text:p>
          </table:table-cell>
          <table:table-cell table:style-name="ce9" office:value-type="string" calcext:value-type="string">
            <text:p>Commissioni elettorali <text:s text:c="227"/></text:p>
          </table:table-cell>
          <table:table-cell table:style-name="ce14" office:value-type="float" office:value="468" calcext:value-type="float">
            <text:p>4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5" calcext:value-type="float">
            <text:p>9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PARROCCHIA SANTA MARI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06" calcext:value-type="float">
            <text:p>10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29.85" calcext:value-type="float">
            <text:p>129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3.5" calcext:value-type="float">
            <text:p>6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IGITECH DI MATTEO BRUNO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47.58" calcext:value-type="float">
            <text:p>4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633.62" calcext:value-type="float">
            <text:p>5.633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 <text:s text:c="203"/>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RATEGI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623" calcext:value-type="float">
            <text:p>2.6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6" calcext:value-type="float">
            <text:p>1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TA PROJECT SRL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013" calcext:value-type="float">
            <text:p>2.01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UNE DI ALBINEA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77" calcext:value-type="float">
            <text:p>7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UNE DI CASALGRANDE RISCOSSIONE IMPOSTA PUBBLICITA' E AFFISSIONI SERVIZIO TESORERIA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518" calcext:value-type="float">
            <text:p>1.5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MUNE DI RUBIERA SERVIZIO PUBBLICHE AFFISSIONI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53" calcext:value-type="float">
            <text:p>5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57.5" calcext:value-type="float">
            <text:p>45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71.5" calcext:value-type="float">
            <text:p>57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O STATO DI REGGIO EMILIA</text:p>
          </table:table-cell>
          <table:table-cell table:style-name="ce9" office:value-type="string" calcext:value-type="string">
            <text:p>Stampati specialistici <text:s text:c="227"/></text:p>
          </table:table-cell>
          <table:table-cell table:style-name="ce14" office:value-type="float" office:value="1760" calcext:value-type="float">
            <text:p>1.7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8808.28" calcext:value-type="float">
            <text:p>18.80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1.03" calcext:value-type="float">
            <text:p>2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64" calcext:value-type="float">
            <text:p>2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0.93" calcext:value-type="float">
            <text:p>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9.29" calcext:value-type="float">
            <text:p>229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3.9" calcext:value-type="float">
            <text:p>6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548.13" calcext:value-type="float">
            <text:p>548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391.39" calcext:value-type="float">
            <text:p>391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2.16" calcext:value-type="float">
            <text:p>2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69" calcext:value-type="float">
            <text:p>1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74" calcext:value-type="float">
            <text:p>1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1" calcext:value-type="float">
            <text:p>1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5.83" calcext:value-type="float">
            <text:p>2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7" calcext:value-type="float">
            <text:p>19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9.02" calcext:value-type="float">
            <text:p>1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26.57" calcext:value-type="float">
            <text:p>2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28.48" calcext:value-type="float">
            <text:p>128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106.57" calcext:value-type="float">
            <text:p>10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68.3" calcext:value-type="float">
            <text:p>6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79" calcext:value-type="float">
            <text:p>13/2/17</text:p>
          </table:table-cell>
          <table:table-cell table:style-name="ce9" office:value-type="string" calcext:value-type="string">
            <text:p>Altre spese correnti <text:s text:c="179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text:s text:c="198"/></text:p>
          </table:table-cell>
          <table:table-cell table:style-name="ce14" office:value-type="float" office:value="5005.87" calcext:value-type="float">
            <text:p>5.005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11.06" calcext:value-type="float">
            <text:p>511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27.14" calcext:value-type="float">
            <text:p>227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0.25" calcext:value-type="float">
            <text:p>4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506.91" calcext:value-type="float">
            <text:p>6.506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713.07" calcext:value-type="float">
            <text:p>4.713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1372.28" calcext:value-type="float">
            <text:p>1.372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915.27" calcext:value-type="float">
            <text:p>4.91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02.22" calcext:value-type="float">
            <text:p>402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25.88" calcext:value-type="float">
            <text:p>425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273.05" calcext:value-type="float">
            <text:p>273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156.47" calcext:value-type="float">
            <text:p>5.156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6733.64" calcext:value-type="float">
            <text:p>6.733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5829.82" calcext:value-type="float">
            <text:p>5.82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892.15" calcext:value-type="float">
            <text:p>3.892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3825.1" calcext:value-type="float">
            <text:p>3.82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97.52" calcext:value-type="float">
            <text:p>497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 <text:s text:c="203"/></text:p>
          </table:table-cell>
          <table:table-cell table:style-name="ce14" office:value-type="float" office:value="423.26" calcext:value-type="float">
            <text:p>423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3080.3" calcext:value-type="float">
            <text:p>3.080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002.34" calcext:value-type="float">
            <text:p>4.002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LOR DUE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928" calcext:value-type="float">
            <text:p>2.9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27.83" calcext:value-type="float">
            <text:p>427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1274.9" calcext:value-type="float">
            <text:p>1.27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3.74" calcext:value-type="float">
            <text:p>33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4.07" calcext:value-type="float">
            <text:p>164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64.99" calcext:value-type="float">
            <text:p>464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.5" calcext:value-type="float">
            <text:p>1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4.3" calcext:value-type="float">
            <text:p>12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58.57" calcext:value-type="float">
            <text:p>25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73.94" calcext:value-type="float">
            <text:p>273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0.05" calcext:value-type="float">
            <text:p>60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5.71" calcext:value-type="float">
            <text:p>25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47.33" calcext:value-type="float">
            <text:p>147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4.71" calcext:value-type="float">
            <text:p>174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91.64" calcext:value-type="float">
            <text:p>19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9.82" calcext:value-type="float">
            <text:p>79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5.47" calcext:value-type="float">
            <text:p>15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67.53" calcext:value-type="float">
            <text:p>367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0.87" calcext:value-type="float">
            <text:p>10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.16" calcext:value-type="float">
            <text:p>9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49.75" calcext:value-type="float">
            <text:p>34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43.28" calcext:value-type="float">
            <text:p>14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3.74" calcext:value-type="float">
            <text:p>33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24.87" calcext:value-type="float">
            <text:p>624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2.46" calcext:value-type="float">
            <text:p>122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55.14" calcext:value-type="float">
            <text:p>155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35.42" calcext:value-type="float">
            <text:p>335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06.76" calcext:value-type="float">
            <text:p>106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1.02" calcext:value-type="float">
            <text:p>5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4.16" calcext:value-type="float">
            <text:p>5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199.3" calcext:value-type="float">
            <text:p>1.19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89.43" calcext:value-type="float">
            <text:p>889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81" calcext:value-type="float">
            <text:p>1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6.23" calcext:value-type="float">
            <text:p>8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59.66" calcext:value-type="float">
            <text:p>259,6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57.86" calcext:value-type="float">
            <text:p>457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4.33" calcext:value-type="float">
            <text:p>24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0.23" calcext:value-type="float">
            <text:p>60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60.05" calcext:value-type="float">
            <text:p>560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50.22" calcext:value-type="float">
            <text:p>-50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9.28" calcext:value-type="float">
            <text:p>49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8.65" calcext:value-type="float">
            <text:p>1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.29" calcext:value-type="float">
            <text:p>4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.75" calcext:value-type="float">
            <text:p>20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7.93" calcext:value-type="float">
            <text:p>57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136.87" calcext:value-type="float">
            <text:p>1.136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.58" calcext:value-type="float">
            <text:p>1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8.91" calcext:value-type="float">
            <text:p>28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04" calcext:value-type="float">
            <text:p>1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76" calcext:value-type="float">
            <text:p>13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1.32" calcext:value-type="float">
            <text:p>31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52.59" calcext:value-type="float">
            <text:p>552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9.38" calcext:value-type="float">
            <text:p>29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4.93" calcext:value-type="float">
            <text:p>5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96.6" calcext:value-type="float">
            <text:p>19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9.27" calcext:value-type="float">
            <text:p>3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1.02" calcext:value-type="float">
            <text:p>2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1.85" calcext:value-type="float">
            <text:p>11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1.7" calcext:value-type="float">
            <text:p>31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7.04" calcext:value-type="float">
            <text:p>17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4.7" calcext:value-type="float">
            <text:p>13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.92" calcext:value-type="float">
            <text:p>9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.22" calcext:value-type="float">
            <text:p>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32.36" calcext:value-type="float">
            <text:p>32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.04" calcext:value-type="float">
            <text:p>16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90.41" calcext:value-type="float">
            <text:p>790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8.72" calcext:value-type="float">
            <text:p>16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68.72" calcext:value-type="float">
            <text:p>16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773.3" calcext:value-type="float">
            <text:p>77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3.42" calcext:value-type="float">
            <text:p>103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3.62" calcext:value-type="float">
            <text:p>223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7.49" calcext:value-type="float">
            <text:p>57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1.74" calcext:value-type="float">
            <text:p>4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5.4" calcext:value-type="float">
            <text:p>10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6.2" calcext:value-type="float">
            <text:p>6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56.96" calcext:value-type="float">
            <text:p>15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CCHIONI DI MACCHIONI ARMANDO E MELIGA GABRIELLA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59" calcext:value-type="float">
            <text:p>35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CCHIONI DI MACCHIONI ARMANDO E MELIGA GABRIELLA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48.67" calcext:value-type="float">
            <text:p>24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219.6" calcext:value-type="float">
            <text:p>219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.I.L. TRASPORTI INTEGRATI E LOGISTIC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233" calcext:value-type="float">
            <text:p>3.23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4211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23.2" calcext:value-type="float">
            <text:p>22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30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20.9" calcext:value-type="float">
            <text:p>120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303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82.9" calcext:value-type="float">
            <text:p>18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0" calcext:value-type="float">
            <text:p>1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434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78.1" calcext:value-type="float">
            <text:p>7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1" calcext:value-type="float">
            <text:p>15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79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1516" calcext:value-type="float">
            <text:p>1.51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25" calcext:value-type="float">
            <text:p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603.47" calcext:value-type="float">
            <text:p>603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305.15" calcext:value-type="float">
            <text:p>305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3601.9" calcext:value-type="float">
            <text:p>13.601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87.4" calcext:value-type="float">
            <text:p>18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Organizzazione manifestazioni e convegni <text:s text:c="209"/></text:p>
          </table:table-cell>
          <table:table-cell table:style-name="ce14" office:value-type="float" office:value="66" calcext:value-type="float">
            <text:p>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QUASARTEK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97" calcext:value-type="float">
            <text:p>59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QUASARTEK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7.06" calcext:value-type="float">
            <text:p>1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QUASARTEK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IMEC SRL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80.6" calcext:value-type="float">
            <text:p>28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2375" calcext:value-type="float">
            <text:p>12.3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F SRL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305.4" calcext:value-type="float">
            <text:p>1.30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 ARCETO UNITED ASD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 <text:s text:c="143"/></text:p>
          </table:table-cell>
          <table:table-cell table:style-name="ce14" office:value-type="float" office:value="13000" calcext:value-type="float">
            <text:p>1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UNIONE SPORTIVA RONDINAR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SASSUOLO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0" calcext:value-type="float">
            <text:p>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. GOBETTI ISTITUTO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80" calcext:value-type="float">
            <text:p>6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CUOLA D'ARTE APPLICATA ELIDE CILLONI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2" calcext:value-type="float">
            <text:p>16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8355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98.8" calcext:value-type="float">
            <text:p>49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A ARIANNA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 <text:s text:c="191"/></text:p>
          </table:table-cell>
          <table:table-cell table:style-name="ce14" office:value-type="float" office:value="1000.4" calcext:value-type="float">
            <text:p>1.00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57.11" calcext:value-type="float">
            <text:p>357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NALDI s.a.s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1390.8" calcext:value-type="float">
            <text:p>1.39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text:s text:c="220"/></text:p>
          </table:table-cell>
          <table:table-cell table:style-name="ce14" office:value-type="float" office:value="80.52" calcext:value-type="float">
            <text:p>8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3" calcext:value-type="float">
            <text:p>17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N.U.S.C.A. srl</text:p>
          </table:table-cell>
          <table:table-cell table:style-name="ce9" office:value-type="string" calcext:value-type="string">
            <text:p>Trasferimenti correnti a organismi interni e/o unità locali della amministrazione <text:s text:c="168"/></text:p>
          </table:table-cell>
          <table:table-cell table:style-name="ce14" office:value-type="float" office:value="560" calcext:value-type="float">
            <text:p>5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NAZIONALE UFFICI TRIBUTI ENTI LOCALI <text:s/>(ANUTEL)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8.33" calcext:value-type="float">
            <text:p>88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EOMEDIA SNC DI CAVALLI D.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924" calcext:value-type="float">
            <text:p>1.9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GESCI GRUPPO SCOUT SCANDIANO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500" calcext:value-type="float">
            <text:p>4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14907.58" calcext:value-type="float">
            <text:p>14.907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OLOMBOFILA BOIARD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COLOMBOFILA BOIARD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938" calcext:value-type="float">
            <text:p>2.9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SPORTIVA AL PONT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SPORTIVA TEAM LA GANG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ENTRO STUDI MATTEO MARIA BOIARDO</text:p>
          </table:table-cell>
          <table:table-cell table:style-name="ce9" office:value-type="string" calcext:value-type="string">
            <text:p>Trasferimenti correnti a organismi interni e/o unità locali della amministrazione <text:s text:c="168"/>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IRCOLO DEI COLLI DI S. RUFFIN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4" calcext:value-type="float">
            <text:p>18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588.8" calcext:value-type="float">
            <text:p>3.58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i servizi ausiliari n.a.c. <text:s text:c="219"/></text:p>
          </table:table-cell>
          <table:table-cell table:style-name="ce14" office:value-type="float" office:value="5999.96" calcext:value-type="float">
            <text:p>5.99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68" calcext:value-type="float">
            <text:p>2.0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81.99" calcext:value-type="float">
            <text:p>78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311252.93" calcext:value-type="float">
            <text:p>311.25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.M. <text:s/>ELETTRONICA SNC DI BARBIERI P. &amp; FANTINI M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2398.03" calcext:value-type="float">
            <text:p>2.39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AGGIARI EDIZION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65" calcext:value-type="float">
            <text:p>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AGGIARI EDIZION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0.7" calcext:value-type="float">
            <text:p>4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AGGIARI EDIZION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77" calcext:value-type="float">
            <text:p>17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PAGGIARI EDIZIONI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4.3" calcext:value-type="float">
            <text:p>2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46" calcext:value-type="float">
            <text:p>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ECLISSE DI SAZZI GIUSEPPE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35.54" calcext:value-type="float">
            <text:p>435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333.32" calcext:value-type="float">
            <text:p>4.33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6" calcext:value-type="float">
            <text:p>20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7" calcext:value-type="float">
            <text:p>2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506.98" calcext:value-type="float">
            <text:p>50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7" calcext:value-type="float">
            <text:p>2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99.19" calcext:value-type="float">
            <text:p>99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7" calcext:value-type="float">
            <text:p>2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80.4" calcext:value-type="float">
            <text:p>38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7" calcext:value-type="float">
            <text:p>21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80.4" calcext:value-type="float">
            <text:p>38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MPANI LUCI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32" calcext:value-type="float">
            <text:p>8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LI <text:s/>MARIA LUIS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text:s text:c="134"/></text:p>
          </table:table-cell>
          <table:table-cell table:style-name="ce14" office:value-type="float" office:value="5141.04" calcext:value-type="float">
            <text:p>5.141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87.5" calcext:value-type="float">
            <text:p>28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404.83" calcext:value-type="float">
            <text:p>1.404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ASSOCIATO DEI NOTAI LUIGI ZANICHELLI E GINO BAJA GUARIENTI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2338" calcext:value-type="float">
            <text:p>2.3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ASSOCIATO DEI NOTAI LUIGI ZANICHELLI E GINO BAJA GUARIENTI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478" calcext:value-type="float">
            <text:p>47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IRCOLO CULTURALE SPORTIVO "LA VENERE DI CHIOZZA"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300" calcext:value-type="float">
            <text:p>4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7253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9450" calcext:value-type="float">
            <text:p>9.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9414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370" calcext:value-type="float">
            <text:p>3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oggetto: 19646</text:p>
          </table:table-cell>
          <table:table-cell table:style-name="ce9" office:value-type="string" calcext:value-type="string">
            <text:p>Cimiteri <text:s text:c="241"/>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ARCI SEDE COMITATO TERRITORIALE DI REGGIO EMILI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PORTISSIMA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LOMBOFILA ALCIONE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ITATO FIERA "SAN LUIGI" DI ARCET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300" calcext:value-type="float">
            <text:p>1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L CAMPANONE <text:s/>GRUPPO VIOLONTARI PROTEZIONE CIVIL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C.BOCCIOFILA SCANDIANESE FED. ITAL.BOCCE CIGNI RI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100" calcext:value-type="float">
            <text:p>1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CIETA SCACCHISTICA "LA ROCCA"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8" calcext:value-type="float">
            <text:p>22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UNIONE ITALIANA CIECHI E IPOVEDENTI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89.1" calcext:value-type="float">
            <text:p>18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2220.68" calcext:value-type="float">
            <text:p>2.22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776.55" calcext:value-type="float">
            <text:p>1.776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2664.81" calcext:value-type="float">
            <text:p>2.66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76.96" calcext:value-type="float">
            <text:p>1.17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044.55" calcext:value-type="float">
            <text:p>1.044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23.33" calcext:value-type="float">
            <text:p>42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4441.36" calcext:value-type="float">
            <text:p>4.4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08.67" calcext:value-type="float">
            <text:p>308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110.34" calcext:value-type="float">
            <text:p>1.110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816" calcext:value-type="float">
            <text:p>1.81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47.95" calcext:value-type="float">
            <text:p>14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0.26" calcext:value-type="float">
            <text:p>-0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4.85" calcext:value-type="float">
            <text:p>24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2.09" calcext:value-type="float">
            <text:p>92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1.05" calcext:value-type="float">
            <text:p>121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7.57" calcext:value-type="float">
            <text:p>43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28.84" calcext:value-type="float">
            <text:p>82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UTURA GROUP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80.6" calcext:value-type="float">
            <text:p>280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58.88" calcext:value-type="float">
            <text:p>858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12.52" calcext:value-type="float">
            <text:p>812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3.2" calcext:value-type="float">
            <text:p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89" calcext:value-type="float">
            <text:p>23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251.2" calcext:value-type="float">
            <text:p>1.25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028.2" calcext:value-type="float">
            <text:p>4.02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047.35" calcext:value-type="float">
            <text:p>1.047,35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029.48" calcext:value-type="float">
            <text:p>3.029,48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06.08" calcext:value-type="float">
            <text:p>80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47.46" calcext:value-type="float">
            <text:p>54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34.82" calcext:value-type="float">
            <text:p>534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0.06" calcext:value-type="float">
            <text:p>-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17.49" calcext:value-type="float">
            <text:p>-217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43" calcext:value-type="float">
            <text:p>-24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15.23" calcext:value-type="float">
            <text:p>-215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49.5" calcext:value-type="float">
            <text:p>-24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0.15" calcext:value-type="float">
            <text:p>-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23" calcext:value-type="float">
            <text:p>-2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211.76" calcext:value-type="float">
            <text:p>-211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0.06" calcext:value-type="float">
            <text:p>-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0.1" calcext:value-type="float">
            <text:p>-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0.18" calcext:value-type="float">
            <text:p>-0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5" calcext:value-type="float">
            <text:p>65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20.93" calcext:value-type="float">
            <text:p>920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209.13" calcext:value-type="float">
            <text:p>1.209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69.13" calcext:value-type="float">
            <text:p>669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LLIMENTO MAX VIAGGI SRL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8500" calcext:value-type="float">
            <text:p>8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045.84" calcext:value-type="float">
            <text:p>1.045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45.61" calcext:value-type="float">
            <text:p>74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993.77" calcext:value-type="float">
            <text:p>99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937.5" calcext:value-type="float">
            <text:p>93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937.5" calcext:value-type="float">
            <text:p>93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0" calcext:value-type="float">
            <text:p>24/2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ARROCCHIA SAN GERVASIO E PROTASI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8.82" calcext:value-type="float">
            <text:p>6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90.5" calcext:value-type="float">
            <text:p>19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95.58" calcext:value-type="float">
            <text:p>9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41.36" calcext:value-type="float">
            <text:p>14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2917.93" calcext:value-type="float">
            <text:p>2.917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7.46" calcext:value-type="float">
            <text:p>7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7.46" calcext:value-type="float">
            <text:p>7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8.04" calcext:value-type="float">
            <text:p>68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27.87" calcext:value-type="float">
            <text:p>27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37.67" calcext:value-type="float">
            <text:p>37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8.96" calcext:value-type="float">
            <text:p>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3.2" calcext:value-type="float">
            <text:p>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21.54" calcext:value-type="float">
            <text:p>21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text:s text:c="196"/>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84.9" calcext:value-type="float">
            <text:p>84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4" calcext:value-type="float">
            <text:p>28/2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0.32" calcext:value-type="float">
            <text:p>30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796" calcext:value-type="float">
            <text:p>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.95" calcext:value-type="float">
            <text:p>1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796" calcext:value-type="float">
            <text:p>2/3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4799.65" calcext:value-type="float">
            <text:p>4.799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796" calcext:value-type="float">
            <text:p>2/3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28249.22" calcext:value-type="float">
            <text:p>28.24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796" calcext:value-type="float">
            <text:p>2/3/17</text:p>
          </table:table-cell>
          <table:table-cell table:style-name="ce9" office:value-type="string" calcext:value-type="string">
            <text:p>Interessi passivi <text:s text:c="182"/>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 <text:s text:c="177"/></text:p>
          </table:table-cell>
          <table:table-cell table:style-name="ce14" office:value-type="float" office:value="55.8" calcext:value-type="float">
            <text:p>5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798" calcext:value-type="float">
            <text:p>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489.19" calcext:value-type="float">
            <text:p>489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798" calcext:value-type="float">
            <text:p>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162.65" calcext:value-type="float">
            <text:p>16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LI PAOLO 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14" office:value-type="float" office:value="1502.3" calcext:value-type="float">
            <text:p>1.50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LI PAOLO 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14" office:value-type="float" office:value="154.93" calcext:value-type="float">
            <text:p>15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LI PAOLO 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14" office:value-type="float" office:value="17700" calcext:value-type="float">
            <text:p>17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I GIOVANN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95.2" calcext:value-type="float">
            <text:p>19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98.07" calcext:value-type="float">
            <text:p>9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676.41" calcext:value-type="float">
            <text:p>3.67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351.59" calcext:value-type="float">
            <text:p>5.351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96.98" calcext:value-type="float">
            <text:p>1.09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ATTIMA SERVICE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843" calcext:value-type="float">
            <text:p>3.84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773.07" calcext:value-type="float">
            <text:p>6.773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846.44" calcext:value-type="float">
            <text:p>846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KER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58.72" calcext:value-type="float">
            <text:p>45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028.2" calcext:value-type="float">
            <text:p>4.028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14" office:value-type="float" office:value="5138.64" calcext:value-type="float">
            <text:p>5.138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atrocinio legale <text:s text:c="232"/></text:p>
          </table:table-cell>
          <table:table-cell table:style-name="ce14" office:value-type="float" office:value="5202.08" calcext:value-type="float">
            <text:p>5.202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007" calcext:value-type="float">
            <text:p>2.00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933.68" calcext:value-type="float">
            <text:p>93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.I.L. TRASPORTI INTEGRATI E LOGISTIC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86.78" calcext:value-type="float">
            <text:p>486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ACCARO GIUSEPPE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 <text:s text:c="197"/></text:p>
          </table:table-cell>
          <table:table-cell table:style-name="ce14" office:value-type="float" office:value="1539.41" calcext:value-type="float">
            <text:p>1.53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PA ANTINCENDI SRL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639.04" calcext:value-type="float">
            <text:p>63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750" calcext:value-type="float">
            <text:p>1.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7062.53" calcext:value-type="float">
            <text:p>27.062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EMMI ALEX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830.56" calcext:value-type="float">
            <text:p>1.830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EMMI ALEX 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30.84" calcext:value-type="float">
            <text:p>30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IMPRESA PAL LAVORI STRADALI <text:s/>SAS DEL GEOM. LOMBARDI GIULIAN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44001.08" calcext:value-type="float">
            <text:p>44.001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POLI MARCO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5451.95" calcext:value-type="float">
            <text:p>5.451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0" calcext:value-type="float">
            <text:p>6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ITATO FIERA "SAN LUIGI" DI ARCET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13.79" calcext:value-type="float">
            <text:p>1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FONDAZIONE FOSSOLI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280" calcext:value-type="float">
            <text:p>2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SSOCIAZIONE IL BOSCHETTO DI PAN <text:s/>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0.4" calcext:value-type="float">
            <text:p>3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1.82" calcext:value-type="float">
            <text:p>21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TENUTI DIGITAL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TENUTI DIGITAL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1" calcext:value-type="float">
            <text:p>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TENUTI DIGITAL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TENUTI DIGITAL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TENUTI DIGITALI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351.37" calcext:value-type="float">
            <text:p>351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 <text:s text:c="201"/></text:p>
          </table:table-cell>
          <table:table-cell table:style-name="ce14" office:value-type="float" office:value="108" calcext:value-type="float">
            <text:p>10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LA spa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42.54" calcext:value-type="float">
            <text:p>242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L QUADRIFOGLIO 2 SRL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505.62" calcext:value-type="float">
            <text:p>50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1064.56" calcext:value-type="float">
            <text:p>1.06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ZAL GLOBAL SOLUTIONS SRL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318.45" calcext:value-type="float">
            <text:p>31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text:s text:c="188"/></text:p>
          </table:table-cell>
          <table:table-cell table:style-name="ce14" office:value-type="float" office:value="1799.5" calcext:value-type="float">
            <text:p>1.79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9071.92" calcext:value-type="float">
            <text:p>9.07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1133.99" calcext:value-type="float">
            <text:p>1.133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1023.38" calcext:value-type="float">
            <text:p>1.02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04.95" calcext:value-type="float">
            <text:p>20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29.86" calcext:value-type="float">
            <text:p>829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UBLIKA SRL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ESPRESSO SNC DI MAFFEI EMILIO E C. 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652.04" calcext:value-type="float">
            <text:p>2.652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.02" calcext:value-type="float">
            <text:p>1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114.37" calcext:value-type="float">
            <text:p>6.114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13.75" calcext:value-type="float">
            <text:p>-1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050" calcext:value-type="float">
            <text:p>9.0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2083.56" calcext:value-type="float">
            <text:p>12.08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259.64" calcext:value-type="float">
            <text:p>5.259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.7" calcext:value-type="float">
            <text:p>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855.8" calcext:value-type="float">
            <text:p>1.85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941.76" calcext:value-type="float">
            <text:p>2.941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886.86" calcext:value-type="float">
            <text:p>886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1.44" calcext:value-type="float">
            <text:p>21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LIDARIETA' NOVANTA SOCIETA' COOPERATIVA SOCIALE</text:p>
          </table:table-cell>
          <table:table-cell table:style-name="ce9" office:value-type="string" calcext:value-type="string">
            <text:p>Acquisto di servizi per altre spese per formazione e addestramento n.a.c. <text:s text:c="176"/></text:p>
          </table:table-cell>
          <table:table-cell table:style-name="ce14" office:value-type="float" office:value="317" calcext:value-type="float">
            <text:p>31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TUDIO NALDI s.a.s.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667" calcext:value-type="float">
            <text:p>1.66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21.16" calcext:value-type="float">
            <text:p>21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1" calcext:value-type="float">
            <text:p>7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Soggetto: 19877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48.21" calcext:value-type="float">
            <text:p>48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-49.57" calcext:value-type="float">
            <text:p>-49,5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text:s text:c="246"/></text:p>
          </table:table-cell>
          <table:table-cell table:style-name="ce14" office:value-type="float" office:value="5775.21" calcext:value-type="float">
            <text:p>5.775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300.29" calcext:value-type="float">
            <text:p>1.30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43.9" calcext:value-type="float">
            <text:p>3.24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601.51" calcext:value-type="float">
            <text:p>601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024.73" calcext:value-type="float">
            <text:p>1.024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500.25" calcext:value-type="float">
            <text:p>3.50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2232.67" calcext:value-type="float">
            <text:p>2.232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.86" calcext:value-type="float">
            <text:p>4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9" calcext:value-type="float">
            <text:p>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445.64" calcext:value-type="float">
            <text:p>1.445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597.78" calcext:value-type="float">
            <text:p>597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48.07" calcext:value-type="float">
            <text:p>1.748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80.84" calcext:value-type="float">
            <text:p>380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642.5" calcext:value-type="float">
            <text:p>3.64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.95" calcext:value-type="float">
            <text:p>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18.17" calcext:value-type="float">
            <text:p>218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506.3" calcext:value-type="float">
            <text:p>4.50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08.56" calcext:value-type="float">
            <text:p>60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03.86" calcext:value-type="float">
            <text:p>403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37.1" calcext:value-type="float">
            <text:p>1.53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511.65" calcext:value-type="float">
            <text:p>4.511,6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589.24" calcext:value-type="float">
            <text:p>1.589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08.33" calcext:value-type="float">
            <text:p>308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78.32" calcext:value-type="float">
            <text:p>17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243.9" calcext:value-type="float">
            <text:p>3.24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51.98" calcext:value-type="float">
            <text:p>1.251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701.13" calcext:value-type="float">
            <text:p>701,1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17.09" calcext:value-type="float">
            <text:p>1.117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863.84" calcext:value-type="float">
            <text:p>2.86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728.81" calcext:value-type="float">
            <text:p>2.728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285.4" calcext:value-type="float">
            <text:p>1.28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24.07" calcext:value-type="float">
            <text:p>924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585.69" calcext:value-type="float">
            <text:p>3.585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2" calcext:value-type="float">
            <text:p>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26.08" calcext:value-type="float">
            <text:p>42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813.75" calcext:value-type="float">
            <text:p>3.81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2534.07" calcext:value-type="float">
            <text:p>2.534,0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441.34" calcext:value-type="float">
            <text:p>441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516.44" calcext:value-type="float">
            <text:p>3.516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text:s text:c="218"/></text:p>
          </table:table-cell>
          <table:table-cell table:style-name="ce14" office:value-type="float" office:value="820.51" calcext:value-type="float">
            <text:p>820,5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1225.6" calcext:value-type="float">
            <text:p>1.22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642.99" calcext:value-type="float">
            <text:p>642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6276.28" calcext:value-type="float">
            <text:p>6.276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7125.46" calcext:value-type="float">
            <text:p>7.125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.44" calcext:value-type="float">
            <text:p>3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77" calcext:value-type="float">
            <text:p>2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65.47" calcext:value-type="float">
            <text:p>865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7.94" calcext:value-type="float">
            <text:p>377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0.25" calcext:value-type="float">
            <text:p>25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8.03" calcext:value-type="float">
            <text:p>168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86.38" calcext:value-type="float">
            <text:p>86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.84" calcext:value-type="float">
            <text:p>52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98.09" calcext:value-type="float">
            <text:p>498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8.85" calcext:value-type="float">
            <text:p>3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4.59" calcext:value-type="float">
            <text:p>94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4.3" calcext:value-type="float">
            <text:p>274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.6" calcext:value-type="float">
            <text:p>3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6.39" calcext:value-type="float">
            <text:p>3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.34" calcext:value-type="float">
            <text:p>3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65.52" calcext:value-type="float">
            <text:p>1.665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9.76" calcext:value-type="float">
            <text:p>9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2.27" calcext:value-type="float">
            <text:p>52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4.53" calcext:value-type="float">
            <text:p>74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63" calcext:value-type="float">
            <text:p>43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2.3" calcext:value-type="float">
            <text:p>32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3.38" calcext:value-type="float">
            <text:p>3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9.33" calcext:value-type="float">
            <text:p>5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1.22" calcext:value-type="float">
            <text:p>111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74.44" calcext:value-type="float">
            <text:p>674,4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.85" calcext:value-type="float">
            <text:p>21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1.43" calcext:value-type="float">
            <text:p>271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0.4" calcext:value-type="float">
            <text:p>1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7.05" calcext:value-type="float">
            <text:p>217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5" calcext:value-type="float">
            <text:p>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25.43" calcext:value-type="float">
            <text:p>1.925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7.86" calcext:value-type="float">
            <text:p>687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8.25" calcext:value-type="float">
            <text:p>6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33.1" calcext:value-type="float">
            <text:p>63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.17" calcext:value-type="float">
            <text:p>7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4701.31" calcext:value-type="float">
            <text:p>44.701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77.52" calcext:value-type="float">
            <text:p>177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252.78" calcext:value-type="float">
            <text:p>25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Manutenzione ordinaria e riparazioni di impianti e macchinari <text:s text:c="188"/>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SARABANDA SNC DI DONADELLI DANIEL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2700" calcext:value-type="float">
            <text:p>2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3500" calcext:value-type="float">
            <text:p>13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UNIONE SPORTIVA RONDINARA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VOLLEY SCANDIAN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 <text:s text:c="189"/></text:p>
          </table:table-cell>
          <table:table-cell table:style-name="ce14" office:value-type="float" office:value="62.25" calcext:value-type="float">
            <text:p>6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IRCOLO IPPICO LO STRADELLO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ALLACANESTRO SCANDIAN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ARROCCHIA S.TERESA DI GESU' BAMBIN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1346" calcext:value-type="float">
            <text:p>1.3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3" calcext:value-type="float">
            <text:p>9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ARROCCHIA S.TERESA DI GESU' BAMBINO 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454" calcext:value-type="float">
            <text:p>4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25.85" calcext:value-type="float">
            <text:p>325,8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8.96" calcext:value-type="float">
            <text:p>5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74.88" calcext:value-type="float">
            <text:p>74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.97" calcext:value-type="float">
            <text:p>16,9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85.27" calcext:value-type="float">
            <text:p>2.58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4.47" calcext:value-type="float">
            <text:p>11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14.17" calcext:value-type="float">
            <text:p>214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80.78" calcext:value-type="float">
            <text:p>480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13.38" calcext:value-type="float">
            <text:p>11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9.7" calcext:value-type="float">
            <text:p>1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.39" calcext:value-type="float">
            <text:p>34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5.45" calcext:value-type="float">
            <text:p>2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17" calcext:value-type="float">
            <text:p>6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3.63" calcext:value-type="float">
            <text:p>23,6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.81" calcext:value-type="float">
            <text:p>47,8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7.42" calcext:value-type="float">
            <text:p>4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76.22" calcext:value-type="float">
            <text:p>27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9.22" calcext:value-type="float">
            <text:p>2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22.68" calcext:value-type="float">
            <text:p>22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564.1" calcext:value-type="float">
            <text:p>564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456.23" calcext:value-type="float">
            <text:p>456,2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15.33" calcext:value-type="float">
            <text:p>115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5.4" calcext:value-type="float">
            <text:p>45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822.24" calcext:value-type="float">
            <text:p>82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0.09" calcext:value-type="float">
            <text:p>10,0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62.47" calcext:value-type="float">
            <text:p>62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3.12" calcext:value-type="float">
            <text:p>13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-4.39" calcext:value-type="float">
            <text:p>-4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12.54" calcext:value-type="float">
            <text:p>12,5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5.91" calcext:value-type="float">
            <text:p>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95.6" calcext:value-type="float">
            <text:p>9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4" calcext:value-type="float">
            <text:p>1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Altre spese per consultazioni elettorali dell'ente <text:s text:c="199"/></text:p>
          </table:table-cell>
          <table:table-cell table:style-name="ce14" office:value-type="float" office:value="1800.94" calcext:value-type="float">
            <text:p>1.80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REDUFFICIO DI BECCHETTI MILKO </text:p>
          </table:table-cell>
          <table:table-cell table:style-name="ce9" office:value-type="string" calcext:value-type="string">
            <text:p>Trasporti, traslochi e facchinaggio <text:s text:c="214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5.53" calcext:value-type="float">
            <text:p>115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80.37" calcext:value-type="float">
            <text:p>80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0.28" calcext:value-type="float">
            <text:p>6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0.22" calcext:value-type="float">
            <text:p>-0,22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0.18" calcext:value-type="float">
            <text:p>-0,1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0.17" calcext:value-type="float">
            <text:p>-0,17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-0.46" calcext:value-type="float">
            <text:p>-0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566.71" calcext:value-type="float">
            <text:p>566,71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7574.68" calcext:value-type="float">
            <text:p>17.57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08" calcext:value-type="float">
            <text:p>1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 <text:s text:c="231"/>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9" calcext:value-type="float">
            <text:p>15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text:s text:c="204"/></text:p>
          </table:table-cell>
          <table:table-cell table:style-name="ce14" office:value-type="float" office:value="205868.93" calcext:value-type="float">
            <text:p>205.868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09" calcext:value-type="float">
            <text:p>15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1144.5" calcext:value-type="float">
            <text:p>1.14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09" calcext:value-type="float">
            <text:p>15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i trasferimenti a famiglie n.a.c. <text:s text:c="212"/></text:p>
          </table:table-cell>
          <table:table-cell table:style-name="ce14" office:value-type="float" office:value="104239.5" calcext:value-type="float">
            <text:p>104.23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56.73" calcext:value-type="float">
            <text:p>456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9740.16" calcext:value-type="float">
            <text:p>9.740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029" calcext:value-type="float">
            <text:p>1.02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126.88" calcext:value-type="float">
            <text:p>12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807.26" calcext:value-type="float">
            <text:p>80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IMMOBILIARE LA CIMINIERA SAS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957.28" calcext:value-type="float">
            <text:p>2.957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16488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68.84" calcext:value-type="float">
            <text:p>26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20093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537.69" calcext:value-type="float">
            <text:p>537,6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20094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68.84" calcext:value-type="float">
            <text:p>26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20095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68.84" calcext:value-type="float">
            <text:p>26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20096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68.84" calcext:value-type="float">
            <text:p>26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Altri trasferimenti in conto capitale <text:s text:c="162"/></text:p>
          </table:table-cell>
          <table:table-cell table:style-name="ce9" office:value-type="string" calcext:value-type="string">
            <text:p>Soggetto: 20097</text:p>
          </table:table-cell>
          <table:table-cell table:style-name="ce9" office:value-type="string" calcext:value-type="string">
            <text:p>Altri trasferimenti in conto capitale n.a.c. a Famiglie <text:s text:c="194"/></text:p>
          </table:table-cell>
          <table:table-cell table:style-name="ce14" office:value-type="float" office:value="268.84" calcext:value-type="float">
            <text:p>26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AVALLI ALESSANDRO E GHIRARDINI MICHELA</text:p>
          </table:table-cell>
          <table:table-cell table:style-name="ce9" office:value-type="string" calcext:value-type="string">
            <text:p>Altre vie di comunicazione <text:s text:c="223"/></text:p>
          </table:table-cell>
          <table:table-cell table:style-name="ce14" office:value-type="float" office:value="3350.5" calcext:value-type="float">
            <text:p>3.35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4770.41" calcext:value-type="float">
            <text:p>4.770,4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1" calcext:value-type="float">
            <text:p>17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Opere destinate al culto <text:s text:c="225"/></text:p>
          </table:table-cell>
          <table:table-cell table:style-name="ce14" office:value-type="float" office:value="6272.05" calcext:value-type="float">
            <text:p>6.27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241.12" calcext:value-type="float">
            <text:p>24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0.01" calcext:value-type="float">
            <text:p>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0.01" calcext:value-type="float">
            <text:p>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2" calcext:value-type="float">
            <text:p>240,8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2" calcext:value-type="float">
            <text:p>1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4" calcext:value-type="float">
            <text:p>2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-990.86" calcext:value-type="float">
            <text:p>-990,8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4" calcext:value-type="float">
            <text:p>20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7075.93" calcext:value-type="float">
            <text:p>37.075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BC INFORMATICA S.R.L. A SOCIO UNICO 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749.93" calcext:value-type="float">
            <text:p>749,9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78.96" calcext:value-type="float">
            <text:p>17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94.74" calcext:value-type="float">
            <text:p>29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5.78" calcext:value-type="float">
            <text:p>115,7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732.34" calcext:value-type="float">
            <text:p>4.732,3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15.27" calcext:value-type="float">
            <text:p>1.115,2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text:s text:c="214"/></text:p>
          </table:table-cell>
          <table:table-cell table:style-name="ce14" office:value-type="float" office:value="769.47" calcext:value-type="float">
            <text:p>76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586" calcext:value-type="float">
            <text:p>1.58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43.55" calcext:value-type="float">
            <text:p>43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9.99" calcext:value-type="float">
            <text:p>3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42" calcext:value-type="float">
            <text:p>65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65.42" calcext:value-type="float">
            <text:p>65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82.64" calcext:value-type="float">
            <text:p>382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903.46" calcext:value-type="float">
            <text:p>903,4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92.39" calcext:value-type="float">
            <text:p>392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329.45" calcext:value-type="float">
            <text:p>329,45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 <text:s text:c="209"/></text:p>
          </table:table-cell>
          <table:table-cell table:style-name="ce14" office:value-type="float" office:value="1776.02" calcext:value-type="float">
            <text:p>1.77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682" calcext:value-type="float">
            <text:p>2.68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3213.11" calcext:value-type="float">
            <text:p>3.213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4838.26" calcext:value-type="float">
            <text:p>4.83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14" office:value-type="float" office:value="2006.64" calcext:value-type="float">
            <text:p>2.00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STITUTO DEI CIECHI DI MILANO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1206.77" calcext:value-type="float">
            <text:p>1.206,77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3648.73" calcext:value-type="float">
            <text:p>13.648,7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FIL. DI RE A.F.GESTIONE MACCHINE AFFRANC.</text:p>
          </table:table-cell>
          <table:table-cell table:style-name="ce9" office:value-type="string" calcext:value-type="string">
            <text:p>Spese postali <text:s text:c="236"/>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text:s text:c="234"/></text:p>
          </table:table-cell>
          <table:table-cell table:style-name="ce14" office:value-type="float" office:value="751.5" calcext:value-type="float">
            <text:p>75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MARMIROLI NORBERTO 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2684" calcext:value-type="float">
            <text:p>2.6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ASSOCIATO ARCH. DANIELE PIFFERI ARCH. WAINER ZANNON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80.64" calcext:value-type="float">
            <text:p>380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EQUITALIA SERVIZI DI RISCOSSIONE SPA-VR- RAV</text:p>
          </table:table-cell>
          <table:table-cell table:style-name="ce9" office:value-type="string" calcext:value-type="string">
            <text:p>Trasferimenti correnti a organismi interni e/o unità locali della amministrazione <text:s text:c="168"/></text:p>
          </table:table-cell>
          <table:table-cell table:style-name="ce14" office:value-type="float" office:value="5324.15" calcext:value-type="float">
            <text:p>5.32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2815" calcext:value-type="float">
            <text:p>21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99.1" calcext:value-type="float">
            <text:p>699,1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217.9" calcext:value-type="float">
            <text:p>5.21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6748.43" calcext:value-type="float">
            <text:p>6.74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300" calcext:value-type="float">
            <text:p>2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3100" calcext:value-type="float">
            <text:p>3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132.16" calcext:value-type="float">
            <text:p>1.13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1073.59" calcext:value-type="float">
            <text:p>1.07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2714" calcext:value-type="float">
            <text:p>2.71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ZZAN <text:s/>GIOVANNI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2068.31" calcext:value-type="float">
            <text:p>2.068,31 </text:p>
          </table:table-cell>
          <table:table-cell table:number-columns-repeated="1019"/>
        </table:table-row>
        <table:table-row table:style-name="ro4">
          <table:table-cell table:style-name="ce4" office:value-type="float" office:value="42816" calcext:value-type="float">
            <text:p>22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LESSANDRI S.R.L.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4758" calcext:value-type="float">
            <text:p>4.75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A TECNOCOPIE S.R.L.</text:p>
          </table:table-cell>
          <table:table-cell table:style-name="ce9" office:value-type="string" calcext:value-type="string">
            <text:p>Manutenzione ordinaria e riparazioni di macchine per ufficio <text:s text:c="189"/></text:p>
          </table:table-cell>
          <table:table-cell table:style-name="ce14" office:value-type="float" office:value="593.33" calcext:value-type="float">
            <text:p>59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LINEA DI CONFIN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 <text:s text:c="197"/></text:p>
          </table:table-cell>
          <table:table-cell table:style-name="ce14" office:value-type="float" office:value="6976" calcext:value-type="float">
            <text:p>6.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 <text:s text:c="143"/></text:p>
          </table:table-cell>
          <table:table-cell table:style-name="ce14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3618.02" calcext:value-type="float">
            <text:p>3.618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26789.04" calcext:value-type="float">
            <text:p>26.78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20598.8" calcext:value-type="float">
            <text:p>20.59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19906.28" calcext:value-type="float">
            <text:p>19.906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 <text:s text:c="218"/></text:p>
          </table:table-cell>
          <table:table-cell table:style-name="ce14" office:value-type="float" office:value="3978.42" calcext:value-type="float">
            <text:p>3.97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ALCIDE CERVI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871" calcext:value-type="float">
            <text:p>87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18" calcext:value-type="float">
            <text:p>24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P. GOBETTI ISTITUTO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634" calcext:value-type="float">
            <text:p>3.6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525" calcext:value-type="float">
            <text:p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435.2" calcext:value-type="float">
            <text:p>3.4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3435.2" calcext:value-type="float">
            <text:p>3.43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6870.4" calcext:value-type="float">
            <text:p>6.8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text:s text:c="204"/></text:p>
          </table:table-cell>
          <table:table-cell table:style-name="ce14" office:value-type="float" office:value="6870.4" calcext:value-type="float">
            <text:p>6.87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text:s text:c="220"/>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13401.74" calcext:value-type="float">
            <text:p>13.40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3621.8" calcext:value-type="float">
            <text:p>3.6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 <text:s text:c="203"/></text:p>
          </table:table-cell>
          <table:table-cell table:style-name="ce14" office:value-type="float" office:value="4173.01" calcext:value-type="float">
            <text:p>4.173,0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LEGGERE SRL</text:p>
          </table:table-cell>
          <table:table-cell table:style-name="ce9" office:value-type="string" calcext:value-type="string">
            <text:p>Pubblicazioni <text:s text:c="236"/></text:p>
          </table:table-cell>
          <table:table-cell table:style-name="ce14" office:value-type="float" office:value="21.68" calcext:value-type="float">
            <text:p>2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CCHIONI DI MACCHIONI ARMANDO E MELIGA GABRIELLA SNC</text:p>
          </table:table-cell>
          <table:table-cell table:style-name="ce9" office:value-type="string" calcext:value-type="string">
            <text:p>Altri beni e materiali di consumo n.a.c. <text:s text:c="209"/></text:p>
          </table:table-cell>
          <table:table-cell table:style-name="ce14" office:value-type="float" office:value="452.62" calcext:value-type="float">
            <text:p>452,6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9553.8" calcext:value-type="float">
            <text:p>9.55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4353" calcext:value-type="float">
            <text:p>4.35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118" calcext:value-type="float">
            <text:p>1.1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849" calcext:value-type="float">
            <text:p>1.84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1462" calcext:value-type="float">
            <text:p>1.46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ANUTENCOOP FACILITY MANAGEMENT <text:s/>SPA</text:p>
          </table:table-cell>
          <table:table-cell table:style-name="ce9" office:value-type="string" calcext:value-type="string">
            <text:p>Contratti di servizio <text:s/>per la distribuzione del gas <text:s text:c="198"/></text:p>
          </table:table-cell>
          <table:table-cell table:style-name="ce14" office:value-type="float" office:value="989" calcext:value-type="float">
            <text:p>98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ISTRORIGO <text:s/>CHIARA</text:p>
          </table:table-cell>
          <table:table-cell table:style-name="ce9" office:value-type="string" calcext:value-type="string">
            <text:p>Altre prestazioni professionali e specialistiche n.a.c. <text:s text:c="194"/></text:p>
          </table:table-cell>
          <table:table-cell table:style-name="ce14" office:value-type="float" office:value="372" calcext:value-type="float">
            <text:p>3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1" calcext:value-type="float">
            <text:p>27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Impianti sportivi <text:s text:c="232"/></text:p>
          </table:table-cell>
          <table:table-cell table:style-name="ce14" office:value-type="float" office:value="4831.2" calcext:value-type="float">
            <text:p>4.83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Manutenzione ordinaria e riparazioni di beni immobili <text:s text:c="196"/></text:p>
          </table:table-cell>
          <table:table-cell table:style-name="ce14" office:value-type="float" office:value="5334.6" calcext:value-type="float">
            <text:p>5.33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66.98" calcext:value-type="float">
            <text:p>1.966,9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59.14" calcext:value-type="float">
            <text:p>359,14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689.11" calcext:value-type="float">
            <text:p>68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94.32" calcext:value-type="float">
            <text:p>194,3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00.47" calcext:value-type="float">
            <text:p>100,4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429.72" calcext:value-type="float">
            <text:p>42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211.87" calcext:value-type="float">
            <text:p>2.21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747.39" calcext:value-type="float">
            <text:p>74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110.52" calcext:value-type="float">
            <text:p>110,5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3840.58" calcext:value-type="float">
            <text:p>3.840,5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text:s text:c="218"/></text:p>
          </table:table-cell>
          <table:table-cell table:style-name="ce14" office:value-type="float" office:value="2007.03" calcext:value-type="float">
            <text:p>2.00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Contratti di servizio per l'illuminazione pubblica <text:s text:c="199"/></text:p>
          </table:table-cell>
          <table:table-cell table:style-name="ce14" office:value-type="float" office:value="14518" calcext:value-type="float">
            <text:p>14.5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FERRARINI SIMONE</text:p>
          </table:table-cell>
          <table:table-cell table:style-name="ce9" office:value-type="string" calcext:value-type="string">
            <text:p>Altre spese di rappresentanza, relazioni pubbliche, convegni e mostre, pubblicità n.a.c. <text:s text:c="162"/></text:p>
          </table:table-cell>
          <table:table-cell table:style-name="ce14" office:value-type="float" office:value="880" calcext:value-type="float">
            <text:p>8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 <text:s text:c="211"/></text:p>
          </table:table-cell>
          <table:table-cell table:style-name="ce14" office:value-type="float" office:value="17642.89" calcext:value-type="float">
            <text:p>17.642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OTOCLUB SCANDIAN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882" calcext:value-type="float">
            <text:p>88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344.89" calcext:value-type="float">
            <text:p>34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 <text:s text:c="145"/></text:p>
          </table:table-cell>
          <table:table-cell table:style-name="ce14" office:value-type="float" office:value="680.11" calcext:value-type="float">
            <text:p>68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149.67" calcext:value-type="float">
            <text:p>149,6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80.49" calcext:value-type="float">
            <text:p>28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 <text:s text:c="189"/></text:p>
          </table:table-cell>
          <table:table-cell table:style-name="ce14" office:value-type="float" office:value="221.19" calcext:value-type="float">
            <text:p>22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1747.56" calcext:value-type="float">
            <text:p>1.74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ASSOCIATO ARCH. DANIELE PIFFERI ARCH. WAINER ZANNON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844.64" calcext:value-type="float">
            <text:p>7.844,64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2499" calcext:value-type="float">
            <text:p>2.49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2" calcext:value-type="float">
            <text:p>28/3/17</text:p>
          </table:table-cell>
          <table:table-cell table:style-name="ce9" office:value-type="string" calcext:value-type="string">
            <text:p>Trasferimenti correnti <text:s text:c="177"/></text:p>
          </table:table-cell>
          <table:table-cell table:style-name="ce9" office:value-type="string" calcext:value-type="string">
            <text:p>CIRCOLO IL CAMPETTO <text:s/></text:p>
          </table:table-cell>
          <table:table-cell table:style-name="ce9" office:value-type="string" calcext:value-type="string">
            <text:p>Trasferimenti correnti a altre imprese <text:s text:c="211"/></text:p>
          </table:table-cell>
          <table:table-cell table:style-name="ce14" office:value-type="float" office:value="3498" calcext:value-type="float">
            <text:p>3.4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AMBETTI ALBERTO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3172" calcext:value-type="float">
            <text:p>3.1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829.02" calcext:value-type="float">
            <text:p>1.829,0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3470.21" calcext:value-type="float">
            <text:p>3.470,2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text:s text:c="232"/></text:p>
          </table:table-cell>
          <table:table-cell table:style-name="ce14" office:value-type="float" office:value="1641.19" calcext:value-type="float">
            <text:p>1.64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702.72" calcext:value-type="float">
            <text:p>702,7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43.92" calcext:value-type="float">
            <text:p>4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3.4" calcext:value-type="float">
            <text:p>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text:s text:c="218"/></text:p>
          </table:table-cell>
          <table:table-cell table:style-name="ce14" office:value-type="float" office:value="1.11" calcext:value-type="float">
            <text:p>1,1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PUBLIEDI S.R.L.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Acquisto di beni e servizi <text:s text:c="173"/>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i servizi diversi n.a.c. <text:s text:c="221"/></text:p>
          </table:table-cell>
          <table:table-cell table:style-name="ce14" office:value-type="float" office:value="6620" calcext:value-type="float">
            <text:p>6.6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COOPERATIVA ARCHITETTI E INGEGNERI-PROGETTAZIONE S.C.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761.28" calcext:value-type="float">
            <text:p>76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Fabbricati ad uso scolastico <text:s text:c="221"/></text:p>
          </table:table-cell>
          <table:table-cell table:style-name="ce14" office:value-type="float" office:value="2773.91" calcext:value-type="float">
            <text:p>2.773,91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2445.53" calcext:value-type="float">
            <text:p>2.445,53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FERRARI GIOVANNI <text:s text:c="2"/>MANUTENZIONI <text:s/>AEREE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3262.37" calcext:value-type="float">
            <text:p>3.262,37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text:s text:c="226"/></text:p>
          </table:table-cell>
          <table:table-cell table:style-name="ce14" office:value-type="float" office:value="12016.88" calcext:value-type="float">
            <text:p>12.01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2941.76" calcext:value-type="float">
            <text:p>12.941,76 </text:p>
          </table:table-cell>
          <table:table-cell table:number-columns-repeated="1019"/>
        </table:table-row>
        <table:table-row table:style-name="ro4">
          <table:table-cell table:style-name="ce4" office:value-type="float" office:value="42823" calcext:value-type="float">
            <text:p>29/3/17</text:p>
          </table:table-cell>
          <table:table-cell table:style-name="ce9" office:value-type="string" calcext:value-type="string">
            <text:p>Investimenti fissi lordi e acquisto di terreni <text:s text:c="153"/>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Fabbricati ad uso commerciale e istituzionale <text:s text:c="204"/></text:p>
          </table:table-cell>
          <table:table-cell table:style-name="ce14" office:value-type="float" office:value="117.17" calcext:value-type="float">
            <text:p>117,17 </text:p>
          </table:table-cell>
          <table:table-cell table:number-columns-repeated="1019"/>
        </table:table-row>
        <table:table-row table:style-name="ro4" table:number-rows-repeated="10470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°'.A3:'I°'.E14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6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67mm" fo:margin-bottom="6.6mm" fo:margin-left="9.14mm" fo:margin-right="5.59mm" style:first-page-number="continue" style:scale-to="100%" style:writing-mode="lr-tb" style:print="charts drawings grid objects zero-values"/>
      <style:header-style>
        <style:header-footer-properties fo:min-height="7.5mm" fo:margin-left="9.86mm" fo:margin-right="13.41mm" fo:margin-bottom="0mm"/>
      </style:header-style>
      <style:footer-style>
        <style:header-footer-properties fo:min-height="7.5mm" fo:margin-left="9.86mm" fo:margin-right="13.41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9">
      <style:page-layout-properties fo:page-width="297mm" fo:page-height="210.01mm" style:num-format="1" style:print-orientation="landscape" fo:margin-top="6.35mm" fo:margin-bottom="8.89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12:53:39.8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_20_2016" style:display-name="PageStyle_I°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_20_2016" style:display-name="PageStyle_II°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b0__20_2017" style:display-name="PageStyle_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_b0__20_2017" style:display-name="PageStyle_II°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_b0__20_sem._20_2016" style:display-name="PageStyle_I° sem.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b0__20_sem._20_2016" style:display-name="PageStyle_II° sem.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_20_trim_20_2017" style:display-name="PageStyle_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b0__20_trim_20_2017" style:display-name="PageStyle_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_b0__20_trim_20_2017" style:display-name="PageStyle_III° trim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b0_" style:display-name="PageStyle_I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1:57</meta:creation-date>
    <dc:date>2017-10-13T12:54:01.717000000</dc:date>
    <meta:print-date>2017-10-13T12:43:00</meta:print-date>
    <meta:editing-duration>PT4M50S</meta:editing-duration>
    <meta:editing-cycles>3</meta:editing-cycles>
    <meta:generator>LibreOffice/5.0.2.2$Windows_x86 LibreOffice_project/37b43f919e4de5eeaca9b9755ed688758a8251fe</meta:generator>
    <meta:document-statistic meta:table-count="1" meta:cell-count="7486" meta:object-count="0"/>
  </office:meta>
</office:document-meta>
</file>