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3.xml" manifest:media-type="text/xml"/>
  <manifest:file-entry manifest:full-path="Basic/VBAProject/ThisWorkbook.xml" manifest:media-type="text/xml"/>
  <manifest:file-entry manifest:full-path="Basic/VBAProject/Foglio4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77.66mm"/>
    </style:style>
    <style:style style:name="co4" style:family="table-column">
      <style:table-column-properties fo:break-before="auto" style:column-width="115.52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8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ta1" style:family="table" style:master-page-name="PageStyle_5f_II_b0_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° TRIMESTRE 2018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1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2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Importo </text:p>
            </table:table-cell>
            <table:table-cell table:style-name="ce18" table:number-columns-repeated="1019"/>
          </table:table-row>
        </table:table-header-rows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9.99" calcext:value-type="float">
            <text:p>199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569.97" calcext:value-type="float">
            <text:p>2.569,97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68.25" calcext:value-type="float">
            <text:p>168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5938.08" calcext:value-type="float">
            <text:p>5.938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3896.47" calcext:value-type="float">
            <text:p>3.896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59.5" calcext:value-type="float">
            <text:p>59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49.63" calcext:value-type="float">
            <text:p>49,63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IETA' CONSORTILE A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8.08" calcext:value-type="float">
            <text:p>78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23.05" calcext:value-type="float">
            <text:p>923,05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58.61" calcext:value-type="float">
            <text:p>358,61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318.52" calcext:value-type="float">
            <text:p>318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193" calcext:value-type="float">
            <text:p>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599.52" calcext:value-type="float">
            <text:p>599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194" calcext:value-type="float">
            <text:p>4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PONDI DANIEL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14973.55" calcext:value-type="float">
            <text:p>14.973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8265.2" calcext:value-type="float">
            <text:p>18.265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EGGIO EMILI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600" calcext:value-type="float">
            <text:p>3.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465.01" calcext:value-type="float">
            <text:p>2.465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GIO CHILDREN SRL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2391.49" calcext:value-type="float">
            <text:p>2.391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NAZIONALE UFFICI TRIBUTI ENTI LOCALI(ANUTEL)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.MA.B SNC DI BARBATI CORRADO E C.</text:p>
          </table:table-cell>
          <table:table-cell table:style-name="ce9" office:value-type="string" calcext:value-type="string">
            <text:p>Impianti sportivi </text:p>
          </table:table-cell>
          <table:table-cell table:style-name="ce14" office:value-type="float" office:value="695.4" calcext:value-type="float">
            <text:p>69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4758" calcext:value-type="float">
            <text:p>4.75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199" calcext:value-type="float">
            <text:p>9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RENTICOSTRUZIONI SNC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24141.44" calcext:value-type="float">
            <text:p>24.141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0" calcext:value-type="float">
            <text:p>1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4527.17" calcext:value-type="float">
            <text:p>54.527,17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Contratti di servizio di trasporto pubblico 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3.22" calcext:value-type="float">
            <text:p>33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63.09" calcext:value-type="float">
            <text:p>63,09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.A.M. GONZAGARREDI MONTESSOR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141.22" calcext:value-type="float">
            <text:p>9.141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7500" calcext:value-type="float">
            <text:p>7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L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53.49" calcext:value-type="float">
            <text:p>953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MANUTENZIONIAEREE</text:p>
          </table:table-cell>
          <table:table-cell table:style-name="ce9" office:value-type="string" calcext:value-type="string">
            <text:p>Contratti di servizio per l'illuminazione pubblica</text:p>
          </table:table-cell>
          <table:table-cell table:style-name="ce14" office:value-type="float" office:value="9760" calcext:value-type="float">
            <text:p>9.76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ERTONI UGO E PREDIERI PAOLA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6900" calcext:value-type="float">
            <text:p>36.9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10700" calcext:value-type="float">
            <text:p>110.7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10700" calcext:value-type="float">
            <text:p>110.7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1" calcext:value-type="float">
            <text:p>11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ZZALICHIARA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2080" calcext:value-type="float">
            <text:p>2.0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2" calcext:value-type="float">
            <text:p>12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2" calcext:value-type="float">
            <text:p>12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153.72" calcext:value-type="float">
            <text:p>153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95.4" calcext:value-type="float">
            <text:p>69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IANTE SERVIZ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220.8" calcext:value-type="float">
            <text:p>3.220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B RONTANI DI PIERLUCA RONTA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584.99" calcext:value-type="float">
            <text:p>7.584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9.62" calcext:value-type="float">
            <text:p>279,62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2.98" calcext:value-type="float">
            <text:p>122,98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513.85" calcext:value-type="float">
            <text:p>9.513,85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0" calcext:value-type="float">
            <text:p>2.4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ED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ZIONE REGIONALE EMILIA ROMAGNA- ALBO NAZIONALE GESTORI AMBIENTALI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95.4" calcext:value-type="float">
            <text:p>69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028.24" calcext:value-type="float">
            <text:p>18.028,2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EBLAND 2000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89.42" calcext:value-type="float">
            <text:p>689,42 </text:p>
          </table:table-cell>
          <table:table-cell table:number-columns-repeated="1019"/>
        </table:table-row>
        <table:table-row table:style-name="ro3">
          <table:table-cell table:style-name="ce4" office:value-type="float" office:value="43203" calcext:value-type="float">
            <text:p>13/4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11759.69" calcext:value-type="float">
            <text:p>11.759,69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.21" calcext:value-type="float">
            <text:p>12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890.38" calcext:value-type="float">
            <text:p>6.890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471.86" calcext:value-type="float">
            <text:p>22.471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12.4" calcext:value-type="float">
            <text:p>512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880.6" calcext:value-type="float">
            <text:p>880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5" calcext:value-type="float">
            <text:p>7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5315" calcext:value-type="float">
            <text:p>25.31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1.02" calcext:value-type="float">
            <text:p>111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 SERVICE 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 SERVICE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295.2" calcext:value-type="float">
            <text:p>1.295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76.45" calcext:value-type="float">
            <text:p>776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<text:s/>GUARDIE GIURATE ECOLOGICHE VOLONTARIE</text:p>
          </table:table-cell>
          <table:table-cell table:style-name="ce9" office:value-type="string" calcext:value-type="string">
            <text:p>Altri trasferimenti a famiglie n.a.c. </text:p>
          </table:table-cell>
          <table:table-cell table:style-name="ce14" office:value-type="float" office:value="1750" calcext:value-type="float">
            <text:p>1.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. CULTURALE TERRA E IDENTITA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LLACANESTRO SCANDIAN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50" calcext:value-type="float">
            <text:p>8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 SCACCHISTICA "LA ROCCA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10" calcext:value-type="float">
            <text:p>1.0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6" calcext:value-type="float">
            <text:p>16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ENTRO COOPERATIVO DI PROGETTAZIONE SOC.COOP. a r.l.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8881.6" calcext:value-type="float">
            <text:p>8.881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35" calcext:value-type="float">
            <text:p>93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4826.54" calcext:value-type="float">
            <text:p>34.826,5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0.28" calcext:value-type="float">
            <text:p>60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.RE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124.01" calcext:value-type="float">
            <text:p>3.124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12.5" calcext:value-type="float">
            <text:p>1.212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PA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278.18" calcext:value-type="float">
            <text:p>2.278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43.14" calcext:value-type="float">
            <text:p>1.443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7" calcext:value-type="float">
            <text:p>1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362" calcext:value-type="float">
            <text:p>9.36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E C.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47" calcext:value-type="float">
            <text:p>1.647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ESSANDR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S PROJECT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75" calcext:value-type="float">
            <text:p>47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1.00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10.30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ESS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71.44" calcext:value-type="float">
            <text:p>1.471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VIS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04.96" calcext:value-type="float">
            <text:p>204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360.64" calcext:value-type="float">
            <text:p>11.360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32.2" calcext:value-type="float">
            <text:p>1.232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BLIOUTDOOR SA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0" calcext:value-type="float">
            <text:p>2.4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EDI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PUBBLICITA' EDITORIALE E DIGITALE SP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86.06" calcext:value-type="float">
            <text:p>1.586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001.6" calcext:value-type="float">
            <text:p>4.001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700" calcext:value-type="float">
            <text:p>5.7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8" calcext:value-type="float">
            <text:p>18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825" calcext:value-type="float">
            <text:p>5.8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&amp; CONDOMIN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4.73" calcext:value-type="float">
            <text:p>114,73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794.04" calcext:value-type="float">
            <text:p>794,0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5504.97" calcext:value-type="float">
            <text:p>45.504,97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9458.8" calcext:value-type="float">
            <text:p>9.458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8112.74" calcext:value-type="float">
            <text:p>8.112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355" calcext:value-type="float">
            <text:p>3.35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39.9" calcext:value-type="float">
            <text:p>1.63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83.98" calcext:value-type="float">
            <text:p>283,98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60.01" calcext:value-type="float">
            <text:p>260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585.6" calcext:value-type="float">
            <text:p>58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TOCLUB SCANDIAN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19" calcext:value-type="float">
            <text:p>81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/text:p>
          </table:table-cell>
          <table:table-cell table:style-name="ce14" office:value-type="float" office:value="36" calcext:value-type="float">
            <text:p>3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8.8" calcext:value-type="float">
            <text:p>48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LOGIA - SOLUZIONE AMBIENTES.P.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1491.67" calcext:value-type="float">
            <text:p>1.491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 ARCETO UNITED ASD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09" calcext:value-type="float">
            <text:p>19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0" calcext:value-type="float">
            <text:p>2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IBIS STYLES LINZ GRAPE HOSPITALITY OpCo Gmbh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72" calcext:value-type="float">
            <text:p>1.47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0" calcext:value-type="float">
            <text:p>2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640754.26" calcext:value-type="float">
            <text:p>640.754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211" calcext:value-type="float">
            <text:p>2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7295.14" calcext:value-type="float">
            <text:p>47.295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211" calcext:value-type="float">
            <text:p>21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083.79" calcext:value-type="float">
            <text:p>3.083,79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086.56" calcext:value-type="float">
            <text:p>9.086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79.25" calcext:value-type="float">
            <text:p>279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CESARE E C. S.N.C. - PRODOTTI PIRELL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45.06" calcext:value-type="float">
            <text:p>145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267.17" calcext:value-type="float">
            <text:p>2.267,17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9.19" calcext:value-type="float">
            <text:p>199,19 </text:p>
          </table:table-cell>
          <table:table-cell table:number-columns-repeated="1019"/>
        </table:table-row>
        <table:table-row table:style-name="ro3">
          <table:table-cell table:style-name="ce4" office:value-type="float" office:value="43213" calcext:value-type="float">
            <text:p>23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DI ROMA SUCC.LE MINISTERO AMBIENTE SISTRI D.M. 17/12/2009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40" calcext:value-type="float">
            <text:p>2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4" calcext:value-type="float">
            <text:p>24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7.14" calcext:value-type="float">
            <text:p>7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71.63" calcext:value-type="float">
            <text:p>2.071,63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75.8" calcext:value-type="float">
            <text:p>75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40.95" calcext:value-type="float">
            <text:p>40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4653.36" calcext:value-type="float">
            <text:p>4.653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NISTERO DEL TESORO - CASSA PENSIONI ENTI LOCAL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107.41" calcext:value-type="float">
            <text:p>1.107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384.17" calcext:value-type="float">
            <text:p>384,17 </text:p>
          </table:table-cell>
          <table:table-cell table:number-columns-repeated="1019"/>
        </table:table-row>
        <table:table-row table:style-name="ro3">
          <table:table-cell table:style-name="ce4" office:value-type="float" office:value="43217" calcext:value-type="float">
            <text:p>27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RIERI PAOL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355" calcext:value-type="float">
            <text:p>3.35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306.68" calcext:value-type="float">
            <text:p>30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14.55" calcext:value-type="float">
            <text:p>214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ETTI GIUSEPPE E FIGLI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91.25" calcext:value-type="float">
            <text:p>291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ITUTO DEI CIECHI DI MILAN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02.59" calcext:value-type="float">
            <text:p>1.202,59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854.22" calcext:value-type="float">
            <text:p>854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SC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ECI FABI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3806.4" calcext:value-type="float">
            <text:p>3.806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18" calcext:value-type="float">
            <text:p>28/4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5400" calcext:value-type="float">
            <text:p>15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42.9" calcext:value-type="float">
            <text:p>542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MINE OTEL GRUPPO BERSU TURISM OTELCILIK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48" calcext:value-type="float">
            <text:p>54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473.32" calcext:value-type="float">
            <text:p>1.473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100" calcext:value-type="float">
            <text:p>1.1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.A.M. GONZAGARREDI MONTESSOR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24.18" calcext:value-type="float">
            <text:p>1.524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46.42" calcext:value-type="float">
            <text:p>146,42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9.56" calcext:value-type="float">
            <text:p>119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914.8" calcext:value-type="float">
            <text:p>6.914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3859.31" calcext:value-type="float">
            <text:p>3.859,31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I CARLUCCIO SALVATORE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16" calcext:value-type="float">
            <text:p>21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0" calcext:value-type="float">
            <text:p>30/4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NUS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9.48" calcext:value-type="float">
            <text:p>59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SER ASSOCIAZIONE PER L'AUTOGESTION DEI SERVIZI E LA SOLIDARIETA'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GLIA ILEAN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00" calcext:value-type="float">
            <text:p>2.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 BIANCO STEFAN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8.88" calcext:value-type="float">
            <text:p>248,88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INI FABI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948.01" calcext:value-type="float">
            <text:p>2.948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1708" calcext:value-type="float">
            <text:p>1.70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CUREVENT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29.56" calcext:value-type="float">
            <text:p>729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988.96" calcext:value-type="float">
            <text:p>988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43.34" calcext:value-type="float">
            <text:p>1.643,3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2" calcext:value-type="float">
            <text:p>2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AGRO SYSTEM SNC</text:p>
          </table:table-cell>
          <table:table-cell table:style-name="ce9" office:value-type="string" calcext:value-type="string">
            <text:p>Mobili e arredi per ufficio </text:p>
          </table:table-cell>
          <table:table-cell table:style-name="ce14" office:value-type="float" office:value="26227.79" calcext:value-type="float">
            <text:p>26.227,79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0041.06" calcext:value-type="float">
            <text:p>60.041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9005.97" calcext:value-type="float">
            <text:p>9.005,97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RADI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Contratti di servizio per l'illuminazione pubblica</text:p>
          </table:table-cell>
          <table:table-cell table:style-name="ce14" office:value-type="float" office:value="5100.58" calcext:value-type="float">
            <text:p>5.100,58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5761.44" calcext:value-type="float">
            <text:p>15.761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163.63" calcext:value-type="float">
            <text:p>1.163,63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091.01" calcext:value-type="float">
            <text:p>1.091,01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697.84" calcext:value-type="float">
            <text:p>697,8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750" calcext:value-type="float">
            <text:p>2.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CANDIANESE AUTO DI COLLI A&amp;C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749.14" calcext:value-type="float">
            <text:p>749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ORA SOC. COOP.SOCIALE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1297.21" calcext:value-type="float">
            <text:p>1.297,21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DIRITTI DEL MALAT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SAN GERVASIO E PROTASI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46.4" calcext:value-type="float">
            <text:p>146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LLACANESTRO SCANDIANO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600" calcext:value-type="float">
            <text:p>1.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3" calcext:value-type="float">
            <text:p>3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0150.4" calcext:value-type="float">
            <text:p>10.150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394.54" calcext:value-type="float">
            <text:p>7.394,5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22.325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17.1" calcext:value-type="float">
            <text:p>217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836.48" calcext:value-type="float">
            <text:p>836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70" calcext:value-type="float">
            <text:p>7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36.99" calcext:value-type="float">
            <text:p>2.436,99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891.25" calcext:value-type="float">
            <text:p>4.891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CHETTI MANUELA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000.06" calcext:value-type="float">
            <text:p>1.000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515.6" calcext:value-type="float">
            <text:p>8.51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9.22" calcext:value-type="float">
            <text:p>269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EROSEIUP SRL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1020" calcext:value-type="float">
            <text:p>1.0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4" calcext:value-type="float">
            <text:p>4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S.TERESA DI GESU' BAMBIN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538.94" calcext:value-type="float">
            <text:p>1.538,9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72.33" calcext:value-type="float">
            <text:p>672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70.8" calcext:value-type="float">
            <text:p>170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8.8" calcext:value-type="float">
            <text:p>48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CESARE E C. S.N.C. - PRODOTTI PIRELL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5.26" calcext:value-type="float">
            <text:p>135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677.9" calcext:value-type="float">
            <text:p>2.677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190.32" calcext:value-type="float">
            <text:p>190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2.74" calcext:value-type="float">
            <text:p>142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9.3" calcext:value-type="float">
            <text:p>79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P PROFESSIONAL S.R.L.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349.41" calcext:value-type="float">
            <text:p>349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L. &amp; C. 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955.5" calcext:value-type="float">
            <text:p>955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7" calcext:value-type="float">
            <text:p>7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.I.T.I. DI MATTIOLI &amp; C. SNC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6500" calcext:value-type="float">
            <text:p>16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9" calcext:value-type="float">
            <text:p>9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53.61" calcext:value-type="float">
            <text:p>753,61 </text:p>
          </table:table-cell>
          <table:table-cell table:number-columns-repeated="1019"/>
        </table:table-row>
        <table:table-row table:style-name="ro3">
          <table:table-cell table:style-name="ce4" office:value-type="float" office:value="43229" calcext:value-type="float">
            <text:p>9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TE E COLORI DI CARUSO MAUR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8" calcext:value-type="float">
            <text:p>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29" calcext:value-type="float">
            <text:p>9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14.42" calcext:value-type="float">
            <text:p>2.914,42 </text:p>
          </table:table-cell>
          <table:table-cell table:number-columns-repeated="1019"/>
        </table:table-row>
        <table:table-row table:style-name="ro3">
          <table:table-cell table:style-name="ce4" office:value-type="float" office:value="43229" calcext:value-type="float">
            <text:p>9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FOCAMERE-SOCIETA' CONSORTILE DI INFORMATICA DELLE CAMERE DI COMMERCIO ITALIANE PER AZIONI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0" calcext:value-type="float">
            <text:p>10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ARCA LAND SOC. COOP.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717.73" calcext:value-type="float">
            <text:p>5.717,73 </text:p>
          </table:table-cell>
          <table:table-cell table:number-columns-repeated="1019"/>
        </table:table-row>
        <table:table-row table:style-name="ro3">
          <table:table-cell table:style-name="ce4" office:value-type="float" office:value="43230" calcext:value-type="float">
            <text:p>10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456.26" calcext:value-type="float">
            <text:p>2.456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0" calcext:value-type="float">
            <text:p>10/5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17735.11" calcext:value-type="float">
            <text:p>17.735,11 </text:p>
          </table:table-cell>
          <table:table-cell table:number-columns-repeated="1019"/>
        </table:table-row>
        <table:table-row table:style-name="ro3">
          <table:table-cell table:style-name="ce4" office:value-type="float" office:value="43230" calcext:value-type="float">
            <text:p>10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<text:s/>ARCA LAND SOC. COOP. </text:p>
          </table:table-cell>
          <table:table-cell table:style-name="ce9" office:value-type="string" calcext:value-type="string">
            <text:p>Opere per la sistemazione del suolo </text:p>
          </table:table-cell>
          <table:table-cell table:style-name="ce14" office:value-type="float" office:value="32849" calcext:value-type="float">
            <text:p>32.84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601.06" calcext:value-type="float">
            <text:p>601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42.95" calcext:value-type="float">
            <text:p>2.342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555.4" calcext:value-type="float">
            <text:p>55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8775.9" calcext:value-type="float">
            <text:p>8.775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1.02" calcext:value-type="float">
            <text:p>111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47297.25" calcext:value-type="float">
            <text:p>47.297,2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659.75" calcext:value-type="float">
            <text:p>15.659,7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344.89" calcext:value-type="float">
            <text:p>344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331.46" calcext:value-type="float">
            <text:p>1.331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1" calcext:value-type="float">
            <text:p>11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VINCIA DI REGGIO E.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TE E COLORI DI CARUSO MAUR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189.86" calcext:value-type="float">
            <text:p>3.189,8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10.30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LAUR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257.51" calcext:value-type="float">
            <text:p>257,51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322.84" calcext:value-type="float">
            <text:p>8.322,84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31.68" calcext:value-type="float">
            <text:p>631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NITARIA S.ANTONINO DI ZINI G. &amp; C. SNC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539.37" calcext:value-type="float">
            <text:p>539,37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ALLANZANI CRISTINA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5.28" calcext:value-type="float">
            <text:p>1.005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AZIO ARREDO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19.39" calcext:value-type="float">
            <text:p>1.219,39 </text:p>
          </table:table-cell>
          <table:table-cell table:number-columns-repeated="1019"/>
        </table:table-row>
        <table:table-row table:style-name="ro3">
          <table:table-cell table:style-name="ce4" office:value-type="float" office:value="43232" calcext:value-type="float">
            <text:p>12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GIACOMO MAGGIORE DI CHIOZ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940" calcext:value-type="float">
            <text:p>1.94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8" calcext:value-type="float">
            <text:p>1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226.48" calcext:value-type="float">
            <text:p>5.226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KALI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072.03" calcext:value-type="float">
            <text:p>5.072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Y SAS DI BINI EUGENIO &amp; C.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QUALI STEFANO</text:p>
          </table:table-cell>
          <table:table-cell table:style-name="ce9" office:value-type="string" calcext:value-type="string">
            <text:p>Organizzazione manifestazioni e convegni</text:p>
          </table:table-cell>
          <table:table-cell table:style-name="ce14" office:value-type="float" office:value="561" calcext:value-type="float">
            <text:p>56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CCININI FABRIZIO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750" calcext:value-type="float">
            <text:p>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58" calcext:value-type="float">
            <text:p>65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4" calcext:value-type="float">
            <text:p>14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Altri trasferimenti a famiglie n.a.c. </text:p>
          </table:table-cell>
          <table:table-cell table:style-name="ce14" office:value-type="float" office:value="525" calcext:value-type="float">
            <text:p>52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5" calcext:value-type="float">
            <text:p>15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EMANUEL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8" calcext:value-type="float">
            <text:p>22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5" calcext:value-type="float">
            <text:p>15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8666.64" calcext:value-type="float">
            <text:p>8.666,64 </text:p>
          </table:table-cell>
          <table:table-cell table:number-columns-repeated="1019"/>
        </table:table-row>
        <table:table-row table:style-name="ro3">
          <table:table-cell table:style-name="ce4" office:value-type="float" office:value="43236" calcext:value-type="float">
            <text:p>16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454732.67" calcext:value-type="float">
            <text:p>454.732,67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NCA POPOLARE ETICA SCPA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43.4" calcext:value-type="float">
            <text:p>43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3920" calcext:value-type="float">
            <text:p>43.92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61.1" calcext:value-type="float">
            <text:p>61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15.58" calcext:value-type="float">
            <text:p>15,58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791.66" calcext:value-type="float">
            <text:p>9.791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0901.14" calcext:value-type="float">
            <text:p>20.901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7.459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217.76" calcext:value-type="float">
            <text:p>1.217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7" calcext:value-type="float">
            <text:p>17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LEPIDA S.P.A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765" calcext:value-type="float">
            <text:p>4.76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4102.06" calcext:value-type="float">
            <text:p>34.102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4966.08" calcext:value-type="float">
            <text:p>24.966,08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33.76" calcext:value-type="float">
            <text:p>33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95.38" calcext:value-type="float">
            <text:p>1.095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26" calcext:value-type="float">
            <text:p>2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481.45" calcext:value-type="float">
            <text:p>3.481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5.2" calcext:value-type="float">
            <text:p>205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526.75" calcext:value-type="float">
            <text:p>526,7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7.83" calcext:value-type="float">
            <text:p>267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1149.5" calcext:value-type="float">
            <text:p>1.149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FO DI NOTARI ANDREA E PEDRONI FILIPP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95.2" calcext:value-type="float">
            <text:p>195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5.16" calcext:value-type="float">
            <text:p>95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LES VIAGGI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198.35" calcext:value-type="float">
            <text:p>2.198,35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US &amp; MUTTLEYSN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677.9" calcext:value-type="float">
            <text:p>2.677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8" calcext:value-type="float">
            <text:p>18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12193.5" calcext:value-type="float">
            <text:p>12.193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9" calcext:value-type="float">
            <text:p>19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190" calcext:value-type="float">
            <text:p>1.19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39" calcext:value-type="float">
            <text:p>19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0975.47" calcext:value-type="float">
            <text:p>10.975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241" calcext:value-type="float">
            <text:p>2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241" calcext:value-type="float">
            <text:p>2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8895.91" calcext:value-type="float">
            <text:p>28.895,91 </text:p>
          </table:table-cell>
          <table:table-cell table:number-columns-repeated="1019"/>
        </table:table-row>
        <table:table-row table:style-name="ro3">
          <table:table-cell table:style-name="ce4" office:value-type="float" office:value="43241" calcext:value-type="float">
            <text:p>2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33.44" calcext:value-type="float">
            <text:p>333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41" calcext:value-type="float">
            <text:p>2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6.26" calcext:value-type="float">
            <text:p>166,26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1.00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9438.34" calcext:value-type="float">
            <text:p>9.438,34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4488.96" calcext:value-type="float">
            <text:p>4.488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6809.09" calcext:value-type="float">
            <text:p>36.809,09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819.9" calcext:value-type="float">
            <text:p>21.819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42" calcext:value-type="float">
            <text:p>4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38.1" calcext:value-type="float">
            <text:p>438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W FONTANILI SRL ISAFF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63.76" calcext:value-type="float">
            <text:p>863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15" calcext:value-type="float">
            <text:p>91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38" calcext:value-type="float">
            <text:p>43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78750" calcext:value-type="float">
            <text:p>78.7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FOR THE FUTURE OF RESTYLING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3276.9" calcext:value-type="float">
            <text:p>3.276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2" calcext:value-type="float">
            <text:p>22/5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UFFICIO PROGETTI ARCH.ASS.GIORGIO ADELMO BERTANI &amp; FRANCESCA VEZZAL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4145.22" calcext:value-type="float">
            <text:p>4.145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43" calcext:value-type="float">
            <text:p>2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1599.95" calcext:value-type="float">
            <text:p>41.599,95 </text:p>
          </table:table-cell>
          <table:table-cell table:number-columns-repeated="1019"/>
        </table:table-row>
        <table:table-row table:style-name="ro3">
          <table:table-cell table:style-name="ce4" office:value-type="float" office:value="43243" calcext:value-type="float">
            <text:p>23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9.3" calcext:value-type="float">
            <text:p>259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3" calcext:value-type="float">
            <text:p>23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3" calcext:value-type="float">
            <text:p>23/5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' SPORTIVA BOSC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830" calcext:value-type="float">
            <text:p>8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4" calcext:value-type="float">
            <text:p>2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458.6" calcext:value-type="float">
            <text:p>6.458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44" calcext:value-type="float">
            <text:p>24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16.68" calcext:value-type="float">
            <text:p>1.91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245" calcext:value-type="float">
            <text:p>25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TE E COLORI DI CARUSO MAUR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703.53" calcext:value-type="float">
            <text:p>703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248" calcext:value-type="float">
            <text:p>28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NOMO COMUNALE C/O: COMUNE DI SCANDIANO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87.69" calcext:value-type="float">
            <text:p>887,69 </text:p>
          </table:table-cell>
          <table:table-cell table:number-columns-repeated="1019"/>
        </table:table-row>
        <table:table-row table:style-name="ro3">
          <table:table-cell table:style-name="ce4" office:value-type="float" office:value="43250" calcext:value-type="float">
            <text:p>30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576.48" calcext:value-type="float">
            <text:p>576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251" calcext:value-type="float">
            <text:p>31/5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UNICREDIT S.P.A.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44.5" calcext:value-type="float">
            <text:p>44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34.13" calcext:value-type="float">
            <text:p>6.234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. LO STRADELLO S.C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027.3" calcext:value-type="float">
            <text:p>11.027,3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9278.45" calcext:value-type="float">
            <text:p>29.278,45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0.6" calcext:value-type="float">
            <text:p>0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376" calcext:value-type="float">
            <text:p>2.37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PRESA PAL LAVORI STRADALISAS DEL GEOM. LOMBARDI GIULIAN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040.06" calcext:value-type="float">
            <text:p>2.040,06 </text:p>
          </table:table-cell>
          <table:table-cell table:number-columns-repeated="1019"/>
        </table:table-row>
        <table:table-row table:style-name="ro3">
          <table:table-cell table:style-name="ce4" office:value-type="float" office:value="43260" calcext:value-type="float">
            <text:p>9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LARIGUIDO STYLE BIANCO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8208.5" calcext:value-type="float">
            <text:p>18.208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NCA FARMAFACTORING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355.8" calcext:value-type="float">
            <text:p>355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8577.94" calcext:value-type="float">
            <text:p>8.577,94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3497.89" calcext:value-type="float">
            <text:p>13.497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2622.46" calcext:value-type="float">
            <text:p>22.622,46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Versamenti IVA a debito per le gestioni commerciali </text:p>
          </table:table-cell>
          <table:table-cell table:style-name="ce14" office:value-type="float" office:value="7973.23" calcext:value-type="float">
            <text:p>7.973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2" calcext:value-type="float">
            <text:p>11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649.44" calcext:value-type="float">
            <text:p>1.649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63" calcext:value-type="float">
            <text:p>1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8050.65" calcext:value-type="float">
            <text:p>28.050,65 </text:p>
          </table:table-cell>
          <table:table-cell table:number-columns-repeated="1019"/>
        </table:table-row>
        <table:table-row table:style-name="ro3">
          <table:table-cell table:style-name="ce4" office:value-type="float" office:value="43263" calcext:value-type="float">
            <text:p>1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11.1" calcext:value-type="float">
            <text:p>811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3" calcext:value-type="float">
            <text:p>1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763.5" calcext:value-type="float">
            <text:p>16.763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IR LIQUIDE ITALIA SERVICE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73.29" calcext:value-type="float">
            <text:p>173,29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I ESCAVAZIONI DI COSTI MASSIMILIAN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400.5" calcext:value-type="float">
            <text:p>10.400,5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63.1" calcext:value-type="float">
            <text:p>2.263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385.41" calcext:value-type="float">
            <text:p>2.385,41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FAUST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750.7" calcext:value-type="float">
            <text:p>1.750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MAUR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83.6" calcext:value-type="float">
            <text:p>1.683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PATTO ZERO S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879.47" calcext:value-type="float">
            <text:p>6.879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NANI ATTILIO DI ELMO EMO REGNA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08.4" calcext:value-type="float">
            <text:p>808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596,68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MCARS.A.S. DI LORENZO DIMO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23.53" calcext:value-type="float">
            <text:p>1.323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4" calcext:value-type="float">
            <text:p>1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778.76" calcext:value-type="float">
            <text:p>1.778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963.44" calcext:value-type="float">
            <text:p>963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377.27" calcext:value-type="float">
            <text:p>377,27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21.03" calcext:value-type="float">
            <text:p>221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22.52" calcext:value-type="float">
            <text:p>1.422,52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PO BANDISTICO CITTA' DI SCANDIANO</text:p>
          </table:table-cell>
          <table:table-cell table:style-name="ce9" office:value-type="string" calcext:value-type="string">
            <text:p>Organizzazione manifestazioni e convegni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770.2" calcext:value-type="float">
            <text:p>4.770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I SPA </text:p>
          </table:table-cell>
          <table:table-cell table:style-name="ce9" office:value-type="string" calcext:value-type="string">
            <text:p>Carburanti, combustibili e lubrificanti </text:p>
          </table:table-cell>
          <table:table-cell table:style-name="ce14" office:value-type="float" office:value="10828.47" calcext:value-type="float">
            <text:p>10.828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8.8" calcext:value-type="float">
            <text:p>48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915.4" calcext:value-type="float">
            <text:p>1.915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LOGNA AIRPORT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6" calcext:value-type="float">
            <text:p>7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71.16" calcext:value-type="float">
            <text:p>671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.N.C. DI CAMPIOLI ROBERT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35.04" calcext:value-type="float">
            <text:p>335,04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RKB SNC DI LIGABUE MASSIMO &amp; C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7266.23" calcext:value-type="float">
            <text:p>17.266,2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5.16" calcext:value-type="float">
            <text:p>95,16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CUREVENT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121.14" calcext:value-type="float">
            <text:p>7.121,14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LOGIA - SOLUZIONE AMBIENTES.P.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1630.53" calcext:value-type="float">
            <text:p>1.630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500" calcext:value-type="float">
            <text:p>5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5" calcext:value-type="float">
            <text:p>14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TFOR THE FUTURE OF RESTYLING SRL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38276.87" calcext:value-type="float">
            <text:p>38.276,87 </text:p>
          </table:table-cell>
          <table:table-cell table:number-columns-repeated="1019"/>
        </table:table-row>
        <table:table-row table:style-name="ro3">
          <table:table-cell table:style-name="ce4" office:value-type="float" office:value="43266" calcext:value-type="float">
            <text:p>1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.G.O. COMUNICAZIONE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6" calcext:value-type="float">
            <text:p>1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199.53" calcext:value-type="float">
            <text:p>10.199,5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6" calcext:value-type="float">
            <text:p>1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26.89" calcext:value-type="float">
            <text:p>1.826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266" calcext:value-type="float">
            <text:p>1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7119.33" calcext:value-type="float">
            <text:p>7.119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6" calcext:value-type="float">
            <text:p>15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ASOLARI ELENA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05" calcext:value-type="float">
            <text:p>1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7" calcext:value-type="float">
            <text:p>16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310.19" calcext:value-type="float">
            <text:p>11.310,19 </text:p>
          </table:table-cell>
          <table:table-cell table:number-columns-repeated="1019"/>
        </table:table-row>
        <table:table-row table:style-name="ro3">
          <table:table-cell table:style-name="ce4" office:value-type="float" office:value="43267" calcext:value-type="float">
            <text:p>16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70.56" calcext:value-type="float">
            <text:p>1.370,56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13.02" calcext:value-type="float">
            <text:p>713,02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439.55" calcext:value-type="float">
            <text:p>439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15657.9" calcext:value-type="float">
            <text:p>15.657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70.12" calcext:value-type="float">
            <text:p>670,12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A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AMAT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684" calcext:value-type="float">
            <text:p>2.684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234.13" calcext:value-type="float">
            <text:p>6.234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 BIANCO STEFAN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48.88" calcext:value-type="float">
            <text:p>248,88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19.72" calcext:value-type="float">
            <text:p>519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GAZZIN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4937.49" calcext:value-type="float">
            <text:p>4.937,49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SMAONDA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9597.2" calcext:value-type="float">
            <text:p>29.597,2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 MUISC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549.8" calcext:value-type="float">
            <text:p>2.549,8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UINI MARCO SRL OFFICIN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14.33" calcext:value-type="float">
            <text:p>214,33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OREMA DI MARCHETTI VALTER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IDEOPRESS MODENA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BORATORIO ORTOPEDICO S.ANTONINO DI ZINI F E C.SNC</text:p>
          </table:table-cell>
          <table:table-cell table:style-name="ce9" office:value-type="string" calcext:value-type="string">
            <text:p>Vestiario 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69" calcext:value-type="float">
            <text:p>18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ISTRORIGOCHIAR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761.28" calcext:value-type="float">
            <text:p>761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63.89" calcext:value-type="float">
            <text:p>963,89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VELLI S.N.C. DI GIAVELLI C. E C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Stampati specialistici</text:p>
          </table:table-cell>
          <table:table-cell table:style-name="ce14" office:value-type="float" office:value="468" calcext:value-type="float">
            <text:p>468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494.6" calcext:value-type="float">
            <text:p>494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28" calcext:value-type="float">
            <text:p>6,28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ONSOLOVERDE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ROMANO CARPENTERIE SERRAMENT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5799" calcext:value-type="float">
            <text:p>15.799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ELETTRONICA SNC DI BARBIERI P. &amp; FANTINI M.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15.9" calcext:value-type="float">
            <text:p>115,9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OTTOTIP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AMICI DELLA MUSIC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O LA BAIT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1" calcext:value-type="float">
            <text:p>20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IMONAZZIMARCO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2156.96" calcext:value-type="float">
            <text:p>2.156,96 </text:p>
          </table:table-cell>
          <table:table-cell table:number-columns-repeated="1019"/>
        </table:table-row>
        <table:table-row table:style-name="ro3">
          <table:table-cell table:style-name="ce4" office:value-type="float" office:value="43272" calcext:value-type="float">
            <text:p>21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82.54" calcext:value-type="float">
            <text:p>1.682,54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CESCHI SERVIZI FUNEBR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003" calcext:value-type="float">
            <text:p>1.00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MERIDIONALI SRL</text:p>
          </table:table-cell>
          <table:table-cell table:style-name="ce9" office:value-type="string" calcext:value-type="string">
            <text:p>Contratti di servizio di trasporto scolastico </text:p>
          </table:table-cell>
          <table:table-cell table:style-name="ce14" office:value-type="float" office:value="10305.6" calcext:value-type="float">
            <text:p>10.30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9559.83" calcext:value-type="float">
            <text:p>59.559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7680.47" calcext:value-type="float">
            <text:p>7.680,47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7098.32" calcext:value-type="float">
            <text:p>37.098,3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12.87" calcext:value-type="float">
            <text:p>1.612,87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512.51" calcext:value-type="float">
            <text:p>512,51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76.36" calcext:value-type="float">
            <text:p>276,36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Generi alimentari </text:p>
          </table:table-cell>
          <table:table-cell table:style-name="ce14" office:value-type="float" office:value="21.82" calcext:value-type="float">
            <text:p>21,8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57.55" calcext:value-type="float">
            <text:p>457,55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19.78" calcext:value-type="float">
            <text:p>919,78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340.4" calcext:value-type="float">
            <text:p>28.340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63.72" calcext:value-type="float">
            <text:p>1.363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I TOI ITALIA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79.62" calcext:value-type="float">
            <text:p>279,6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ISP COMITATO REGIONALE EMILIA ROMAGN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3" calcext:value-type="float">
            <text:p>22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CULTURALE QUINTA PARETE 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026.4" calcext:value-type="float">
            <text:p>5.026,4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4" calcext:value-type="float">
            <text:p>23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15.7" calcext:value-type="float">
            <text:p>1.815,7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664.48" calcext:value-type="float">
            <text:p>2.664,48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741.1" calcext:value-type="float">
            <text:p>741,1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2325.83" calcext:value-type="float">
            <text:p>22.325,83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330.76" calcext:value-type="float">
            <text:p>330,76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95.12" calcext:value-type="float">
            <text:p>2.295,1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20377.13" calcext:value-type="float">
            <text:p>320.377,13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82.66" calcext:value-type="float">
            <text:p>1.282,66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FILL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7.38" calcext:value-type="float">
            <text:p>467,38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490.43" calcext:value-type="float">
            <text:p>490,43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95.17" calcext:value-type="float">
            <text:p>1.195,17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IRGILIALFRED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850" calcext:value-type="float">
            <text:p>2.85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MIANTONELL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263" calcext:value-type="float">
            <text:p>3.263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UTKA NATALIY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5.6" calcext:value-type="float">
            <text:p>235,6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ONDAZIONE BANCO ALIMENTARE ER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0160.03" calcext:value-type="float">
            <text:p>20.160,03 </text:p>
          </table:table-cell>
          <table:table-cell table:number-columns-repeated="1019"/>
        </table:table-row>
        <table:table-row table:style-name="ro3">
          <table:table-cell table:style-name="ce4" office:value-type="float" office:value="43276" calcext:value-type="float">
            <text:p>25/6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RROCCHIA DI SANGIACOMO MAGGIORE DI CHIOZZA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8610" calcext:value-type="float">
            <text:p>8.610,00 </text:p>
          </table:table-cell>
          <table:table-cell table:number-columns-repeated="1019"/>
        </table:table-row>
        <table:table-row table:style-name="ro3">
          <table:table-cell table:style-name="ce4" office:value-type="float" office:value="43277" calcext:value-type="float">
            <text:p>26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428.71" calcext:value-type="float">
            <text:p>8.428,71 </text:p>
          </table:table-cell>
          <table:table-cell table:number-columns-repeated="1019"/>
        </table:table-row>
        <table:table-row table:style-name="ro3">
          <table:table-cell table:style-name="ce4" office:value-type="float" office:value="43277" calcext:value-type="float">
            <text:p>26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(ENERGIA ELETTRICA)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77.22" calcext:value-type="float">
            <text:p>277,2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7" calcext:value-type="float">
            <text:p>26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259.44" calcext:value-type="float">
            <text:p>6.259,44 </text:p>
          </table:table-cell>
          <table:table-cell table:number-columns-repeated="1019"/>
        </table:table-row>
        <table:table-row table:style-name="ro3">
          <table:table-cell table:style-name="ce4" office:value-type="float" office:value="43278" calcext:value-type="float">
            <text:p>27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32.72" calcext:value-type="float">
            <text:p>232,72 </text:p>
          </table:table-cell>
          <table:table-cell table:number-columns-repeated="1019"/>
        </table:table-row>
        <table:table-row table:style-name="ro3">
          <table:table-cell table:style-name="ce4" office:value-type="float" office:value="43278" calcext:value-type="float">
            <text:p>27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52.18" calcext:value-type="float">
            <text:p>52,18 </text:p>
          </table:table-cell>
          <table:table-cell table:number-columns-repeated="1019"/>
        </table:table-row>
        <table:table-row table:style-name="ro3">
          <table:table-cell table:style-name="ce4" office:value-type="float" office:value="43278" calcext:value-type="float">
            <text:p>27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.74" calcext:value-type="float">
            <text:p>25,74 </text:p>
          </table:table-cell>
          <table:table-cell table:number-columns-repeated="1019"/>
        </table:table-row>
        <table:table-row table:style-name="ro3">
          <table:table-cell table:style-name="ce4" office:value-type="float" office:value="43278" calcext:value-type="float">
            <text:p>27/6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2.03" calcext:value-type="float">
            <text:p>22,03 </text:p>
          </table:table-cell>
          <table:table-cell table:number-columns-repeated="1019"/>
        </table:table-row>
        <table:table-row table:style-name="ro3" table:number-rows-repeated="10481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" table:cell-range-address="$'II°'.$A$3:.$AMJ$3" table:range-usable-as="repeat-column repeat-row"/>
          <table:named-range table:name="Excel_BuiltIn__FilterDatabase" table:base-cell-address="" table:cell-range-address="$'II°'.$A$3:.$E$449"/>
        </table:named-expressions>
      </table:table>
      <table:named-expressions/>
      <table:database-ranges>
        <table:database-range table:name="__Anonymous_Sheet_DB__0" table:target-range-address="'II°'.A3:'II°'.E4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7.11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52:30.0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" style:display-name="PageStyle_I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41:57</meta:creation-date>
    <dc:date>2019-01-03T14:53:43.731000000</dc:date>
    <meta:print-date>2019-01-03T14:48:16</meta:print-date>
    <meta:editing-duration>PT3M15S</meta:editing-duration>
    <meta:editing-cycles>2</meta:editing-cycles>
    <meta:generator>LibreOffice/5.0.2.2$Windows_x86 LibreOffice_project/37b43f919e4de5eeaca9b9755ed688758a8251fe</meta:generator>
    <meta:document-statistic meta:table-count="1" meta:cell-count="223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6/10/2018 da ecottafavi
'

    Range("A4").Select
    Selection.Copy
    IMPORTO = ActiveCell.Offset(0, 4)
    
    While IMPORTO &lt;&gt; 0
    ActiveCell.Select
    ICAMPO = ActiveCell.Offset(0, 0)
    IMPORTO = ActiveCell.Offset(0, 4)
    If ICAMPO = 0 Then
           ActiveSheet.Paste
           Else
            Selection.Copy
    End If
      ActiveCell.Offset(1, 0).Select
    Wend

Range("B4").Select
    Selection.Copy
IMPORTO = ActiveCell.Offset(0, 3)
    
    While IMPORTO &lt;&gt; 0
    ActiveCell.Select
    ICAMPO = ActiveCell.Offset(0, 0)
    IMPORTO = ActiveCell.Offset(0, 3)
    If ICAMPO = 0 Then
           ActiveSheet.Paste
           Else
            Selection.Copy
    End If
      ActiveCell.Offset(1, 0).Select
    Wend

Range("C4").Select
    Selection.Copy
    IMPORTO = ActiveCell.Offset(0, 2)
     While IMPORTO &lt;&gt; 0
    ActiveCell.Select
    ICAMPO = ActiveCell.Offset(0, 0)
    IMPORTO = ActiveCell.Offset(0, 2)
    If ICAMPO = 0 Then
           ActiveSheet.Paste
           Else
            Selection.Copy
    End If
      ActiveCell.Offset(1, 0).Select
    Wend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Foglio4"/>
  <library:element library:name="ThisWorkbook"/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