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9mm"/>
    </style:style>
    <style:style style:name="co2" style:family="table-column">
      <style:table-column-properties fo:break-before="auto" style:column-width="58.08mm"/>
    </style:style>
    <style:style style:name="co3" style:family="table-column">
      <style:table-column-properties fo:break-before="auto" style:column-width="78.32mm"/>
    </style:style>
    <style:style style:name="co4" style:family="table-column">
      <style:table-column-properties fo:break-before="auto" style:column-width="107.69mm"/>
    </style:style>
    <style:style style:name="co5" style:family="table-column">
      <style:table-column-properties fo:break-before="auto" style:column-width="18.71mm"/>
    </style:style>
    <style:style style:name="co6" style:family="table-column">
      <style:table-column-properties fo:break-before="auto" style:column-width="17.83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ta1" style:family="table" style:master-page-name="PageStyle_5f_III_b0_">
      <style:table-properties table:display="true" style:writing-mode="lr-tb"/>
    </style:style>
    <style:style style:name="ce1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0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2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order-bottom="none" fo:background-color="#cc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II°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DATI PAGAMENTI III° TRIMESTRE 2018</text:p>
          </table:table-cell>
          <table:covered-table-cell table:number-columns-repeated="2" table:style-name="ce6"/>
          <table:table-cell table:style-name="ce11"/>
          <table:table-cell table:style-name="ce16"/>
          <table:table-cell table:style-name="ce19"/>
          <table:table-cell table:style-name="ce16" table:number-columns-repeated="1017"/>
        </table:table-row>
        <table:table-row table:style-name="ro2">
          <table:table-cell table:style-name="ce2"/>
          <table:table-cell table:style-name="ce7" table:number-columns-repeated="3"/>
          <table:table-cell table:style-name="ce12"/>
          <table:table-cell table:style-name="ce17"/>
          <table:table-cell table:style-name="ce19"/>
          <table:table-cell table:style-name="ce17" table:number-columns-repeated="1017"/>
        </table:table-row>
        <table:table-header-rows>
          <table:table-row table:style-name="ro3">
            <table:table-cell table:style-name="ce3" office:value-type="string" calcext:value-type="string">
              <text:p>Pagamento</text:p>
            </table:table-cell>
            <table:table-cell table:style-name="ce8" office:value-type="string" calcext:value-type="string">
              <text:p>Tipologia di spesa</text:p>
            </table:table-cell>
            <table:table-cell table:style-name="ce8" office:value-type="string" calcext:value-type="string">
              <text:p>Beneficiario</text:p>
            </table:table-cell>
            <table:table-cell table:style-name="ce8" office:value-type="string" calcext:value-type="string">
              <text:p>Natura economica della spesa</text:p>
            </table:table-cell>
            <table:table-cell table:style-name="ce13" office:value-type="string" office:string-value="Importo" calcext:value-type="string">
              <text:p><text:s/>Importo </text:p>
            </table:table-cell>
            <table:table-cell table:style-name="ce18" table:number-columns-repeated="1019"/>
          </table:table-row>
        </table:table-header-rows>
        <table:table-row table:style-name="ro4">
          <table:table-cell table:style-name="ce4" office:value-type="float" office:value="43283" calcext:value-type="float">
            <text:p>2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TY MEDIAL TWO SAS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6070" calcext:value-type="float">
            <text:p><text:s/>16.07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3" calcext:value-type="float">
            <text:p>2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TY MEDIAL TWO SAS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1880" calcext:value-type="float">
            <text:p><text:s/>21.8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5" calcext:value-type="float">
            <text:p>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72.6" calcext:value-type="float">
            <text:p><text:s/>72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5" calcext:value-type="float">
            <text:p>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40.45" calcext:value-type="float">
            <text:p><text:s/>40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285" calcext:value-type="float">
            <text:p>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7459.4" calcext:value-type="float">
            <text:p><text:s/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5" calcext:value-type="float">
            <text:p>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96.68" calcext:value-type="float">
            <text:p><text:s/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28.65" calcext:value-type="float">
            <text:p><text:s/>228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ZIENDA MOBILITA' NORD EMILIA-SOC.CONS. A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60" calcext:value-type="float">
            <text:p><text:s/>1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20.67" calcext:value-type="float">
            <text:p><text:s/>20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079.08" calcext:value-type="float">
            <text:p><text:s/>1.07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589.79" calcext:value-type="float">
            <text:p><text:s/>2.589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884.68" calcext:value-type="float">
            <text:p><text:s/>3.884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079.08" calcext:value-type="float">
            <text:p><text:s/>1.07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589.79" calcext:value-type="float">
            <text:p><text:s/>2.589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58.16" calcext:value-type="float">
            <text:p><text:s/>2.158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58.16" calcext:value-type="float">
            <text:p><text:s/>2.158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079.08" calcext:value-type="float">
            <text:p><text:s/>1.07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582.1" calcext:value-type="float">
            <text:p><text:s/>582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4448.85" calcext:value-type="float">
            <text:p><text:s/>14.448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6531.83" calcext:value-type="float">
            <text:p><text:s/>6.531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289722.95" calcext:value-type="float">
            <text:p><text:s/>289.722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36264.24" calcext:value-type="float">
            <text:p><text:s/>36.264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UORE SP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778.69" calcext:value-type="float">
            <text:p><text:s/>778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PIEVE POLIGRAFICA EDITORE VILLA VERUCCHIO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550" calcext:value-type="float">
            <text:p><text:s/>2.5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RGE SERVIZIO ORGANIZZAZIONIGENERALI SRL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538" calcext:value-type="float">
            <text:p><text:s/>53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85.82" calcext:value-type="float">
            <text:p><text:s/>285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916.41" calcext:value-type="float">
            <text:p><text:s/>916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82" calcext:value-type="float">
            <text:p><text:s/>18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282.7" calcext:value-type="float">
            <text:p><text:s/>282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0.01" calcext:value-type="float">
            <text:p><text:s/>0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22.68" calcext:value-type="float">
            <text:p><text:s/>122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279.96" calcext:value-type="float">
            <text:p><text:s/>279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507.42" calcext:value-type="float">
            <text:p><text:s/>507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81.29" calcext:value-type="float">
            <text:p><text:s/>181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AXA ASSICURAZIONI </text:p>
          </table:table-cell>
          <table:table-cell table:style-name="ce9" office:value-type="string" calcext:value-type="string">
            <text:p>Altri premi di assicurazione n.a.c. 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ASINA DEI BIMBI ONLUS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" calcext:value-type="float">
            <text:p><text:s/>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OTTOTIP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0" calcext:value-type="float">
            <text:p><text:s/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SPORTIVA BOIARDO MAER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8000" calcext:value-type="float">
            <text:p><text:s/>8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SPORTIVA BOIARDO MAER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400" calcext:value-type="float">
            <text:p><text:s/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SPORTIVA BOIARDO MAER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400" calcext:value-type="float">
            <text:p><text:s/>1.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88" calcext:value-type="float">
            <text:p>7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LUB ALPINO ITALIANO SOTTOSEZIONE DI SCANDI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750" calcext:value-type="float">
            <text:p><text:s/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CULTURALE FESTIVAL GRAFICO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500" calcext:value-type="float">
            <text:p><text:s/>3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957.38" calcext:value-type="float">
            <text:p><text:s/>2.957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135.88" calcext:value-type="float">
            <text:p><text:s/>3.135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247.71" calcext:value-type="float">
            <text:p><text:s/>3.247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247.71" calcext:value-type="float">
            <text:p><text:s/>3.247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3309.35" calcext:value-type="float">
            <text:p><text:s/>3.309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697.98" calcext:value-type="float">
            <text:p><text:s/>697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398.62" calcext:value-type="float">
            <text:p><text:s/>398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716.85" calcext:value-type="float">
            <text:p><text:s/>716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214.4" calcext:value-type="float">
            <text:p><text:s/>21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25.1" calcext:value-type="float">
            <text:p><text:s/>25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86.15" calcext:value-type="float">
            <text:p><text:s/>86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743.2" calcext:value-type="float">
            <text:p><text:s/>74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223.17" calcext:value-type="float">
            <text:p><text:s/>223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UBLIK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500" calcext:value-type="float">
            <text:p><text:s/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0" calcext:value-type="float">
            <text:p>9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GENZIA MOBILITA' REGGIO EMILIA</text:p>
          </table:table-cell>
          <table:table-cell table:style-name="ce9" office:value-type="string" calcext:value-type="string">
            <text:p>Trasferimenti correnti a altre imprese partecipate</text:p>
          </table:table-cell>
          <table:table-cell table:style-name="ce14" office:value-type="float" office:value="61106" calcext:value-type="float">
            <text:p><text:s/>61.10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1" calcext:value-type="float">
            <text:p>10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760" calcext:value-type="float">
            <text:p><text:s/>5.7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2" calcext:value-type="float">
            <text:p>1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360.29" calcext:value-type="float">
            <text:p><text:s/>360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292" calcext:value-type="float">
            <text:p>1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SA SERVICE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17.08" calcext:value-type="float">
            <text:p><text:s/>617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292" calcext:value-type="float">
            <text:p>1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732.83" calcext:value-type="float">
            <text:p><text:s/>732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292" calcext:value-type="float">
            <text:p>1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ETTI ROBERTA AMMINISTRATORE CONDOMINI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26.84" calcext:value-type="float">
            <text:p><text:s/>226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292" calcext:value-type="float">
            <text:p>1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.C.A.R. SRL</text:p>
          </table:table-cell>
          <table:table-cell table:style-name="ce9" office:value-type="string" calcext:value-type="string">
            <text:p>Giornali e riviste</text:p>
          </table:table-cell>
          <table:table-cell table:style-name="ce14" office:value-type="float" office:value="700" calcext:value-type="float">
            <text:p><text:s/>7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2" calcext:value-type="float">
            <text:p>1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IETA' CONSORTILE A.R.L.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3875" calcext:value-type="float">
            <text:p><text:s/>13.8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2" calcext:value-type="float">
            <text:p>1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OS SOCIETA' CONSORTILE A.R.L.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3875" calcext:value-type="float">
            <text:p><text:s/>13.87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2" calcext:value-type="float">
            <text:p>1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421.3" calcext:value-type="float">
            <text:p><text:s/>1.421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00" calcext:value-type="float">
            <text:p><text:s/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OTEL BOIARDO 1495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18.18" calcext:value-type="float">
            <text:p><text:s/>118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HOTEL BOIARDO 1495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72.73" calcext:value-type="float">
            <text:p><text:s/>172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.I.A.E. 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769.35" calcext:value-type="float">
            <text:p><text:s/>4.769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14411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604" calcext:value-type="float">
            <text:p><text:s/>60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17642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111" calcext:value-type="float">
            <text:p><text:s/>11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0710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66" calcext:value-type="float">
            <text:p><text:s/>6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0912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220" calcext:value-type="float">
            <text:p><text:s/>2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158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33" calcext:value-type="float">
            <text:p><text:s/>3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159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44" calcext:value-type="float">
            <text:p><text:s/>4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160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57" calcext:value-type="float">
            <text:p><text:s/>5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161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772" calcext:value-type="float">
            <text:p><text:s/>77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Soggetto: 21192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39" calcext:value-type="float">
            <text:p><text:s/>3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3" calcext:value-type="float">
            <text:p>12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0400" calcext:value-type="float">
            <text:p><text:s/>10.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4" calcext:value-type="float">
            <text:p>13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52.14" calcext:value-type="float">
            <text:p><text:s/>52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294" calcext:value-type="float">
            <text:p>13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Servizio mense personale civile </text:p>
          </table:table-cell>
          <table:table-cell table:style-name="ce14" office:value-type="float" office:value="772.44" calcext:value-type="float">
            <text:p><text:s/>772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294" calcext:value-type="float">
            <text:p>13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QUADRIFOGLIO SRLS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277" calcext:value-type="float">
            <text:p><text:s/>4.27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4" calcext:value-type="float">
            <text:p>13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ERVINI DEBORA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7500" calcext:value-type="float">
            <text:p><text:s/>7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4" calcext:value-type="float">
            <text:p>13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R WATSON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440" calcext:value-type="float">
            <text:p><text:s/>3.4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4" calcext:value-type="float">
            <text:p>13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ARCI TUNNEL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000" calcext:value-type="float">
            <text:p><text:s/>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4" calcext:value-type="float">
            <text:p>13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.PR.E.S.C.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50" calcext:value-type="float">
            <text:p><text:s/>3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50" calcext:value-type="float">
            <text:p><text:s/>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805.8" calcext:value-type="float">
            <text:p><text:s/>805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304.26" calcext:value-type="float">
            <text:p><text:s/>304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7302.24" calcext:value-type="float">
            <text:p><text:s/>7.302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0522.78" calcext:value-type="float">
            <text:p><text:s/>10.522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2014.57" calcext:value-type="float">
            <text:p><text:s/>2.014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553.2" calcext:value-type="float">
            <text:p><text:s/>553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456.39" calcext:value-type="float">
            <text:p><text:s/>456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493.26" calcext:value-type="float">
            <text:p><text:s/>493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995.75" calcext:value-type="float">
            <text:p><text:s/>995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7537.35" calcext:value-type="float">
            <text:p><text:s/>7.537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8168.92" calcext:value-type="float">
            <text:p><text:s/>8.168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8264.74" calcext:value-type="float">
            <text:p><text:s/>8.26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9571.07" calcext:value-type="float">
            <text:p><text:s/>19.571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535.76" calcext:value-type="float">
            <text:p><text:s/>535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448.88" calcext:value-type="float">
            <text:p><text:s/>448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4766.44" calcext:value-type="float">
            <text:p><text:s/>4.766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6337.85" calcext:value-type="float">
            <text:p><text:s/>6.337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3249.89" calcext:value-type="float">
            <text:p><text:s/>3.249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617.39" calcext:value-type="float">
            <text:p><text:s/>1.617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242.66" calcext:value-type="float">
            <text:p><text:s/>242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25" calcext:value-type="float">
            <text:p><text:s/>9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58.77" calcext:value-type="float">
            <text:p><text:s/>58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534.24" calcext:value-type="float">
            <text:p><text:s/>534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281.63" calcext:value-type="float">
            <text:p><text:s/>281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Prodotti farmaceutici ed emoderivati</text:p>
          </table:table-cell>
          <table:table-cell table:style-name="ce14" office:value-type="float" office:value="0.23" calcext:value-type="float">
            <text:p><text:s/>0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33.04" calcext:value-type="float">
            <text:p><text:s/>233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35.65" calcext:value-type="float">
            <text:p><text:s/>635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GRIS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60.91" calcext:value-type="float">
            <text:p><text:s/>460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OBILFERRO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67.5" calcext:value-type="float">
            <text:p><text:s/>1.06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</text:p>
          </table:table-cell>
          <table:table-cell table:style-name="ce14" office:value-type="float" office:value="23685.17" calcext:value-type="float">
            <text:p><text:s/>23.685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SSI GIULIANO RADIO TV ELETTRODOMESTICI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29" calcext:value-type="float">
            <text:p><text:s/>32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5" calcext:value-type="float">
            <text:p>14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AZIO ARREDO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47.5" calcext:value-type="float">
            <text:p><text:s/>94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<text:s/>ARCA LAND SOC. COOP. 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585.65" calcext:value-type="float">
            <text:p><text:s/>1.585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870" calcext:value-type="float">
            <text:p><text:s/>1.87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PAE E.R. AGENZIA REG. PREVENZIONE AMBIENTE ENERGIA EMILIA ROMAGN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97" calcext:value-type="float">
            <text:p><text:s/>19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28.65" calcext:value-type="float">
            <text:p><text:s/>228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360.29" calcext:value-type="float">
            <text:p><text:s/>360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2.5" calcext:value-type="float">
            <text:p><text:s/>72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8" calcext:value-type="float">
            <text:p><text:s/>2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TAMPA RED DI GOVI STEFANO &amp; C SNC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63.85" calcext:value-type="float">
            <text:p><text:s/>163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760.59" calcext:value-type="float">
            <text:p><text:s/>760,59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91.53" calcext:value-type="float">
            <text:p><text:s/>91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.MA.B SNC DI BARBATI CORRADO E C.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2390" calcext:value-type="float">
            <text:p><text:s/>2.3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0" calcext:value-type="float">
            <text:p><text:s/>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0" calcext:value-type="float">
            <text:p><text:s/>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RUZIONI TRE-EDIL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750" calcext:value-type="float">
            <text:p><text:s/>2.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REAM ENTERTAINMENT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760.99" calcext:value-type="float">
            <text:p><text:s/>760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A COMUNALE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52.11" calcext:value-type="float">
            <text:p><text:s/>52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ONTANI LUCA COLORI E CORNICI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09.84" calcext:value-type="float">
            <text:p><text:s/>109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700.18" calcext:value-type="float">
            <text:p><text:s/>700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YOCERA DOCUMENT SOLUTIONS ITALIA SPA</text:p>
          </table:table-cell>
          <table:table-cell table:style-name="ce9" office:value-type="string" calcext:value-type="string">
            <text:p>Noleggi di impianti e macchinari</text:p>
          </table:table-cell>
          <table:table-cell table:style-name="ce14" office:value-type="float" office:value="232.77" calcext:value-type="float">
            <text:p><text:s/>232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SSARENTI FRANCO SRL </text:p>
          </table:table-cell>
          <table:table-cell table:style-name="ce9" office:value-type="string" calcext:value-type="string">
            <text:p>Manutenzione ordinaria e riparazioni di macchine per ufficio</text:p>
          </table:table-cell>
          <table:table-cell table:style-name="ce14" office:value-type="float" office:value="46.75" calcext:value-type="float">
            <text:p><text:s/>46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UPERMERCATI BOIARDO SNC DI MARAZZI EDOARDO &amp; C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2.52" calcext:value-type="float">
            <text:p><text:s/>42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HE BUBBLE COMPANY SRL UNIPERSON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820" calcext:value-type="float">
            <text:p><text:s/>3.8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LSECCHI GIOVANNI SRL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895.25" calcext:value-type="float">
            <text:p><text:s/>895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8.86" calcext:value-type="float">
            <text:p><text:s/>8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211.81" calcext:value-type="float">
            <text:p><text:s/>211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BOSCARINO CATERINA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105" calcext:value-type="float">
            <text:p><text:s/>1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OSTI NORMAN 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21000" calcext:value-type="float">
            <text:p><text:s/>2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ERRARI DIMMA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190" calcext:value-type="float">
            <text:p><text:s/>1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G SEGNALETICA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7694.73" calcext:value-type="float">
            <text:p><text:s/>17.694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FOTOGRAFICA IL FOTOGRAMM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" calcext:value-type="float">
            <text:p><text:s/>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LUB ALPINO ITALIANO SOTTOSEZIONE DI SCANDI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750" calcext:value-type="float">
            <text:p><text:s/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7" calcext:value-type="float">
            <text:p>16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ERN SWEDEN EMILIA ROMAGNA NETWORK</text:p>
          </table:table-cell>
          <table:table-cell table:style-name="ce9" office:value-type="string" calcext:value-type="string">
            <text:p>Altri Trasferimenti correnti alla UE</text:p>
          </table:table-cell>
          <table:table-cell table:style-name="ce14" office:value-type="float" office:value="945" calcext:value-type="float">
            <text:p><text:s/>94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299" calcext:value-type="float">
            <text:p>1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575.83" calcext:value-type="float">
            <text:p><text:s/>575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299" calcext:value-type="float">
            <text:p>1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-226.66" calcext:value-type="float">
            <text:p>-226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299" calcext:value-type="float">
            <text:p>1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965.66" calcext:value-type="float">
            <text:p><text:s/>1.965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90.19" calcext:value-type="float">
            <text:p><text:s/>90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374.37" calcext:value-type="float">
            <text:p><text:s/>374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60.1" calcext:value-type="float">
            <text:p><text:s/>60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660" calcext:value-type="float">
            <text:p><text:s/>6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5.58" calcext:value-type="float">
            <text:p><text:s/>2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8.9" calcext:value-type="float">
            <text:p><text:s/>28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6.14" calcext:value-type="float">
            <text:p><text:s/>16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328.25" calcext:value-type="float">
            <text:p><text:s/>328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6.14" calcext:value-type="float">
            <text:p><text:s/>16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5.23" calcext:value-type="float">
            <text:p><text:s/>25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85.99" calcext:value-type="float">
            <text:p><text:s/>285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5.61" calcext:value-type="float">
            <text:p><text:s/>15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5.58" calcext:value-type="float">
            <text:p><text:s/>1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6.3" calcext:value-type="float">
            <text:p><text:s/>16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78.54" calcext:value-type="float">
            <text:p><text:s/>178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65.8" calcext:value-type="float">
            <text:p><text:s/>65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5.58" calcext:value-type="float">
            <text:p><text:s/>2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5.58" calcext:value-type="float">
            <text:p><text:s/>1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9.2" calcext:value-type="float">
            <text:p><text:s/>2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9.2" calcext:value-type="float">
            <text:p><text:s/>2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9.2" calcext:value-type="float">
            <text:p><text:s/>2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69.4" calcext:value-type="float">
            <text:p><text:s/>6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19.4" calcext:value-type="float">
            <text:p><text:s/>11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55.8" calcext:value-type="float">
            <text:p><text:s/>55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ALSECCHI GIOVANNI SRL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1627.6" calcext:value-type="float">
            <text:p><text:s/>1.62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0" calcext:value-type="float">
            <text:p>19/7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2123" calcext:value-type="float">
            <text:p><text:s/>2.12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.65" calcext:value-type="float">
            <text:p><text:s/>4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5.32" calcext:value-type="float">
            <text:p><text:s/>25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4.72" calcext:value-type="float">
            <text:p><text:s/>34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1.48" calcext:value-type="float">
            <text:p><text:s/>31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9.26" calcext:value-type="float">
            <text:p><text:s/>19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0" calcext:value-type="float">
            <text:p><text:s/>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1.65" calcext:value-type="float">
            <text:p><text:s/>31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3.14" calcext:value-type="float">
            <text:p><text:s/>113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5.74" calcext:value-type="float">
            <text:p><text:s/>125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.79" calcext:value-type="float">
            <text:p><text:s/>12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9.69" calcext:value-type="float">
            <text:p><text:s/>29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2.47" calcext:value-type="float">
            <text:p><text:s/>92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.79" calcext:value-type="float">
            <text:p><text:s/>12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.79" calcext:value-type="float">
            <text:p><text:s/>12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4.79" calcext:value-type="float">
            <text:p><text:s/>94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8.81" calcext:value-type="float">
            <text:p><text:s/>58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0.97" calcext:value-type="float">
            <text:p><text:s/>40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14" calcext:value-type="float">
            <text:p><text:s/>16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7.13" calcext:value-type="float">
            <text:p><text:s/>47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8.54" calcext:value-type="float">
            <text:p><text:s/>28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2.92" calcext:value-type="float">
            <text:p><text:s/>32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9.72" calcext:value-type="float">
            <text:p><text:s/>4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.94" calcext:value-type="float">
            <text:p><text:s/>12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.82" calcext:value-type="float">
            <text:p><text:s/>12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.96" calcext:value-type="float">
            <text:p><text:s/>12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.15" calcext:value-type="float">
            <text:p><text:s/>8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.15" calcext:value-type="float">
            <text:p><text:s/>8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.15" calcext:value-type="float">
            <text:p><text:s/>8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.24" calcext:value-type="float">
            <text:p><text:s/>8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1.75" calcext:value-type="float">
            <text:p><text:s/>91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.15" calcext:value-type="float">
            <text:p><text:s/>8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.15" calcext:value-type="float">
            <text:p><text:s/>8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.84" calcext:value-type="float">
            <text:p><text:s/>6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.79" calcext:value-type="float">
            <text:p><text:s/>12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.83" calcext:value-type="float">
            <text:p><text:s/>12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9.64" calcext:value-type="float">
            <text:p><text:s/>29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8.34" calcext:value-type="float">
            <text:p><text:s/>28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6.24" calcext:value-type="float">
            <text:p><text:s/>46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9.27" calcext:value-type="float">
            <text:p><text:s/>49,27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6.13" calcext:value-type="float">
            <text:p><text:s/>26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3.02" calcext:value-type="float">
            <text:p><text:s/>53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.84" calcext:value-type="float">
            <text:p><text:s/>6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.84" calcext:value-type="float">
            <text:p><text:s/>6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7" calcext:value-type="float">
            <text:p>26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.84" calcext:value-type="float">
            <text:p><text:s/>6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8" calcext:value-type="float">
            <text:p>2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8.4" calcext:value-type="float">
            <text:p><text:s/>8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8" calcext:value-type="float">
            <text:p>2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2.46" calcext:value-type="float">
            <text:p><text:s/>42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308" calcext:value-type="float">
            <text:p>2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4644.04" calcext:value-type="float">
            <text:p><text:s/>24.644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8" calcext:value-type="float">
            <text:p>2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SORACA VALERIO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0000" calcext:value-type="float">
            <text:p><text:s/>20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8" calcext:value-type="float">
            <text:p>2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7459.4" calcext:value-type="float">
            <text:p><text:s/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8" calcext:value-type="float">
            <text:p>27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96.68" calcext:value-type="float">
            <text:p><text:s/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9.41" calcext:value-type="float">
            <text:p><text:s/>29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5.63" calcext:value-type="float">
            <text:p><text:s/>25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7.41" calcext:value-type="float">
            <text:p><text:s/>27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5.58" calcext:value-type="float">
            <text:p><text:s/>2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0.96" calcext:value-type="float">
            <text:p><text:s/>30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8.89" calcext:value-type="float">
            <text:p><text:s/>38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8.34" calcext:value-type="float">
            <text:p><text:s/>38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5.03" calcext:value-type="float">
            <text:p><text:s/>35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2.51" calcext:value-type="float">
            <text:p><text:s/>132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6.37" calcext:value-type="float">
            <text:p><text:s/>126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58" calcext:value-type="float">
            <text:p><text:s/>1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8.47" calcext:value-type="float">
            <text:p><text:s/>28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5.88" calcext:value-type="float">
            <text:p><text:s/>125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58" calcext:value-type="float">
            <text:p><text:s/>1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58" calcext:value-type="float">
            <text:p><text:s/>1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8.8" calcext:value-type="float">
            <text:p><text:s/>128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9.24" calcext:value-type="float">
            <text:p><text:s/>79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4.89" calcext:value-type="float">
            <text:p><text:s/>44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6" calcext:value-type="float">
            <text:p><text:s/>16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9.42" calcext:value-type="float">
            <text:p><text:s/>69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7.08" calcext:value-type="float">
            <text:p><text:s/>37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5.83" calcext:value-type="float">
            <text:p><text:s/>55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6.34" calcext:value-type="float">
            <text:p><text:s/>56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72" calcext:value-type="float">
            <text:p><text:s/>15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61" calcext:value-type="float">
            <text:p><text:s/>15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79" calcext:value-type="float">
            <text:p><text:s/>15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29" calcext:value-type="float">
            <text:p><text:s/>16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29" calcext:value-type="float">
            <text:p><text:s/>16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29" calcext:value-type="float">
            <text:p><text:s/>16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39" calcext:value-type="float">
            <text:p><text:s/>16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79.7" calcext:value-type="float">
            <text:p><text:s/>17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29" calcext:value-type="float">
            <text:p><text:s/>16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8.56" calcext:value-type="float">
            <text:p><text:s/>38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29" calcext:value-type="float">
            <text:p><text:s/>16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.68" calcext:value-type="float">
            <text:p><text:s/>13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58" calcext:value-type="float">
            <text:p><text:s/>1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61" calcext:value-type="float">
            <text:p><text:s/>15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8.47" calcext:value-type="float">
            <text:p><text:s/>28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5.8" calcext:value-type="float">
            <text:p><text:s/>65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6.94" calcext:value-type="float">
            <text:p><text:s/>56,94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5.58" calcext:value-type="float">
            <text:p><text:s/>2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2.05" calcext:value-type="float">
            <text:p><text:s/>72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.68" calcext:value-type="float">
            <text:p><text:s/>13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.68" calcext:value-type="float">
            <text:p><text:s/>13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09" calcext:value-type="float">
            <text:p>28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.68" calcext:value-type="float">
            <text:p><text:s/>13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629.2" calcext:value-type="float">
            <text:p><text:s/>1.62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294.4" calcext:value-type="float">
            <text:p><text:s/>29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569.66" calcext:value-type="float">
            <text:p><text:s/>569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61.99" calcext:value-type="float">
            <text:p><text:s/>161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354.95" calcext:value-type="float">
            <text:p><text:s/>354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827.64" calcext:value-type="float">
            <text:p><text:s/>1.827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97.4" calcext:value-type="float">
            <text:p><text:s/>197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12.61" calcext:value-type="float">
            <text:p><text:s/>612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SCAVAZIONI BELLI SNC DI BELLI GIUSEPP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800" calcext:value-type="float">
            <text:p><text:s/>1.8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.LLI VACONDIO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944.75" calcext:value-type="float">
            <text:p><text:s/>944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170.5" calcext:value-type="float">
            <text:p><text:s/>1.170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6429.5" calcext:value-type="float">
            <text:p><text:s/>6.429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L CAMPANONEGRUPPO VIOLONTARI PROTEZIONE CIVI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350" calcext:value-type="float">
            <text:p><text:s/>3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AZEGLI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87.37" calcext:value-type="float">
            <text:p><text:s/>387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AZEGLI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412.63" calcext:value-type="float">
            <text:p><text:s/>1.412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 FAUSTO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800" calcext:value-type="float">
            <text:p><text:s/>1.8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 MAURO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800" calcext:value-type="float">
            <text:p><text:s/>1.8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LI LUIGI E CASONI MARIO SNC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8000" calcext:value-type="float">
            <text:p><text:s/>8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LI LUIGI E CASONI MARIO SNC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1500" calcext:value-type="float">
            <text:p><text:s/>1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8" calcext:value-type="float">
            <text:p><text:s/>1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6.12" calcext:value-type="float">
            <text:p><text:s/>26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F.LLICOSTISRL 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0180" calcext:value-type="float">
            <text:p><text:s/>10.1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1" calcext:value-type="float">
            <text:p>30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L CAMPANONEGRUPPO VIOLONTARI PROTEZIONE CIVIL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2000" calcext:value-type="float">
            <text:p><text:s/>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RALIS ASSOCIAZIONE PROFESSION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790.4" calcext:value-type="float">
            <text:p><text:s/>79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RALIS ASSOCIAZIONE PROFESSION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9.2" calcext:value-type="float">
            <text:p><text:s/>1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RALIS ASSOCIAZIONE PROFESSION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80" calcext:value-type="float">
            <text:p><text:s/>4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079.08" calcext:value-type="float">
            <text:p><text:s/>1.07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079.08" calcext:value-type="float">
            <text:p><text:s/>1.07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589.79" calcext:value-type="float">
            <text:p><text:s/>2.589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589.79" calcext:value-type="float">
            <text:p><text:s/>2.589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58.16" calcext:value-type="float">
            <text:p><text:s/>2.158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58.16" calcext:value-type="float">
            <text:p><text:s/>2.158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079.08" calcext:value-type="float">
            <text:p><text:s/>1.07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884.68" calcext:value-type="float">
            <text:p><text:s/>3.884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482.5" calcext:value-type="float">
            <text:p><text:s/>3.482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012.51" calcext:value-type="float">
            <text:p><text:s/>4.012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3972.13" calcext:value-type="float">
            <text:p><text:s/>13.972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567.55" calcext:value-type="float">
            <text:p><text:s/>567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4448.85" calcext:value-type="float">
            <text:p><text:s/>14.448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6531.83" calcext:value-type="float">
            <text:p><text:s/>6.531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ETTI ROBERTA AMMINISTRATORE CONDOMINI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18.09" calcext:value-type="float">
            <text:p><text:s/>218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COLOGIA - SOLUZIONE AMBIENTES.P.A</text:p>
          </table:table-cell>
          <table:table-cell table:style-name="ce9" office:value-type="string" calcext:value-type="string">
            <text:p>Altri canoni per progetti in partenariato pubblico-privato</text:p>
          </table:table-cell>
          <table:table-cell table:style-name="ce14" office:value-type="float" office:value="3420" calcext:value-type="float">
            <text:p><text:s/>3.4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926.8" calcext:value-type="float">
            <text:p><text:s/>926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403" calcext:value-type="float">
            <text:p><text:s/>40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8.6" calcext:value-type="float">
            <text:p><text:s/>18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8.86" calcext:value-type="float">
            <text:p><text:s/>18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68.85" calcext:value-type="float">
            <text:p><text:s/>68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38.32" calcext:value-type="float">
            <text:p><text:s/>138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98.69" calcext:value-type="float">
            <text:p><text:s/>398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19.28" calcext:value-type="float">
            <text:p><text:s/>119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4.98" calcext:value-type="float">
            <text:p><text:s/>44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16.17" calcext:value-type="float">
            <text:p><text:s/>316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55.47" calcext:value-type="float">
            <text:p><text:s/>155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74.37" calcext:value-type="float">
            <text:p><text:s/>74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56.46" calcext:value-type="float">
            <text:p><text:s/>256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2.06" calcext:value-type="float">
            <text:p><text:s/>22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90.98" calcext:value-type="float">
            <text:p><text:s/>90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.62" calcext:value-type="float">
            <text:p><text:s/>4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71.92" calcext:value-type="float">
            <text:p><text:s/>71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124.56" calcext:value-type="float">
            <text:p><text:s/>1.124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2.77" calcext:value-type="float">
            <text:p><text:s/>12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2.71" calcext:value-type="float">
            <text:p><text:s/>42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64.22" calcext:value-type="float">
            <text:p><text:s/>64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.02" calcext:value-type="float">
            <text:p><text:s/>5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49.41" calcext:value-type="float">
            <text:p><text:s/>149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9.47" calcext:value-type="float">
            <text:p><text:s/>29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4.95" calcext:value-type="float">
            <text:p><text:s/>24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0.35" calcext:value-type="float">
            <text:p><text:s/>20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71.06" calcext:value-type="float">
            <text:p><text:s/>71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37.4" calcext:value-type="float">
            <text:p><text:s/>137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2.44" calcext:value-type="float">
            <text:p><text:s/>42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2.78" calcext:value-type="float">
            <text:p><text:s/>12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72.25" calcext:value-type="float">
            <text:p><text:s/>72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84.77" calcext:value-type="float">
            <text:p><text:s/>84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83.97" calcext:value-type="float">
            <text:p><text:s/>83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32.33" calcext:value-type="float">
            <text:p><text:s/>132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07.31" calcext:value-type="float">
            <text:p><text:s/>207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.02" calcext:value-type="float">
            <text:p><text:s/>5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172.32" calcext:value-type="float">
            <text:p><text:s/>2.172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218.46" calcext:value-type="float">
            <text:p><text:s/>1.218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7.89" calcext:value-type="float">
            <text:p><text:s/>37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96.95" calcext:value-type="float">
            <text:p><text:s/>596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1.68" calcext:value-type="float">
            <text:p><text:s/>11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09.49" calcext:value-type="float">
            <text:p><text:s/>109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89.74" calcext:value-type="float">
            <text:p><text:s/>189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6.17" calcext:value-type="float">
            <text:p><text:s/>126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8.85" calcext:value-type="float">
            <text:p><text:s/>108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65.33" calcext:value-type="float">
            <text:p><text:s/>265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37.22" calcext:value-type="float">
            <text:p><text:s/>537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96.33" calcext:value-type="float">
            <text:p><text:s/>296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MMOVILLIAZEGLI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167" calcext:value-type="float">
            <text:p><text:s/>1.16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406.6" calcext:value-type="float">
            <text:p><text:s/>406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UCA GOMME DI MESSORI LUC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8.9" calcext:value-type="float">
            <text:p><text:s/>98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UCA GOMME DI MESSORI LUC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6.08" calcext:value-type="float">
            <text:p><text:s/>66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126.85" calcext:value-type="float">
            <text:p><text:s/>126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VINCIA DI REGGIO EMILIA</text:p>
          </table:table-cell>
          <table:table-cell table:style-name="ce9" office:value-type="string" calcext:value-type="string">
            <text:p>Altre spese sostenute per utilizzo di beni di terzi n.a.c.</text:p>
          </table:table-cell>
          <table:table-cell table:style-name="ce14" office:value-type="float" office:value="12105.03" calcext:value-type="float">
            <text:p><text:s/>12.105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EMI IN BARCA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2500" calcext:value-type="float">
            <text:p><text:s/>1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MART EVENTS DI MATTEO GIACOMINI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200" calcext:value-type="float">
            <text:p><text:s/>3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3629.3" calcext:value-type="float">
            <text:p><text:s/>33.629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CANDIANES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9333.31" calcext:value-type="float">
            <text:p><text:s/>9.333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312" calcext:value-type="float">
            <text:p>31/7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PORTING F.C. CHIOZZ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166.62" calcext:value-type="float">
            <text:p><text:s/>15.166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3" calcext:value-type="float">
            <text:p>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785.32" calcext:value-type="float">
            <text:p><text:s/>1.785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3" calcext:value-type="float">
            <text:p>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6837.13" calcext:value-type="float">
            <text:p><text:s/>16.837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61.65" calcext:value-type="float">
            <text:p><text:s/>61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0.01" calcext:value-type="float">
            <text:p><text:s/>20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17.55" calcext:value-type="float">
            <text:p><text:s/>417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87.82" calcext:value-type="float">
            <text:p><text:s/>87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.98" calcext:value-type="float">
            <text:p><text:s/>4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239.4" calcext:value-type="float">
            <text:p><text:s/>1.23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01.12" calcext:value-type="float">
            <text:p><text:s/>201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67.65" calcext:value-type="float">
            <text:p><text:s/>267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51.3" calcext:value-type="float">
            <text:p><text:s/>151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14.37" calcext:value-type="float">
            <text:p><text:s/>114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92.95" calcext:value-type="float">
            <text:p><text:s/>92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4.74" calcext:value-type="float">
            <text:p><text:s/>24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78.83" calcext:value-type="float">
            <text:p><text:s/>78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14.34" calcext:value-type="float">
            <text:p><text:s/>414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15" calcext:value-type="float">
            <text:p><text:s/>11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86" calcext:value-type="float">
            <text:p><text:s/>8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4.93" calcext:value-type="float">
            <text:p><text:s/>24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7.93" calcext:value-type="float">
            <text:p><text:s/>27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5.23" calcext:value-type="float">
            <text:p><text:s/>45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7.1" calcext:value-type="float">
            <text:p><text:s/>27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5.36" calcext:value-type="float">
            <text:p><text:s/>35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88.68" calcext:value-type="float">
            <text:p><text:s/>88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6.1" calcext:value-type="float">
            <text:p><text:s/>46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23.83" calcext:value-type="float">
            <text:p><text:s/>123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8.59" calcext:value-type="float">
            <text:p><text:s/>28,5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4.18" calcext:value-type="float">
            <text:p><text:s/>24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95.03" calcext:value-type="float">
            <text:p><text:s/>295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18.72" calcext:value-type="float">
            <text:p><text:s/>218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80.11" calcext:value-type="float">
            <text:p><text:s/>180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78.43" calcext:value-type="float">
            <text:p><text:s/>178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3.79" calcext:value-type="float">
            <text:p><text:s/>123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3.61" calcext:value-type="float">
            <text:p><text:s/>113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0.25" calcext:value-type="float">
            <text:p><text:s/>20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2.45" calcext:value-type="float">
            <text:p><text:s/>42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TA BETA GRAFICA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900" calcext:value-type="float">
            <text:p><text:s/>9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OTTI SONIA E LORIS SNC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800" calcext:value-type="float">
            <text:p><text:s/>1.8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OTTI SONIA E LORIS SNC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00" calcext:value-type="float">
            <text:p><text:s/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OTTI SONIA E LORIS SNC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100" calcext:value-type="float">
            <text:p><text:s/>4.1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ZZI GIUSEPP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462.16" calcext:value-type="float">
            <text:p><text:s/>1.46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ZZI GIUSEPP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148" calcext:value-type="float">
            <text:p><text:s/>1.14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ZZI GIUSEPP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-1148" calcext:value-type="float">
            <text:p>-1.14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4" calcext:value-type="float">
            <text:p>2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21225</text:p>
          </table:table-cell>
          <table:table-cell table:style-name="ce9" office:value-type="string" calcext:value-type="string">
            <text:p>Altri assegni e sussidi assistenziali </text:p>
          </table:table-cell>
          <table:table-cell table:style-name="ce14" office:value-type="float" office:value="1200" calcext:value-type="float">
            <text:p><text:s/>1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5" calcext:value-type="float">
            <text:p>3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1.99" calcext:value-type="float">
            <text:p><text:s/>1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5" calcext:value-type="float">
            <text:p>3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29.38" calcext:value-type="float">
            <text:p><text:s/>29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5" calcext:value-type="float">
            <text:p>3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9.59" calcext:value-type="float">
            <text:p><text:s/>19,5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6" calcext:value-type="float">
            <text:p>4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E COMUNALI RIUNIT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48216.64" calcext:value-type="float">
            <text:p><text:s/>348.216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316" calcext:value-type="float">
            <text:p>4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E COMUNALI RIUNIT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634413.26" calcext:value-type="float">
            <text:p><text:s/>634.413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6" calcext:value-type="float">
            <text:p>4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RMACIE COMUNALI RIUNIT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04783.36" calcext:value-type="float">
            <text:p><text:s/>204.783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243.77" calcext:value-type="float">
            <text:p><text:s/>243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46.45" calcext:value-type="float">
            <text:p><text:s/>146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06.74" calcext:value-type="float">
            <text:p><text:s/>306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4.92" calcext:value-type="float">
            <text:p><text:s/>24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30" calcext:value-type="float">
            <text:p><text:s/>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SERVICE SOC.COOP. P.A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0" calcext:value-type="float">
            <text:p><text:s/>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ETTI ROBERTA AMMINISTRATORE CONDOMINI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103.6" calcext:value-type="float">
            <text:p><text:s/>1.103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STETTI ROBERTA AMMINISTRATORE CONDOMINI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63.38" calcext:value-type="float">
            <text:p><text:s/>263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CTRIC SYSTEM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50" calcext:value-type="float">
            <text:p><text:s/>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534" calcext:value-type="float">
            <text:p><text:s/>5.53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GIOVANNI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3850" calcext:value-type="float">
            <text:p><text:s/>3.8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2174.56" calcext:value-type="float">
            <text:p><text:s/>2.174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6882.92" calcext:value-type="float">
            <text:p><text:s/>6.882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809.97" calcext:value-type="float">
            <text:p><text:s/>4.809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0" calcext:value-type="float">
            <text:p><text:s/>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RPO BANDISTICO CITTA' DI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600" calcext:value-type="float">
            <text:p><text:s/>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10921" calcext:value-type="float">
            <text:p><text:s/>10.92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"L.SPALLANZANI"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9151.23" calcext:value-type="float">
            <text:p><text:s/>9.151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8279" calcext:value-type="float">
            <text:p><text:s/>8.27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ISTITUTO COMPRENSIVO MATTEO MARIA BOIARDO 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7667.89" calcext:value-type="float">
            <text:p><text:s/>7.667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INFANZIA PARITARIA "V.GUIDETTI" DELLA PARROCCHIA DI SAN SAVINO VESCOVO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3936" calcext:value-type="float">
            <text:p><text:s/>3.93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INFANZIA PARITARIA "V.GUIDETTI" DELLA PARROCCHIA DI SAN SAVINO VESCOVO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5909.47" calcext:value-type="float">
            <text:p><text:s/>5.909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MATERNA PARROCCHIALE "SEBASTIANO CORRADI"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2300" calcext:value-type="float">
            <text:p><text:s/>12.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8" calcext:value-type="float">
            <text:p>6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CUOLA MATERNA S. GIUSEPP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1808" calcext:value-type="float">
            <text:p><text:s/>11.80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ENZIA MOBILITA' REGGIO EMILIA</text:p>
          </table:table-cell>
          <table:table-cell table:style-name="ce9" office:value-type="string" calcext:value-type="string">
            <text:p>Contratti di servizio di trasporto pubblico </text:p>
          </table:table-cell>
          <table:table-cell table:style-name="ce14" office:value-type="float" office:value="8000" calcext:value-type="float">
            <text:p><text:s/>8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NCESCHI SERVIZI FUNEBRI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00" calcext:value-type="float">
            <text:p><text:s/>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. NAZIONALE COMUNI VIRTUOS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22.95" calcext:value-type="float">
            <text:p><text:s/>122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MPAGNIA DEL SS.SACRAMENTO - CARITAS REGGIANA</text:p>
          </table:table-cell>
          <table:table-cell table:style-name="ce9" office:value-type="string" calcext:value-type="string">
            <text:p>Organi istituzionali dell'amministrazione - Rimborsi</text:p>
          </table:table-cell>
          <table:table-cell table:style-name="ce14" office:value-type="float" office:value="4515.63" calcext:value-type="float">
            <text:p><text:s/>4.515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4448.85" calcext:value-type="float">
            <text:p><text:s/>14.448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6531.83" calcext:value-type="float">
            <text:p><text:s/>6.531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LETTRO 2000 DI DEBBIA WILLIAM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140" calcext:value-type="float">
            <text:p><text:s/>1.1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233.33" calcext:value-type="float">
            <text:p><text:s/>1.233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VANDERIA GARDENIA DI MARZANI OMAR</text:p>
          </table:table-cell>
          <table:table-cell table:style-name="ce9" office:value-type="string" calcext:value-type="string">
            <text:p>Altre spese per consultazioni elettorali dell'ente</text:p>
          </table:table-cell>
          <table:table-cell table:style-name="ce14" office:value-type="float" office:value="102" calcext:value-type="float">
            <text:p><text:s/>10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O STRADELLO SOCIETA' COOPERATIVA SOCIALE</text:p>
          </table:table-cell>
          <table:table-cell table:style-name="ce9" office:value-type="string" calcext:value-type="string">
            <text:p>Organi istituzionali dell'amministrazione - Rimborsi</text:p>
          </table:table-cell>
          <table:table-cell table:style-name="ce14" office:value-type="float" office:value="1466.03" calcext:value-type="float">
            <text:p><text:s/>1.466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AUDIOLINE di Riva e Tosi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1.97" calcext:value-type="float">
            <text:p><text:s/>81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2049.19" calcext:value-type="float">
            <text:p><text:s/>2.049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6929.39" calcext:value-type="float">
            <text:p><text:s/>6.929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OTIS SERVIZI SRL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561.48" calcext:value-type="float">
            <text:p><text:s/>561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482.95" calcext:value-type="float">
            <text:p><text:s/>482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124.58" calcext:value-type="float">
            <text:p><text:s/>124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11.02" calcext:value-type="float">
            <text:p><text:s/>111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.36" calcext:value-type="float">
            <text:p><text:s/>13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6.6" calcext:value-type="float">
            <text:p><text:s/>26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8.39" calcext:value-type="float">
            <text:p><text:s/>58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0.06" calcext:value-type="float">
            <text:p><text:s/>40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2.07" calcext:value-type="float">
            <text:p><text:s/>42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5.35" calcext:value-type="float">
            <text:p><text:s/>55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.02" calcext:value-type="float">
            <text:p><text:s/>2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31.8" calcext:value-type="float">
            <text:p><text:s/>3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-386.48" calcext:value-type="float">
            <text:p>-386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-82.93" calcext:value-type="float">
            <text:p>-82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6.34" calcext:value-type="float">
            <text:p><text:s/>16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38.09" calcext:value-type="float">
            <text:p><text:s/>38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60.84" calcext:value-type="float">
            <text:p><text:s/>60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55.34" calcext:value-type="float">
            <text:p><text:s/>55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352.88" calcext:value-type="float">
            <text:p><text:s/>352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61.93" calcext:value-type="float">
            <text:p><text:s/>61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87.57" calcext:value-type="float">
            <text:p><text:s/>87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32.78" calcext:value-type="float">
            <text:p><text:s/>32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34.43" calcext:value-type="float">
            <text:p><text:s/>34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63.27" calcext:value-type="float">
            <text:p><text:s/>263,2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49.4" calcext:value-type="float">
            <text:p><text:s/>4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2.85" calcext:value-type="float">
            <text:p><text:s/>22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.02" calcext:value-type="float">
            <text:p><text:s/>2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.57" calcext:value-type="float">
            <text:p><text:s/>2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9.7" calcext:value-type="float">
            <text:p><text:s/>2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.96" calcext:value-type="float">
            <text:p><text:s/>2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.02" calcext:value-type="float">
            <text:p><text:s/>2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1.28" calcext:value-type="float">
            <text:p><text:s/>21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9.7" calcext:value-type="float">
            <text:p><text:s/>2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.57" calcext:value-type="float">
            <text:p><text:s/>2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9.7" calcext:value-type="float">
            <text:p><text:s/>2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34.8" calcext:value-type="float">
            <text:p><text:s/>34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72.84" calcext:value-type="float">
            <text:p><text:s/>72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30" calcext:value-type="float">
            <text:p><text:s/>4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00" calcext:value-type="float">
            <text:p><text:s/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PANCIROLI TORQUATO</text:p>
          </table:table-cell>
          <table:table-cell table:style-name="ce9" office:value-type="string" calcext:value-type="string">
            <text:p>Cimiteri</text:p>
          </table:table-cell>
          <table:table-cell table:style-name="ce14" office:value-type="float" office:value="682" calcext:value-type="float">
            <text:p><text:s/>68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PROGETTO SEGNALETICA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4809.9" calcext:value-type="float">
            <text:p><text:s/>4.809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TUDIO ARCHITETTI GATTI LAURA &amp; VACCHI ANDREA ASSOCIATI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5310.12" calcext:value-type="float">
            <text:p><text:s/>5.310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LO STRADELLO SOCIETA' COOPERATIVA SOCIALE</text:p>
          </table:table-cell>
          <table:table-cell table:style-name="ce9" office:value-type="string" calcext:value-type="string">
            <text:p>Altri Trasferimenti correnti alla UE</text:p>
          </table:table-cell>
          <table:table-cell table:style-name="ce14" office:value-type="float" office:value="3360" calcext:value-type="float">
            <text:p><text:s/>3.3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/text:p>
          </table:table-cell>
          <table:table-cell table:style-name="ce14" office:value-type="float" office:value="5643.02" calcext:value-type="float">
            <text:p><text:s/>5.643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/text:p>
          </table:table-cell>
          <table:table-cell table:style-name="ce14" office:value-type="float" office:value="247176.5" calcext:value-type="float">
            <text:p><text:s/>247.176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19" calcext:value-type="float">
            <text:p>7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ONE TRESINARO SECCHIA</text:p>
          </table:table-cell>
          <table:table-cell table:style-name="ce9" office:value-type="string" calcext:value-type="string">
            <text:p>Trasferimenti correnti a Unioni di Comuni </text:p>
          </table:table-cell>
          <table:table-cell table:style-name="ce14" office:value-type="float" office:value="66020.36" calcext:value-type="float">
            <text:p><text:s/>66.020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90" calcext:value-type="float">
            <text:p><text:s/>5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18571.4" calcext:value-type="float">
            <text:p><text:s/>18.571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Rimborsi e poste correttive delle entrate </text:p>
          </table:table-cell>
          <table:table-cell table:style-name="ce9" office:value-type="string" calcext:value-type="string">
            <text:p>LUCA GOMME DI MESSORI LUCA</text:p>
          </table:table-cell>
          <table:table-cell table:style-name="ce9" office:value-type="string" calcext:value-type="string">
            <text:p>Rimborsi di parte corrente a Famiglie di somme non dovute o incassate in eccesso</text:p>
          </table:table-cell>
          <table:table-cell table:style-name="ce14" office:value-type="float" office:value="63.44" calcext:value-type="float">
            <text:p><text:s/>63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.S.C.D.ARCETAN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62" calcext:value-type="float">
            <text:p><text:s/>6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DILETTANTISTICA ROLLER HOCKEY SCANDI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61" calcext:value-type="float">
            <text:p><text:s/>16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POLISPORTIVA SPORTISSIMA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82" calcext:value-type="float">
            <text:p><text:s/>8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SPORTIVA BOIARDO MAER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346" calcext:value-type="float">
            <text:p><text:s/>34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IPPICO LO STRADELL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90" calcext:value-type="float">
            <text:p><text:s/>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G.S. PALLAMANO SPALLANZANI CASALGRAND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658" calcext:value-type="float">
            <text:p><text:s/>65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G.S. PALLAMANO SPALLANZANI CASALGRANDE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16" calcext:value-type="float">
            <text:p><text:s/>11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PALLACANESTRO SCANDIANO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58" calcext:value-type="float">
            <text:p><text:s/>15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CIETA SCACCHISTICA "LA ROCCA"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28" calcext:value-type="float">
            <text:p><text:s/>2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4211</text:p>
          </table:table-cell>
          <table:table-cell table:style-name="ce9" office:value-type="string" calcext:value-type="string">
            <text:p>Trasferimenti correnti a altre Amministrazioni Locali n.a.c.</text:p>
          </table:table-cell>
          <table:table-cell table:style-name="ce14" office:value-type="float" office:value="331.7" calcext:value-type="float">
            <text:p><text:s/>331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0" calcext:value-type="float">
            <text:p>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PORTING F.C. CHIOZZ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34" calcext:value-type="float">
            <text:p><text:s/>13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VAL SERVICE LEASE ITALIA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228.65" calcext:value-type="float">
            <text:p><text:s/>228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L.AN DI MUNDICI SRL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238.28" calcext:value-type="float">
            <text:p><text:s/>238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LPORZ di LUCA VECCHI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700" calcext:value-type="float">
            <text:p><text:s/>7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.95" calcext:value-type="float">
            <text:p><text:s/>6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.8" calcext:value-type="float">
            <text:p><text:s/>4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7.5" calcext:value-type="float">
            <text:p><text:s/>97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07.36" calcext:value-type="float">
            <text:p><text:s/>107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" calcext:value-type="float">
            <text:p><text:s/>9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30" calcext:value-type="float">
            <text:p><text:s/>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.2" calcext:value-type="float">
            <text:p><text:s/>7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2.8" calcext:value-type="float">
            <text:p><text:s/>12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28.51" calcext:value-type="float">
            <text:p><text:s/>28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- ASSOCIAZIONE DI PROMOZIONE SOCIA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11.02" calcext:value-type="float">
            <text:p><text:s/>111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APTUS SOCIETA' COOP. SOCIALE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27027" calcext:value-type="float">
            <text:p><text:s/>27.02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9.13" calcext:value-type="float">
            <text:p><text:s/>129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.15" calcext:value-type="float">
            <text:p><text:s/>3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6" calcext:value-type="float">
            <text:p><text:s/>76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0.7" calcext:value-type="float">
            <text:p><text:s/>110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.02" calcext:value-type="float">
            <text:p><text:s/>2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5.52" calcext:value-type="float">
            <text:p><text:s/>45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6.51" calcext:value-type="float">
            <text:p><text:s/>106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8.87" calcext:value-type="float">
            <text:p><text:s/>58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9.95" calcext:value-type="float">
            <text:p><text:s/>39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50.48" calcext:value-type="float">
            <text:p><text:s/>550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2.84" calcext:value-type="float">
            <text:p><text:s/>72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9.7" calcext:value-type="float">
            <text:p><text:s/>2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.02" calcext:value-type="float">
            <text:p><text:s/>2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.64" calcext:value-type="float">
            <text:p><text:s/>2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i premi di assicurazione n.a.c. </text:p>
          </table:table-cell>
          <table:table-cell table:style-name="ce14" office:value-type="float" office:value="30970" calcext:value-type="float">
            <text:p><text:s/>30.97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Altre spese correnti</text:p>
          </table:table-cell>
          <table:table-cell table:style-name="ce9" office:value-type="string" calcext:value-type="string">
            <text:p>UNION BROKERS SRL CONSULENZE ASSICURATIVE</text:p>
          </table:table-cell>
          <table:table-cell table:style-name="ce9" office:value-type="string" calcext:value-type="string">
            <text:p>Altri premi di assicurazione n.a.c. </text:p>
          </table:table-cell>
          <table:table-cell table:style-name="ce14" office:value-type="float" office:value="2750" calcext:value-type="float">
            <text:p><text:s/>2.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.I.T.I. DI MATTIOLI &amp; C. SNC</text:p>
          </table:table-cell>
          <table:table-cell table:style-name="ce9" office:value-type="string" calcext:value-type="string">
            <text:p>Beni immobili di valore culturale, storico ed artistico n.a.c.</text:p>
          </table:table-cell>
          <table:table-cell table:style-name="ce14" office:value-type="float" office:value="7501" calcext:value-type="float">
            <text:p><text:s/>7.501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NAZIONALE BERSAGLIERI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BAIS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104.64" calcext:value-type="float">
            <text:p><text:s/>1.104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ALGRANDE 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8715.21" calcext:value-type="float">
            <text:p><text:s/>8.715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6490.7" calcext:value-type="float">
            <text:p><text:s/>6.490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6681.16" calcext:value-type="float">
            <text:p><text:s/>6.681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321" calcext:value-type="float">
            <text:p>9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VIAN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1249.28" calcext:value-type="float">
            <text:p><text:s/>1.249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90.19" calcext:value-type="float">
            <text:p><text:s/>90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374.37" calcext:value-type="float">
            <text:p><text:s/>374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732.83" calcext:value-type="float">
            <text:p><text:s/>732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38238" calcext:value-type="float">
            <text:p><text:s/>38.23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289722.95" calcext:value-type="float">
            <text:p><text:s/>289.722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8551.53" calcext:value-type="float">
            <text:p><text:s/>8.551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1.19" calcext:value-type="float">
            <text:p><text:s/>51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4.81" calcext:value-type="float">
            <text:p><text:s/>4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8.56" calcext:value-type="float">
            <text:p><text:s/>58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13.76" calcext:value-type="float">
            <text:p><text:s/>113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2.81" calcext:value-type="float">
            <text:p><text:s/>12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.96" calcext:value-type="float">
            <text:p><text:s/>6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.2" calcext:value-type="float">
            <text:p><text:s/>7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.41" calcext:value-type="float">
            <text:p><text:s/>9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EGLIOLI S.N.C.MATERIALI EDILI AUTOTRASPORTI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7.6" calcext:value-type="float">
            <text:p><text:s/>7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yO SPA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223.75" calcext:value-type="float">
            <text:p><text:s/>223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73.5" calcext:value-type="float">
            <text:p><text:s/>73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 @ S SRL SVILUPPO AMBIENTE &amp; SICUREZZ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1625" calcext:value-type="float">
            <text:p><text:s/>1.62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868" calcext:value-type="float">
            <text:p><text:s/>86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RUZZI MARCO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400" calcext:value-type="float">
            <text:p><text:s/>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2" calcext:value-type="float">
            <text:p>10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TILT ASSOCIAZIONE GIOVAN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0" calcext:value-type="float">
            <text:p><text:s/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25" calcext:value-type="float">
            <text:p>13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1.09" calcext:value-type="float">
            <text:p><text:s/>41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325" calcext:value-type="float">
            <text:p>13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-10.83" calcext:value-type="float">
            <text:p>-10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325" calcext:value-type="float">
            <text:p>13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(GAS) 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83.16" calcext:value-type="float">
            <text:p><text:s/>83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325" calcext:value-type="float">
            <text:p>13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2.07" calcext:value-type="float">
            <text:p><text:s/>2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325" calcext:value-type="float">
            <text:p>13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Gas </text:p>
          </table:table-cell>
          <table:table-cell table:style-name="ce14" office:value-type="float" office:value="30.27" calcext:value-type="float">
            <text:p><text:s/>30,27 </text:p>
          </table:table-cell>
          <table:table-cell table:number-columns-repeated="1019"/>
        </table:table-row>
        <table:table-row table:style-name="ro4">
          <table:table-cell table:style-name="ce4" office:value-type="float" office:value="43325" calcext:value-type="float">
            <text:p>13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7.82" calcext:value-type="float">
            <text:p><text:s/>17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326" calcext:value-type="float">
            <text:p>14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39.76" calcext:value-type="float">
            <text:p><text:s/>39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326" calcext:value-type="float">
            <text:p>14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56.22" calcext:value-type="float">
            <text:p><text:s/>56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332" calcext:value-type="float">
            <text:p>2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88.08" calcext:value-type="float">
            <text:p><text:s/>888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.61" calcext:value-type="float">
            <text:p><text:s/>4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ENERGY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1.07" calcext:value-type="float">
            <text:p><text:s/>61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5635.87" calcext:value-type="float">
            <text:p><text:s/>15.635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CASSA DD.PP S.p.A.</text:p>
          </table:table-cell>
          <table:table-cell table:style-name="ce9" office:value-type="string" calcext:value-type="string">
            <text:p>Interessi passivi a Cassa Depositi e Prestiti SPA su mutui e altri finanziamenti a medio lungo termine</text:p>
          </table:table-cell>
          <table:table-cell table:style-name="ce14" office:value-type="float" office:value="6761.82" calcext:value-type="float">
            <text:p><text:s/>6.761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CASSA DD.PP S.p.A.</text:p>
          </table:table-cell>
          <table:table-cell table:style-name="ce9" office:value-type="string" calcext:value-type="string">
            <text:p>Interessi passivi a Cassa Depositi e Prestiti SPA su mutui e altri finanziamenti a medio lungo termine</text:p>
          </table:table-cell>
          <table:table-cell table:style-name="ce14" office:value-type="float" office:value="28000" calcext:value-type="float">
            <text:p><text:s/>28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CASSA DD.PP S.p.A.</text:p>
          </table:table-cell>
          <table:table-cell table:style-name="ce9" office:value-type="string" calcext:value-type="string">
            <text:p>Interessi passivi a Cassa Depositi e Prestiti SPA su mutui e altri finanziamenti a medio lungo termine</text:p>
          </table:table-cell>
          <table:table-cell table:style-name="ce14" office:value-type="float" office:value="11000" calcext:value-type="float">
            <text:p><text:s/>1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CASSA DD.PP S.p.A.</text:p>
          </table:table-cell>
          <table:table-cell table:style-name="ce9" office:value-type="string" calcext:value-type="string">
            <text:p>Interessi passivi a Cassa Depositi e Prestiti SPA su mutui e altri finanziamenti a medio lungo termine</text:p>
          </table:table-cell>
          <table:table-cell table:style-name="ce14" office:value-type="float" office:value="17997.32" calcext:value-type="float">
            <text:p><text:s/>17.997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CASSA DD.PP S.p.A.</text:p>
          </table:table-cell>
          <table:table-cell table:style-name="ce9" office:value-type="string" calcext:value-type="string">
            <text:p>Interessi passivi a Cassa Depositi e Prestiti SPA su mutui e altri finanziamenti a medio lungo termine</text:p>
          </table:table-cell>
          <table:table-cell table:style-name="ce14" office:value-type="float" office:value="6820" calcext:value-type="float">
            <text:p><text:s/>6.8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CASSA DD.PP S.p.A.</text:p>
          </table:table-cell>
          <table:table-cell table:style-name="ce9" office:value-type="string" calcext:value-type="string">
            <text:p>Interessi passivi a Cassa Depositi e Prestiti SPA su mutui e altri finanziamenti a medio lungo termine</text:p>
          </table:table-cell>
          <table:table-cell table:style-name="ce14" office:value-type="float" office:value="50742.5" calcext:value-type="float">
            <text:p><text:s/>50.742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CREDIOP DEXIA</text:p>
          </table:table-cell>
          <table:table-cell table:style-name="ce9" office:value-type="string" calcext:value-type="string">
            <text:p>Interessi passivi a altre imprese su finanziamenti a medio lungo termine</text:p>
          </table:table-cell>
          <table:table-cell table:style-name="ce14" office:value-type="float" office:value="48.52" calcext:value-type="float">
            <text:p><text:s/>48,52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MINISTERO DELL'ECONOMIA E DELLE FINANZE</text:p>
          </table:table-cell>
          <table:table-cell table:style-name="ce9" office:value-type="string" calcext:value-type="string">
            <text:p>Interessi passivi a Cassa Depositi e Prestiti SPA su mutui e altri finanziamenti a medio lungo termine</text:p>
          </table:table-cell>
          <table:table-cell table:style-name="ce14" office:value-type="float" office:value="4238.18" calcext:value-type="float">
            <text:p><text:s/>4.238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</text:p>
          </table:table-cell>
          <table:table-cell table:style-name="ce14" office:value-type="float" office:value="1430" calcext:value-type="float">
            <text:p><text:s/>1.43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</text:p>
          </table:table-cell>
          <table:table-cell table:style-name="ce14" office:value-type="float" office:value="0.28" calcext:value-type="float">
            <text:p><text:s/>0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</text:p>
          </table:table-cell>
          <table:table-cell table:style-name="ce14" office:value-type="float" office:value="2769.72" calcext:value-type="float">
            <text:p><text:s/>2.769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</text:p>
          </table:table-cell>
          <table:table-cell table:style-name="ce14" office:value-type="float" office:value="25000" calcext:value-type="float">
            <text:p><text:s/>25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</text:p>
          </table:table-cell>
          <table:table-cell table:style-name="ce14" office:value-type="float" office:value="257.65" calcext:value-type="float">
            <text:p><text:s/>257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333" calcext:value-type="float">
            <text:p>21/8/18</text:p>
          </table:table-cell>
          <table:table-cell table:style-name="ce9" office:value-type="string" calcext:value-type="string">
            <text:p>Interessi passivi </text:p>
          </table:table-cell>
          <table:table-cell table:style-name="ce9" office:value-type="string" calcext:value-type="string">
            <text:p>MONTE TITOLI S.P.A.</text:p>
          </table:table-cell>
          <table:table-cell table:style-name="ce9" office:value-type="string" calcext:value-type="string">
            <text:p>Interessi passivi a altre imprese su finanziamenti a medio lungo termine</text:p>
          </table:table-cell>
          <table:table-cell table:style-name="ce14" office:value-type="float" office:value="1260" calcext:value-type="float">
            <text:p><text:s/>1.2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36" calcext:value-type="float">
            <text:p>24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1446.06" calcext:value-type="float">
            <text:p><text:s/>21.446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360.29" calcext:value-type="float">
            <text:p><text:s/>360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LIMARIA LUISA</text:p>
          </table:table-cell>
          <table:table-cell table:style-name="ce9" office:value-type="string" calcext:value-type="string">
            <text:p>Compensi agli organi istituzionali di revisione, di controllo ed altri incarichi istituzionali dell'amministrazione </text:p>
          </table:table-cell>
          <table:table-cell table:style-name="ce14" office:value-type="float" office:value="5598.45" calcext:value-type="float">
            <text:p><text:s/>5.598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629.2" calcext:value-type="float">
            <text:p><text:s/>1.62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294.4" calcext:value-type="float">
            <text:p><text:s/>29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569.66" calcext:value-type="float">
            <text:p><text:s/>569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61.99" calcext:value-type="float">
            <text:p><text:s/>161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354.95" calcext:value-type="float">
            <text:p><text:s/>354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827.64" calcext:value-type="float">
            <text:p><text:s/>1.827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97.4" calcext:value-type="float">
            <text:p><text:s/>197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12.61" calcext:value-type="float">
            <text:p><text:s/>612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3972.13" calcext:value-type="float">
            <text:p><text:s/>13.972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4012.51" calcext:value-type="float">
            <text:p><text:s/>4.012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482.5" calcext:value-type="float">
            <text:p><text:s/>3.482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50.25" calcext:value-type="float">
            <text:p><text:s/>350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56.51" calcext:value-type="float">
            <text:p><text:s/>256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9.33" calcext:value-type="float">
            <text:p><text:s/>12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1.54" calcext:value-type="float">
            <text:p><text:s/>41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6.18" calcext:value-type="float">
            <text:p><text:s/>136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EENSOURC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75.32" calcext:value-type="float">
            <text:p><text:s/>475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50" calcext:value-type="float">
            <text:p><text:s/>3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TELECOM ITALIA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842.58" calcext:value-type="float">
            <text:p><text:s/>842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ONSORZIO STABILE CAIRE</text:p>
          </table:table-cell>
          <table:table-cell table:style-name="ce9" office:value-type="string" calcext:value-type="string">
            <text:p>Incarichi professionali per la realizzazione di investimenti</text:p>
          </table:table-cell>
          <table:table-cell table:style-name="ce14" office:value-type="float" office:value="9984" calcext:value-type="float">
            <text:p><text:s/>9.98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OCIETA' EMILIANA INFRASTRUTTURE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9585.18" calcext:value-type="float">
            <text:p><text:s/>9.585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IRCOLO IPPICO LO STRADELLO</text:p>
          </table:table-cell>
          <table:table-cell table:style-name="ce9" office:value-type="string" calcext:value-type="string">
            <text:p>Trasferimenti correnti a Istituzioni Sociali Private</text:p>
          </table:table-cell>
          <table:table-cell table:style-name="ce14" office:value-type="float" office:value="270" calcext:value-type="float">
            <text:p><text:s/>27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39" calcext:value-type="float">
            <text:p>27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UNIFIDI EMILIA ROMAGNA SOC. COOP. ARL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400" calcext:value-type="float">
            <text:p><text:s/>2.4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LUART S.N.C. DI PANARARI E IORI 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980" calcext:value-type="float">
            <text:p><text:s/>1.9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AITI EXPANSION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40" calcext:value-type="float">
            <text:p><text:s/>44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ULTIRADIO SRL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409.2" calcext:value-type="float">
            <text:p><text:s/>40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MART EVENTS DI MATTEO GIACOMINI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624.2" calcext:value-type="float">
            <text:p><text:s/>624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COSTI NORMAN </text:p>
          </table:table-cell>
          <table:table-cell table:style-name="ce9" office:value-type="string" calcext:value-type="string">
            <text:p>Fabbricati ad uso commerciale e istituzionale </text:p>
          </table:table-cell>
          <table:table-cell table:style-name="ce14" office:value-type="float" office:value="17250" calcext:value-type="float">
            <text:p><text:s/>17.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RAVAZZINI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3930.4" calcext:value-type="float">
            <text:p><text:s/>3.930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SG SEGNALETICA SRL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2797.07" calcext:value-type="float">
            <text:p><text:s/>2.797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UFFICIO INCREDIBILE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500" calcext:value-type="float">
            <text:p><text:s/>5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0" calcext:value-type="float">
            <text:p>28/8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RO LA BAIT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300" calcext:value-type="float">
            <text:p><text:s/>3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1.36" calcext:value-type="float">
            <text:p><text:s/>51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3.41" calcext:value-type="float">
            <text:p><text:s/>13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43.77" calcext:value-type="float">
            <text:p><text:s/>443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86.92" calcext:value-type="float">
            <text:p><text:s/>86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3.21" calcext:value-type="float">
            <text:p><text:s/>23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600.48" calcext:value-type="float">
            <text:p><text:s/>600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34.11" calcext:value-type="float">
            <text:p><text:s/>134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91.54" calcext:value-type="float">
            <text:p><text:s/>191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24.5" calcext:value-type="float">
            <text:p><text:s/>124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97.44" calcext:value-type="float">
            <text:p><text:s/>97,44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73.09" calcext:value-type="float">
            <text:p><text:s/>73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0.12" calcext:value-type="float">
            <text:p><text:s/>20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63.59" calcext:value-type="float">
            <text:p><text:s/>63,59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57.98" calcext:value-type="float">
            <text:p><text:s/>357,9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1.59" calcext:value-type="float">
            <text:p><text:s/>51,59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73.08" calcext:value-type="float">
            <text:p><text:s/>73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2.17" calcext:value-type="float">
            <text:p><text:s/>22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5.72" calcext:value-type="float">
            <text:p><text:s/>25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1.49" calcext:value-type="float">
            <text:p><text:s/>41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5.31" calcext:value-type="float">
            <text:p><text:s/>25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3.3" calcext:value-type="float">
            <text:p><text:s/>3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83.79" calcext:value-type="float">
            <text:p><text:s/>83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4.16" calcext:value-type="float">
            <text:p><text:s/>44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20.39" calcext:value-type="float">
            <text:p><text:s/>120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6.67" calcext:value-type="float">
            <text:p><text:s/>26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2.18" calcext:value-type="float">
            <text:p><text:s/>22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99.17" calcext:value-type="float">
            <text:p><text:s/>199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5.97" calcext:value-type="float">
            <text:p><text:s/>105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0.7" calcext:value-type="float">
            <text:p><text:s/>120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7.7" calcext:value-type="float">
            <text:p><text:s/>127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1.87" calcext:value-type="float">
            <text:p><text:s/>101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9.33" calcext:value-type="float">
            <text:p><text:s/>89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46" calcext:value-type="float">
            <text:p><text:s/>16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4.24" calcext:value-type="float">
            <text:p><text:s/>34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063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236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862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483" calcext:value-type="float">
            <text:p><text:s/>483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17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466.5" calcext:value-type="float">
            <text:p><text:s/>466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1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5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163.9" calcext:value-type="float">
            <text:p><text:s/>163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4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58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758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796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1" calcext:value-type="float">
            <text:p>29/8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944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istituzionali dell'amministrazione - Indennità</text:p>
          </table:table-cell>
          <table:table-cell table:style-name="ce14" office:value-type="float" office:value="2425.31" calcext:value-type="float">
            <text:p><text:s/>2.425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-72.01" calcext:value-type="float">
            <text:p>-72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6.45" calcext:value-type="float">
            <text:p><text:s/>16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5.68" calcext:value-type="float">
            <text:p><text:s/>15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64.16" calcext:value-type="float">
            <text:p><text:s/>64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68.79" calcext:value-type="float">
            <text:p><text:s/>468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78.9" calcext:value-type="float">
            <text:p><text:s/>78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8.35" calcext:value-type="float">
            <text:p><text:s/>38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96.85" calcext:value-type="float">
            <text:p><text:s/>296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35.49" calcext:value-type="float">
            <text:p><text:s/>135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61.03" calcext:value-type="float">
            <text:p><text:s/>61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20.07" calcext:value-type="float">
            <text:p><text:s/>220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0.81" calcext:value-type="float">
            <text:p><text:s/>20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67.47" calcext:value-type="float">
            <text:p><text:s/>67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.91" calcext:value-type="float">
            <text:p><text:s/>3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3.59" calcext:value-type="float">
            <text:p><text:s/>13,59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527.08" calcext:value-type="float">
            <text:p><text:s/>1.527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0.7" calcext:value-type="float">
            <text:p><text:s/>10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8.43" calcext:value-type="float">
            <text:p><text:s/>38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7.85" calcext:value-type="float">
            <text:p><text:s/>17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.13" calcext:value-type="float">
            <text:p><text:s/>5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45.34" calcext:value-type="float">
            <text:p><text:s/>145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2.87" calcext:value-type="float">
            <text:p><text:s/>22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3.08" calcext:value-type="float">
            <text:p><text:s/>23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6.87" calcext:value-type="float">
            <text:p><text:s/>16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64.89" calcext:value-type="float">
            <text:p><text:s/>64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33.61" calcext:value-type="float">
            <text:p><text:s/>133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49.01" calcext:value-type="float">
            <text:p><text:s/>49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0.86" calcext:value-type="float">
            <text:p><text:s/>10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81.84" calcext:value-type="float">
            <text:p><text:s/>81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71.58" calcext:value-type="float">
            <text:p><text:s/>71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72.18" calcext:value-type="float">
            <text:p><text:s/>72,1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49.35" calcext:value-type="float">
            <text:p><text:s/>149,35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08.56" calcext:value-type="float">
            <text:p><text:s/>208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.02" calcext:value-type="float">
            <text:p><text:s/>5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2457.46" calcext:value-type="float">
            <text:p><text:s/>2.457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759.77" calcext:value-type="float">
            <text:p><text:s/>759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37.07" calcext:value-type="float">
            <text:p><text:s/>37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553.34" calcext:value-type="float">
            <text:p><text:s/>553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0.33" calcext:value-type="float">
            <text:p><text:s/>10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Energia elettrica </text:p>
          </table:table-cell>
          <table:table-cell table:style-name="ce14" office:value-type="float" office:value="104.63" calcext:value-type="float">
            <text:p><text:s/>104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342" calcext:value-type="float">
            <text:p>30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SON ENERGIA SPA 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21.28" calcext:value-type="float">
            <text:p><text:s/>321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3" calcext:value-type="float">
            <text:p>3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istituzionali dell'amministrazione - Indennità</text:p>
          </table:table-cell>
          <table:table-cell table:style-name="ce14" office:value-type="float" office:value="51.64" calcext:value-type="float">
            <text:p><text:s/>51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343" calcext:value-type="float">
            <text:p>3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2" calcext:value-type="float">
            <text:p><text:s/>2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3" calcext:value-type="float">
            <text:p>3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13.3" calcext:value-type="float">
            <text:p><text:s/>1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3" calcext:value-type="float">
            <text:p>3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12.1" calcext:value-type="float">
            <text:p><text:s/>12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3" calcext:value-type="float">
            <text:p>3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Indennità di missione e di trasferta</text:p>
          </table:table-cell>
          <table:table-cell table:style-name="ce14" office:value-type="float" office:value="15.6" calcext:value-type="float">
            <text:p><text:s/>15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3" calcext:value-type="float">
            <text:p>3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7459.4" calcext:value-type="float">
            <text:p><text:s/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3" calcext:value-type="float">
            <text:p>31/8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UNICREDIT BANCA SPA (ONERI DS)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596.68" calcext:value-type="float">
            <text:p><text:s/>596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OSTE ITALIANE S.P.A. FILIALE DI REGGIO EMILIA A.F. 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205.75" calcext:value-type="float">
            <text:p><text:s/>205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ERIA PROVINCIALE DELL STATO DI RE (VIGILI FUOCO)</text:p>
          </table:table-cell>
          <table:table-cell table:style-name="ce9" office:value-type="string" calcext:value-type="string">
            <text:p>Incarichi libero professionali di studi, ricerca e consulenza </text:p>
          </table:table-cell>
          <table:table-cell table:style-name="ce14" office:value-type="float" office:value="150" calcext:value-type="float">
            <text:p><text:s/>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023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188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07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2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405" calcext:value-type="float">
            <text:p><text:s/>4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3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7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40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4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166.45" calcext:value-type="float">
            <text:p><text:s/>166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ORETTI SNC DI MORETTI ALESSIO E C.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60043.4" calcext:value-type="float">
            <text:p><text:s/>60.043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ORETTI SNC DI MORETTI ALESSIO E C.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000" calcext:value-type="float">
            <text:p><text:s/>1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7" calcext:value-type="float">
            <text:p>4/9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ORETTI SNC DI MORETTI ALESSIO E C.</text:p>
          </table:table-cell>
          <table:table-cell table:style-name="ce9" office:value-type="string" calcext:value-type="string">
            <text:p>Infrastrutture stradali </text:p>
          </table:table-cell>
          <table:table-cell table:style-name="ce14" office:value-type="float" office:value="12000" calcext:value-type="float">
            <text:p><text:s/>12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8" calcext:value-type="float">
            <text:p>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ZIENDA AGRICOLA AL GHET DI TOSI MARIA BERNARDIN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900" calcext:value-type="float">
            <text:p><text:s/>2.9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8" calcext:value-type="float">
            <text:p>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ZIENDA AGRICOLA AL GHET DI TOSI MARIA BERNARDINA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60" calcext:value-type="float">
            <text:p><text:s/>1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8" calcext:value-type="float">
            <text:p>5/9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MICROMEGA MULTISERVICES E. - DEL DOTT. GABRIELE GEMIGNANI &amp; C SAS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15750" calcext:value-type="float">
            <text:p><text:s/>15.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KROS EVENT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700" calcext:value-type="float">
            <text:p><text:s/>1.7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KROS EVENT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7958.5" calcext:value-type="float">
            <text:p><text:s/>7.958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KROS EVENT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2012.41" calcext:value-type="float">
            <text:p><text:s/>12.012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21.49" calcext:value-type="float">
            <text:p><text:s/>221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.96" calcext:value-type="float">
            <text:p><text:s/>2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398.42" calcext:value-type="float">
            <text:p><text:s/>398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9.7" calcext:value-type="float">
            <text:p><text:s/>2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36.02" calcext:value-type="float">
            <text:p><text:s/>36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9.7" calcext:value-type="float">
            <text:p><text:s/>2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9.7" calcext:value-type="float">
            <text:p><text:s/>2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.02" calcext:value-type="float">
            <text:p><text:s/>2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.63" calcext:value-type="float">
            <text:p><text:s/>2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9.7" calcext:value-type="float">
            <text:p><text:s/>2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.32" calcext:value-type="float">
            <text:p><text:s/>2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5.58" calcext:value-type="float">
            <text:p><text:s/>2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8.86" calcext:value-type="float">
            <text:p><text:s/>28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6.14" calcext:value-type="float">
            <text:p><text:s/>16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328.32" calcext:value-type="float">
            <text:p><text:s/>328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65.8" calcext:value-type="float">
            <text:p><text:s/>65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5.58" calcext:value-type="float">
            <text:p><text:s/>2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6.14" calcext:value-type="float">
            <text:p><text:s/>16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5.85" calcext:value-type="float">
            <text:p><text:s/>15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45.58" calcext:value-type="float">
            <text:p><text:s/>24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6.54" calcext:value-type="float">
            <text:p><text:s/>16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5.58" calcext:value-type="float">
            <text:p><text:s/>1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78.54" calcext:value-type="float">
            <text:p><text:s/>178,54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6.3" calcext:value-type="float">
            <text:p><text:s/>16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5.58" calcext:value-type="float">
            <text:p><text:s/>1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9.2" calcext:value-type="float">
            <text:p><text:s/>2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9.2" calcext:value-type="float">
            <text:p><text:s/>2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29.2" calcext:value-type="float">
            <text:p><text:s/>2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69.4" calcext:value-type="float">
            <text:p><text:s/>6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119.4" calcext:value-type="float">
            <text:p><text:s/>11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Telefonia fissa </text:p>
          </table:table-cell>
          <table:table-cell table:style-name="ce14" office:value-type="float" office:value="55.8" calcext:value-type="float">
            <text:p><text:s/>55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2853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584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600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6959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7575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1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3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6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7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49" calcext:value-type="float">
            <text:p>6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8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86.96" calcext:value-type="float">
            <text:p><text:s/>986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R SERVER SPA</text:p>
          </table:table-cell>
          <table:table-cell table:style-name="ce9" office:value-type="string" calcext:value-type="string">
            <text:p>Noleggi di mezzi di trasporto </text:p>
          </table:table-cell>
          <table:table-cell table:style-name="ce14" office:value-type="float" office:value="360.29" calcext:value-type="float">
            <text:p><text:s/>360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Altre spese per servizi amministrativi</text:p>
          </table:table-cell>
          <table:table-cell table:style-name="ce14" office:value-type="float" office:value="177" calcext:value-type="float">
            <text:p><text:s/>177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732.83" calcext:value-type="float">
            <text:p><text:s/>732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079.08" calcext:value-type="float">
            <text:p><text:s/>1.07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079.08" calcext:value-type="float">
            <text:p><text:s/>1.07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589.79" calcext:value-type="float">
            <text:p><text:s/>2.589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58.16" calcext:value-type="float">
            <text:p><text:s/>2.158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158.16" calcext:value-type="float">
            <text:p><text:s/>2.158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884.68" calcext:value-type="float">
            <text:p><text:s/>3.884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079.08" calcext:value-type="float">
            <text:p><text:s/>1.07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589.79" calcext:value-type="float">
            <text:p><text:s/>2.589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611.21" calcext:value-type="float">
            <text:p><text:s/>611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4448.85" calcext:value-type="float">
            <text:p><text:s/>14.448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OPERATIVA SOCIALE COOPSELIOS SOCIETA' COOPERATIVA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6531.83" calcext:value-type="float">
            <text:p><text:s/>6.531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RTI LINEA STAMPA S.R.L.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750" calcext:value-type="float">
            <text:p><text:s/>7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225.2" calcext:value-type="float">
            <text:p><text:s/>22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DICOLA SCARABOCCHIO DI GILIBERTI EMANUELA</text:p>
          </table:table-cell>
          <table:table-cell table:style-name="ce9" office:value-type="string" calcext:value-type="string">
            <text:p>Pubblicazioni </text:p>
          </table:table-cell>
          <table:table-cell table:style-name="ce14" office:value-type="float" office:value="239.8" calcext:value-type="float">
            <text:p><text:s/>239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5020" calcext:value-type="float">
            <text:p><text:s/>5.0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245.55" calcext:value-type="float">
            <text:p><text:s/>245,55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ERRARI - AGRICOLTURA INDUSTRIA ECOLOGIA DI FERRARI ROBERT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028.96" calcext:value-type="float">
            <text:p><text:s/>1.028,96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RAFICHE E. GASPARI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24" calcext:value-type="float">
            <text:p><text:s/>2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CERTI ROSSAN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1500" calcext:value-type="float">
            <text:p><text:s/>1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Altri canoni per progetti in partenariato pubblico-privato</text:p>
          </table:table-cell>
          <table:table-cell table:style-name="ce14" office:value-type="float" office:value="3000" calcext:value-type="float">
            <text:p><text:s/>3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yO SPA</text:p>
          </table:table-cell>
          <table:table-cell table:style-name="ce9" office:value-type="string" calcext:value-type="string">
            <text:p>Carta, cancelleria e stampati </text:p>
          </table:table-cell>
          <table:table-cell table:style-name="ce14" office:value-type="float" office:value="688.97" calcext:value-type="float">
            <text:p><text:s/>688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.36" calcext:value-type="float">
            <text:p><text:s/>13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7.53" calcext:value-type="float">
            <text:p><text:s/>27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0.04" calcext:value-type="float">
            <text:p><text:s/>60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0.06" calcext:value-type="float">
            <text:p><text:s/>40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2.3" calcext:value-type="float">
            <text:p><text:s/>32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6.25" calcext:value-type="float">
            <text:p><text:s/>46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.02" calcext:value-type="float">
            <text:p><text:s/>2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0.88" calcext:value-type="float">
            <text:p><text:s/>10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6.34" calcext:value-type="float">
            <text:p><text:s/>16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351.11" calcext:value-type="float">
            <text:p><text:s/>351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61.31" calcext:value-type="float">
            <text:p><text:s/>61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46.25" calcext:value-type="float">
            <text:p><text:s/>46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83.21" calcext:value-type="float">
            <text:p><text:s/>83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134.47" calcext:value-type="float">
            <text:p><text:s/>1.134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90.06" calcext:value-type="float">
            <text:p><text:s/>90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32.78" calcext:value-type="float">
            <text:p><text:s/>32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39.48" calcext:value-type="float">
            <text:p><text:s/>39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242.79" calcext:value-type="float">
            <text:p><text:s/>242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51.14" calcext:value-type="float">
            <text:p><text:s/>51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148.36" calcext:value-type="float">
            <text:p><text:s/>148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Contratti di servizioper la distribuzione del gas </text:p>
          </table:table-cell>
          <table:table-cell table:style-name="ce14" office:value-type="float" office:value="72.84" calcext:value-type="float">
            <text:p><text:s/>72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350" calcext:value-type="float">
            <text:p>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FOTOGRAFICA IL FOTOGRAMM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50" calcext:value-type="float">
            <text:p><text:s/>1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3" calcext:value-type="float">
            <text:p>1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173.11" calcext:value-type="float">
            <text:p><text:s/>1.173,11 </text:p>
          </table:table-cell>
          <table:table-cell table:number-columns-repeated="1019"/>
        </table:table-row>
        <table:table-row table:style-name="ro4">
          <table:table-cell table:style-name="ce4" office:value-type="float" office:value="43353" calcext:value-type="float">
            <text:p>1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.F.P. SOC. COOP.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776.89" calcext:value-type="float">
            <text:p><text:s/>776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353" calcext:value-type="float">
            <text:p>1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ILIPPO RINALDI S.S. DI RINALDI FILIPPO &amp; C. SOCIETA' AGRICOLA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6620" calcext:value-type="float">
            <text:p><text:s/>6.6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3" calcext:value-type="float">
            <text:p>1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EOPOST ITALIA SRL</text:p>
          </table:table-cell>
          <table:table-cell table:style-name="ce9" office:value-type="string" calcext:value-type="string">
            <text:p>Spese postali </text:p>
          </table:table-cell>
          <table:table-cell table:style-name="ce14" office:value-type="float" office:value="3000" calcext:value-type="float">
            <text:p><text:s/>3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UTOSERVIZI FONTANA S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911.82" calcext:value-type="float">
            <text:p><text:s/>911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ATTI VALERI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9.75" calcext:value-type="float">
            <text:p><text:s/>9,75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90.19" calcext:value-type="float">
            <text:p><text:s/>90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374.37" calcext:value-type="float">
            <text:p><text:s/>374,37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629.2" calcext:value-type="float">
            <text:p><text:s/>1.62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294.4" calcext:value-type="float">
            <text:p><text:s/>29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569.66" calcext:value-type="float">
            <text:p><text:s/>569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61.99" calcext:value-type="float">
            <text:p><text:s/>161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354.95" calcext:value-type="float">
            <text:p><text:s/>354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827.64" calcext:value-type="float">
            <text:p><text:s/>1.827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91.53" calcext:value-type="float">
            <text:p><text:s/>91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97.4" calcext:value-type="float">
            <text:p><text:s/>197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612.61" calcext:value-type="float">
            <text:p><text:s/>612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SOLIDARIETA' SOCIALE OSCAR ROMERO SCRL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615.73" calcext:value-type="float">
            <text:p><text:s/>2.615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GITECH DI MATTEO BRUNO</text:p>
          </table:table-cell>
          <table:table-cell table:style-name="ce9" office:value-type="string" calcext:value-type="string">
            <text:p>Altri servizi ausiliari n.a.c.</text:p>
          </table:table-cell>
          <table:table-cell table:style-name="ce14" office:value-type="float" office:value="185.25" calcext:value-type="float">
            <text:p><text:s/>185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VERSI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218.66" calcext:value-type="float">
            <text:p><text:s/>218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TER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747.73" calcext:value-type="float">
            <text:p><text:s/>1.747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ATER SPA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70.01" calcext:value-type="float">
            <text:p><text:s/>670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KOINE' COOP.VA SOCIALE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334.4" calcext:value-type="float">
            <text:p><text:s/>334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LA SORGENT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94" calcext:value-type="float">
            <text:p><text:s/>9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TINELLI SPA 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605" calcext:value-type="float">
            <text:p><text:s/>605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NUOVA SATIM SNC DI GRISENDI SIMONA E C.</text:p>
          </table:table-cell>
          <table:table-cell table:style-name="ce9" office:value-type="string" calcext:value-type="string">
            <text:p>Manutenzione ordinaria e riparazioni di impianti e macchinari </text:p>
          </table:table-cell>
          <table:table-cell table:style-name="ce14" office:value-type="float" office:value="85.5" calcext:value-type="float">
            <text:p><text:s/>85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4158.82" calcext:value-type="float">
            <text:p><text:s/>4.158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PROGETTO CRESCERE SOCIETA' COOPERATIVA SOCIALE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824.1" calcext:value-type="float">
            <text:p><text:s/>3.824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R.T.G. ARTLINE SRL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131.61" calcext:value-type="float">
            <text:p><text:s/>131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N PAOLO SERVIZI SRL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LIDARIETA' NOVANTA SOCIETA' COOPERATIVA SOCIALE</text:p>
          </table:table-cell>
          <table:table-cell table:style-name="ce9" office:value-type="string" calcext:value-type="string">
            <text:p>Acquisto di servizi per altre spese per formazione e addestramento n.a.c. </text:p>
          </table:table-cell>
          <table:table-cell table:style-name="ce14" office:value-type="float" office:value="2015.24" calcext:value-type="float">
            <text:p><text:s/>2.015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OLIDARIETA' NOVANTA SOCIETA' COOPERATIVA SOCIALE</text:p>
          </table:table-cell>
          <table:table-cell table:style-name="ce9" office:value-type="string" calcext:value-type="string">
            <text:p>Acquisto di servizi per altre spese per formazione e addestramento n.a.c. </text:p>
          </table:table-cell>
          <table:table-cell table:style-name="ce14" office:value-type="float" office:value="1573.8" calcext:value-type="float">
            <text:p><text:s/>1.573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220.67" calcext:value-type="float">
            <text:p><text:s/>220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DILNEC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20036.88" calcext:value-type="float">
            <text:p><text:s/>20.036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DESTINAZIONE TURISTICA EMILIA C/O PROVINCIA DI PARM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500" calcext:value-type="float">
            <text:p><text:s/>2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4" calcext:value-type="float">
            <text:p>11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DESTINAZIONE TURISTICA EMILIA C/O PROVINCIA DI PARMA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250" calcext:value-type="float">
            <text:p><text:s/>1.25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7" calcext:value-type="float">
            <text:p>1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RGO EDILIZIA DI ARGENTINO ORAZIO</text:p>
          </table:table-cell>
          <table:table-cell table:style-name="ce9" office:value-type="string" calcext:value-type="string">
            <text:p>Manutenzione ordinaria e riparazioni di beni immobili </text:p>
          </table:table-cell>
          <table:table-cell table:style-name="ce14" office:value-type="float" office:value="9490" calcext:value-type="float">
            <text:p><text:s/>9.49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57" calcext:value-type="float">
            <text:p>1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024.04" calcext:value-type="float">
            <text:p><text:s/>1.024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357" calcext:value-type="float">
            <text:p>1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024.04" calcext:value-type="float">
            <text:p><text:s/>1.024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358" calcext:value-type="float">
            <text:p>1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GUALDI DANIELE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241.56" calcext:value-type="float">
            <text:p><text:s/>241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358" calcext:value-type="float">
            <text:p>15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URISTICA PRO LOCO SCANDIANO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2600" calcext:value-type="float">
            <text:p><text:s/>2.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ROCE ROSSA ITALIANA COMITATO LOCALE DI SCANDIANO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260" calcext:value-type="float">
            <text:p><text:s/>2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024.04" calcext:value-type="float">
            <text:p><text:s/>1.024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EL SOLE SRL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024.04" calcext:value-type="float">
            <text:p><text:s/>1.024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FRANZONIROMANO</text:p>
          </table:table-cell>
          <table:table-cell table:style-name="ce9" office:value-type="string" calcext:value-type="string">
            <text:p>Altri beni e materiali di consumo n.a.c.</text:p>
          </table:table-cell>
          <table:table-cell table:style-name="ce14" office:value-type="float" office:value="573.78" calcext:value-type="float">
            <text:p><text:s/>573,7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ARDALEASING SPA</text:p>
          </table:table-cell>
          <table:table-cell table:style-name="ce9" office:value-type="string" calcext:value-type="string">
            <text:p>Leasing operativo di attrezzature e macchinari</text:p>
          </table:table-cell>
          <table:table-cell table:style-name="ce14" office:value-type="float" office:value="23685.17" calcext:value-type="float">
            <text:p><text:s/>23.685,1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UDIO CASTIGLIONI GRAZIELLA AMMINISTRAZIONE CONDOMINI</text:p>
          </table:table-cell>
          <table:table-cell table:style-name="ce9" office:value-type="string" calcext:value-type="string">
            <text:p>Altri servizi diversi n.a.c.</text:p>
          </table:table-cell>
          <table:table-cell table:style-name="ce14" office:value-type="float" office:value="114.41" calcext:value-type="float">
            <text:p><text:s/>114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13.81" calcext:value-type="float">
            <text:p><text:s/>13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mezzi di trasporto ad uso civile, di sicurezza e ordine pubblico</text:p>
          </table:table-cell>
          <table:table-cell table:style-name="ce14" office:value-type="float" office:value="268.89" calcext:value-type="float">
            <text:p><text:s/>268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22.68" calcext:value-type="float">
            <text:p><text:s/>122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787.38" calcext:value-type="float">
            <text:p><text:s/>787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VODAFONE AUTOMOTIVE ITALIA SPA</text:p>
          </table:table-cell>
          <table:table-cell table:style-name="ce9" office:value-type="string" calcext:value-type="string">
            <text:p>Manutenzione ordinaria e riparazioni di altri beni materiali</text:p>
          </table:table-cell>
          <table:table-cell table:style-name="ce14" office:value-type="float" office:value="181.3" calcext:value-type="float">
            <text:p><text:s/>181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18125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43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NOVETEATRO 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NOVETEATRO 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1600" calcext:value-type="float">
            <text:p><text:s/>1.6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ASSOCIAZIONE TEATRALE EMILIA ROMAGNA (ATER)</text:p>
          </table:table-cell>
          <table:table-cell table:style-name="ce9" office:value-type="string" calcext:value-type="string">
            <text:p>Trasferimenti correnti a altre imprese</text:p>
          </table:table-cell>
          <table:table-cell table:style-name="ce14" office:value-type="float" office:value="5760" calcext:value-type="float">
            <text:p><text:s/>5.76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BAISO</text:p>
          </table:table-cell>
          <table:table-cell table:style-name="ce9" office:value-type="string" calcext:value-type="string">
            <text:p>Trasferimenti correnti a Comuni </text:p>
          </table:table-cell>
          <table:table-cell table:style-name="ce14" office:value-type="float" office:value="5596.14" calcext:value-type="float">
            <text:p><text:s/>5.596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ALGRANDE </text:p>
          </table:table-cell>
          <table:table-cell table:style-name="ce9" office:value-type="string" calcext:value-type="string">
            <text:p>Trasferimenti correnti a Comuni </text:p>
          </table:table-cell>
          <table:table-cell table:style-name="ce14" office:value-type="float" office:value="40564.48" calcext:value-type="float">
            <text:p><text:s/>40.564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CASTELLARANO</text:p>
          </table:table-cell>
          <table:table-cell table:style-name="ce9" office:value-type="string" calcext:value-type="string">
            <text:p>Trasferimenti correnti a Comuni </text:p>
          </table:table-cell>
          <table:table-cell table:style-name="ce14" office:value-type="float" office:value="30479.77" calcext:value-type="float">
            <text:p><text:s/>30.479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Comuni </text:p>
          </table:table-cell>
          <table:table-cell table:style-name="ce14" office:value-type="float" office:value="8500" calcext:value-type="float">
            <text:p><text:s/>8.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RUBIERA</text:p>
          </table:table-cell>
          <table:table-cell table:style-name="ce9" office:value-type="string" calcext:value-type="string">
            <text:p>Trasferimenti correnti a Comuni </text:p>
          </table:table-cell>
          <table:table-cell table:style-name="ce14" office:value-type="float" office:value="29953.63" calcext:value-type="float">
            <text:p><text:s/>29.953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0" calcext:value-type="float">
            <text:p>17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COMUNE DI VIANO</text:p>
          </table:table-cell>
          <table:table-cell table:style-name="ce9" office:value-type="string" calcext:value-type="string">
            <text:p>Trasferimenti correnti a Comuni </text:p>
          </table:table-cell>
          <table:table-cell table:style-name="ce14" office:value-type="float" office:value="5990.02" calcext:value-type="float">
            <text:p><text:s/>5.990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52.3" calcext:value-type="float">
            <text:p><text:s/>452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8.5" calcext:value-type="float">
            <text:p><text:s/>158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23.5" calcext:value-type="float">
            <text:p><text:s/>223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34.29" calcext:value-type="float">
            <text:p><text:s/>734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31.77" calcext:value-type="float">
            <text:p><text:s/>431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AC INFRASTRUTTURE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4526.32" calcext:value-type="float">
            <text:p><text:s/>14.526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4.6" calcext:value-type="float">
            <text:p><text:s/>4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745.87" calcext:value-type="float">
            <text:p><text:s/>745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290.43" calcext:value-type="float">
            <text:p><text:s/>290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41.1" calcext:value-type="float">
            <text:p><text:s/>141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15.24" calcext:value-type="float">
            <text:p><text:s/>115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6186.63" calcext:value-type="float">
            <text:p><text:s/>6.186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832.43" calcext:value-type="float">
            <text:p><text:s/>832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687.26" calcext:value-type="float">
            <text:p><text:s/>1.687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6.41" calcext:value-type="float">
            <text:p><text:s/>6,4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230.49" calcext:value-type="float">
            <text:p><text:s/>230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15.25" calcext:value-type="float">
            <text:p><text:s/>115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6932.65" calcext:value-type="float">
            <text:p><text:s/>6.932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3586.89" calcext:value-type="float">
            <text:p><text:s/>3.586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844.01" calcext:value-type="float">
            <text:p><text:s/>1.844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4511.68" calcext:value-type="float">
            <text:p><text:s/>4.511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954.65" calcext:value-type="float">
            <text:p><text:s/>1.954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928.01" calcext:value-type="float">
            <text:p><text:s/>1.928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48.79" calcext:value-type="float">
            <text:p><text:s/>148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per le mense scolastiche</text:p>
          </table:table-cell>
          <table:table-cell table:style-name="ce14" office:value-type="float" office:value="188.47" calcext:value-type="float">
            <text:p><text:s/>188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3566.25" calcext:value-type="float">
            <text:p><text:s/>3.566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IR FOOD COOPERATIVA ITALIANA DI RISTORAZIONE s.c.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115.2" calcext:value-type="float">
            <text:p><text:s/>1.115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4901.43" calcext:value-type="float">
            <text:p><text:s/>14.901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24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1" calcext:value-type="float">
            <text:p>18/9/18</text:p>
          </table:table-cell>
          <table:table-cell table:style-name="ce9" office:value-type="string" calcext:value-type="string">
            <text:p>Altre spese in conto capitale </text:p>
          </table:table-cell>
          <table:table-cell table:style-name="ce9" office:value-type="string" calcext:value-type="string">
            <text:p>Soggetto: 21131</text:p>
          </table:table-cell>
          <table:table-cell table:style-name="ce9" office:value-type="string" calcext:value-type="string">
            <text:p>Altre spese in conto capitale n.a.c.</text:p>
          </table:table-cell>
          <table:table-cell table:style-name="ce14" office:value-type="float" office:value="500" calcext:value-type="float">
            <text:p><text:s/>5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RICOLA GAMBARELLI DI GAMBARELLI CAV. PIETR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7900" calcext:value-type="float">
            <text:p><text:s/>7.9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GRICOLA GAMBARELLI DI GAMBARELLI CAV. PIETRO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910" calcext:value-type="float">
            <text:p><text:s/>1.91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913.22" calcext:value-type="float">
            <text:p><text:s/>913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2158.16" calcext:value-type="float">
            <text:p><text:s/>2.158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015.79" calcext:value-type="float">
            <text:p><text:s/>1.015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3353.71" calcext:value-type="float">
            <text:p><text:s/>3.353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55.5" calcext:value-type="float">
            <text:p><text:s/>55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079.08" calcext:value-type="float">
            <text:p><text:s/>1.07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079.08" calcext:value-type="float">
            <text:p><text:s/>1.07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Contratti di servizio di asilo nido </text:p>
          </table:table-cell>
          <table:table-cell table:style-name="ce14" office:value-type="float" office:value="1090.15" calcext:value-type="float">
            <text:p><text:s/>1.090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530.97" calcext:value-type="float">
            <text:p><text:s/>530,9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518.5" calcext:value-type="float">
            <text:p><text:s/>1.518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2589.79" calcext:value-type="float">
            <text:p><text:s/>2.589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079.08" calcext:value-type="float">
            <text:p><text:s/>1.079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ONSORZIO COOPERATIVE SOCIALI QUARANTACINQUE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154.79" calcext:value-type="float">
            <text:p><text:s/>154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ENGIM SRL</text:p>
          </table:table-cell>
          <table:table-cell table:style-name="ce9" office:value-type="string" calcext:value-type="string">
            <text:p>Altre spese per contratti di servizio pubblico</text:p>
          </table:table-cell>
          <table:table-cell table:style-name="ce14" office:value-type="float" office:value="3888" calcext:value-type="float">
            <text:p><text:s/>3.888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NSTITUT FUR INTERDISZIPLINARE BILDUNG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20" calcext:value-type="float">
            <text:p><text:s/>12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22.53" calcext:value-type="float">
            <text:p><text:s/>222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3.73" calcext:value-type="float">
            <text:p><text:s/>83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1.3" calcext:value-type="float">
            <text:p><text:s/>31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5.19" calcext:value-type="float">
            <text:p><text:s/>35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1.57" calcext:value-type="float">
            <text:p><text:s/>41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02.86" calcext:value-type="float">
            <text:p><text:s/>202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MARZANO MARIA MICHELA</text:p>
          </table:table-cell>
          <table:table-cell table:style-name="ce9" office:value-type="string" calcext:value-type="string">
            <text:p>Altre spese di rappresentanza, relazioni pubbliche, convegni e mostre, pubblicità n.a.c </text:p>
          </table:table-cell>
          <table:table-cell table:style-name="ce14" office:value-type="float" office:value="1200" calcext:value-type="float">
            <text:p><text:s/>1.2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1.5" calcext:value-type="float">
            <text:p><text:s/>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2" calcext:value-type="float">
            <text:p>19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SORIERE COMUNALE CREDITO COOPERATIVO REGGIANO SCRL</text:p>
          </table:table-cell>
          <table:table-cell table:style-name="ce9" office:value-type="string" calcext:value-type="string">
            <text:p>Oneri per servizio di tesoreria </text:p>
          </table:table-cell>
          <table:table-cell table:style-name="ce14" office:value-type="float" office:value="1.5" calcext:value-type="float">
            <text:p><text:s/>1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3" calcext:value-type="float">
            <text:p>2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6.64" calcext:value-type="float">
            <text:p><text:s/>36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3" calcext:value-type="float">
            <text:p>2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83.73" calcext:value-type="float">
            <text:p><text:s/>83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3" calcext:value-type="float">
            <text:p>2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1.3" calcext:value-type="float">
            <text:p><text:s/>31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3" calcext:value-type="float">
            <text:p>2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4.39" calcext:value-type="float">
            <text:p><text:s/>44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3" calcext:value-type="float">
            <text:p>2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5.19" calcext:value-type="float">
            <text:p><text:s/>35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3" calcext:value-type="float">
            <text:p>2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1.57" calcext:value-type="float">
            <text:p><text:s/>41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3" calcext:value-type="float">
            <text:p>2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9.63" calcext:value-type="float">
            <text:p><text:s/>79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3" calcext:value-type="float">
            <text:p>2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6.57" calcext:value-type="float">
            <text:p><text:s/>6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3" calcext:value-type="float">
            <text:p>2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8.89" calcext:value-type="float">
            <text:p><text:s/>58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3" calcext:value-type="float">
            <text:p>2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6.4" calcext:value-type="float">
            <text:p><text:s/>6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3" calcext:value-type="float">
            <text:p>2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4.34" calcext:value-type="float">
            <text:p><text:s/>64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3" calcext:value-type="float">
            <text:p>20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.P.A.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6.57" calcext:value-type="float">
            <text:p><text:s/>66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ENTRO SOCCORSO ANIMALI</text:p>
          </table:table-cell>
          <table:table-cell table:style-name="ce9" office:value-type="string" calcext:value-type="string">
            <text:p>Contratti di servizio per la lotta al randagismo</text:p>
          </table:table-cell>
          <table:table-cell table:style-name="ce14" office:value-type="float" office:value="30484.58" calcext:value-type="float">
            <text:p><text:s/>30.484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242.66" calcext:value-type="float">
            <text:p><text:s/>242,6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3195.89" calcext:value-type="float">
            <text:p><text:s/>3.195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CNS CONSORZIO NAZIONALE SERVIZI </text:p>
          </table:table-cell>
          <table:table-cell table:style-name="ce9" office:value-type="string" calcext:value-type="string">
            <text:p>Servizi di pulizia e lavanderia </text:p>
          </table:table-cell>
          <table:table-cell table:style-name="ce14" office:value-type="float" office:value="1671.39" calcext:value-type="float">
            <text:p><text:s/>1.671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862.08" calcext:value-type="float">
            <text:p><text:s/>862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3514" calcext:value-type="float">
            <text:p><text:s/>3.514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463.33" calcext:value-type="float">
            <text:p><text:s/>463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72.14" calcext:value-type="float">
            <text:p><text:s/>72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38.65" calcext:value-type="float">
            <text:p><text:s/>138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8.74" calcext:value-type="float">
            <text:p><text:s/>8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921.73" calcext:value-type="float">
            <text:p><text:s/>1.921,7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-141.74" calcext:value-type="float">
            <text:p>-141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498.57" calcext:value-type="float">
            <text:p><text:s/>1.498,5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245.24" calcext:value-type="float">
            <text:p><text:s/>245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68.28" calcext:value-type="float">
            <text:p><text:s/>68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53.92" calcext:value-type="float">
            <text:p><text:s/>53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351.61" calcext:value-type="float">
            <text:p><text:s/>351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4.92" calcext:value-type="float">
            <text:p><text:s/>14,9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72.81" calcext:value-type="float">
            <text:p><text:s/>172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3.49" calcext:value-type="float">
            <text:p><text:s/>163,4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8.85" calcext:value-type="float">
            <text:p><text:s/>38,8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5.87" calcext:value-type="float">
            <text:p><text:s/>55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11.22" calcext:value-type="float">
            <text:p><text:s/>211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5.91" calcext:value-type="float">
            <text:p><text:s/>65,9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2.05" calcext:value-type="float">
            <text:p><text:s/>62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80" calcext:value-type="float">
            <text:p><text:s/>1.0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80" calcext:value-type="float">
            <text:p><text:s/>3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ECNO CALOR ENERGIE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-1080" calcext:value-type="float">
            <text:p>-1.08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0868</text:p>
          </table:table-cell>
          <table:table-cell table:style-name="ce9" office:value-type="string" calcext:value-type="string">
            <text:p>Altri assegni e sussidi assistenziali </text:p>
          </table:table-cell>
          <table:table-cell table:style-name="ce14" office:value-type="float" office:value="6000" calcext:value-type="float">
            <text:p><text:s/>6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5217</text:p>
          </table:table-cell>
          <table:table-cell table:style-name="ce9" office:value-type="string" calcext:value-type="string">
            <text:p>Altri assegni e sussidi assistenziali </text:p>
          </table:table-cell>
          <table:table-cell table:style-name="ce14" office:value-type="float" office:value="6000" calcext:value-type="float">
            <text:p><text:s/>6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4" calcext:value-type="float">
            <text:p>21/9/18</text:p>
          </table:table-cell>
          <table:table-cell table:style-name="ce9" office:value-type="string" calcext:value-type="string">
            <text:p>Trasferimenti correnti</text:p>
          </table:table-cell>
          <table:table-cell table:style-name="ce9" office:value-type="string" calcext:value-type="string">
            <text:p>Soggetto: 18042</text:p>
          </table:table-cell>
          <table:table-cell table:style-name="ce9" office:value-type="string" calcext:value-type="string">
            <text:p>Altri assegni e sussidi assistenziali </text:p>
          </table:table-cell>
          <table:table-cell table:style-name="ce14" office:value-type="float" office:value="6000" calcext:value-type="float">
            <text:p><text:s/>6.000,0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-134.38" calcext:value-type="float">
            <text:p>-134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8.89" calcext:value-type="float">
            <text:p><text:s/>18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2.42" calcext:value-type="float">
            <text:p><text:s/>12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2.76" calcext:value-type="float">
            <text:p><text:s/>12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61.62" calcext:value-type="float">
            <text:p><text:s/>61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22.21" calcext:value-type="float">
            <text:p><text:s/>22,2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2.62" calcext:value-type="float">
            <text:p><text:s/>12,6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7.06" calcext:value-type="float">
            <text:p><text:s/>17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6.31" calcext:value-type="float">
            <text:p><text:s/>6,3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6.9" calcext:value-type="float">
            <text:p><text:s/>6,9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2.46" calcext:value-type="float">
            <text:p><text:s/>12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0.36" calcext:value-type="float">
            <text:p><text:s/>0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56.25" calcext:value-type="float">
            <text:p><text:s/>56,2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3.88" calcext:value-type="float">
            <text:p><text:s/>3,8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27.46" calcext:value-type="float">
            <text:p><text:s/>27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-163.63" calcext:value-type="float">
            <text:p>-163,6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356.39" calcext:value-type="float">
            <text:p><text:s/>356,3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342.86" calcext:value-type="float">
            <text:p><text:s/>342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059.89" calcext:value-type="float">
            <text:p><text:s/>1.059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23.48" calcext:value-type="float">
            <text:p><text:s/>23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.1" calcext:value-type="float">
            <text:p><text:s/>2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7.72" calcext:value-type="float">
            <text:p><text:s/>67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19.2" calcext:value-type="float">
            <text:p><text:s/>319,2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98.82" calcext:value-type="float">
            <text:p><text:s/>298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77.02" calcext:value-type="float">
            <text:p><text:s/>277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7.42" calcext:value-type="float">
            <text:p><text:s/>137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2.32" calcext:value-type="float">
            <text:p><text:s/>72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1.93" calcext:value-type="float">
            <text:p><text:s/>91,9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3.65" calcext:value-type="float">
            <text:p><text:s/>73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37.48" calcext:value-type="float">
            <text:p><text:s/>637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2.84" calcext:value-type="float">
            <text:p><text:s/>72,8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.02" calcext:value-type="float">
            <text:p><text:s/>2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9.7" calcext:value-type="float">
            <text:p><text:s/>29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.34" calcext:value-type="float">
            <text:p><text:s/>5,3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2.65" calcext:value-type="float">
            <text:p><text:s/>112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8.86" calcext:value-type="float">
            <text:p><text:s/>38,8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5" calcext:value-type="float">
            <text:p>22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PIGAS SRL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.74" calcext:value-type="float">
            <text:p><text:s/>2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646.47" calcext:value-type="float">
            <text:p><text:s/>646,4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374.65" calcext:value-type="float">
            <text:p><text:s/>3.374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ASSOCIAZIONE CENTRO TEATRALE MAMIMO'</text:p>
          </table:table-cell>
          <table:table-cell table:style-name="ce9" office:value-type="string" calcext:value-type="string">
            <text:p>Altre prestazioni professionali e specialistiche n.a.c. </text:p>
          </table:table-cell>
          <table:table-cell table:style-name="ce14" office:value-type="float" office:value="3320.8" calcext:value-type="float">
            <text:p><text:s/>3.320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8.16" calcext:value-type="float">
            <text:p><text:s/>28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5.67" calcext:value-type="float">
            <text:p><text:s/>25,6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7.14" calcext:value-type="float">
            <text:p><text:s/>27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5.58" calcext:value-type="float">
            <text:p><text:s/>2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9.04" calcext:value-type="float">
            <text:p><text:s/>29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0.04" calcext:value-type="float">
            <text:p><text:s/>30,0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8.12" calcext:value-type="float">
            <text:p><text:s/>38,1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9.07" calcext:value-type="float">
            <text:p><text:s/>39,0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7.56" calcext:value-type="float">
            <text:p><text:s/>27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1.23" calcext:value-type="float">
            <text:p><text:s/>121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15.56" calcext:value-type="float">
            <text:p><text:s/>115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58" calcext:value-type="float">
            <text:p><text:s/>1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5.45" calcext:value-type="float">
            <text:p><text:s/>35,4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1.36" calcext:value-type="float">
            <text:p><text:s/>121,3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58" calcext:value-type="float">
            <text:p><text:s/>1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58" calcext:value-type="float">
            <text:p><text:s/>1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21.8" calcext:value-type="float">
            <text:p><text:s/>121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9.24" calcext:value-type="float">
            <text:p><text:s/>79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44.24" calcext:value-type="float">
            <text:p><text:s/>44,2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14" calcext:value-type="float">
            <text:p><text:s/>16,1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9.42" calcext:value-type="float">
            <text:p><text:s/>69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7.08" calcext:value-type="float">
            <text:p><text:s/>37,0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5.81" calcext:value-type="float">
            <text:p><text:s/>55,8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0.5" calcext:value-type="float">
            <text:p><text:s/>50,5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71" calcext:value-type="float">
            <text:p><text:s/>15,7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58" calcext:value-type="float">
            <text:p><text:s/>1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76" calcext:value-type="float">
            <text:p><text:s/>15,7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29" calcext:value-type="float">
            <text:p><text:s/>16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4" calcext:value-type="float">
            <text:p><text:s/>1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29" calcext:value-type="float">
            <text:p><text:s/>16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29" calcext:value-type="float">
            <text:p><text:s/>16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80.61" calcext:value-type="float">
            <text:p><text:s/>180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29" calcext:value-type="float">
            <text:p><text:s/>16,2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6.4" calcext:value-type="float">
            <text:p><text:s/>16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.68" calcext:value-type="float">
            <text:p><text:s/>13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58" calcext:value-type="float">
            <text:p><text:s/>1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5.58" calcext:value-type="float">
            <text:p><text:s/>1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7.03" calcext:value-type="float">
            <text:p><text:s/>27,0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5.8" calcext:value-type="float">
            <text:p><text:s/>65,8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6.61" calcext:value-type="float">
            <text:p><text:s/>56,6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5.58" calcext:value-type="float">
            <text:p><text:s/>25,5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77.79" calcext:value-type="float">
            <text:p><text:s/>77,7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.68" calcext:value-type="float">
            <text:p><text:s/>13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.68" calcext:value-type="float">
            <text:p><text:s/>13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7" calcext:value-type="float">
            <text:p>24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TIM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3.68" calcext:value-type="float">
            <text:p><text:s/>13,6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DIPENDENTI COMUNALI DIVERSI</text:p>
          </table:table-cell>
          <table:table-cell table:style-name="ce9" office:value-type="string" calcext:value-type="string">
            <text:p>Organi istituzionali dell'amministrazione - Indennità</text:p>
          </table:table-cell>
          <table:table-cell table:style-name="ce14" office:value-type="float" office:value="162.65" calcext:value-type="float">
            <text:p><text:s/>162,6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AMBIENTE SPA</text:p>
          </table:table-cell>
          <table:table-cell table:style-name="ce9" office:value-type="string" calcext:value-type="string">
            <text:p>Contratti di servizio per la raccolta rifiuti </text:p>
          </table:table-cell>
          <table:table-cell table:style-name="ce14" office:value-type="float" office:value="289722.95" calcext:value-type="float">
            <text:p><text:s/>289.722,9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-57.99" calcext:value-type="float">
            <text:p>-57,9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-673.77" calcext:value-type="float">
            <text:p>-673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9.87" calcext:value-type="float">
            <text:p><text:s/>9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6.77" calcext:value-type="float">
            <text:p><text:s/>16,7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9.87" calcext:value-type="float">
            <text:p><text:s/>9,87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2131.89" calcext:value-type="float">
            <text:p><text:s/>2.131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6.7" calcext:value-type="float">
            <text:p><text:s/>16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4.56" calcext:value-type="float">
            <text:p><text:s/>14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77.26" calcext:value-type="float">
            <text:p><text:s/>77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1.09" calcext:value-type="float">
            <text:p><text:s/>11,0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97.51" calcext:value-type="float">
            <text:p><text:s/>197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67.38" calcext:value-type="float">
            <text:p><text:s/>67,3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12.06" calcext:value-type="float">
            <text:p><text:s/>312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56.15" calcext:value-type="float">
            <text:p><text:s/>56,1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96.43" calcext:value-type="float">
            <text:p><text:s/>96,4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97.51" calcext:value-type="float">
            <text:p><text:s/>197,5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208.74" calcext:value-type="float">
            <text:p><text:s/>208,7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8.01" calcext:value-type="float">
            <text:p><text:s/>108,01 </text:p>
          </table:table-cell>
          <table:table-cell table:number-columns-repeated="1019"/>
        </table:table-row>
        <table:table-row table:style-name="ro4">
          <table:table-cell table:style-name="ce4" office:value-type="float" office:value="43368" calcext:value-type="float">
            <text:p>25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TI SP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33.69" calcext:value-type="float">
            <text:p><text:s/>33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32.23" calcext:value-type="float">
            <text:p><text:s/>32,2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2.83" calcext:value-type="float">
            <text:p><text:s/>12,8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80.48" calcext:value-type="float">
            <text:p><text:s/>80,48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013.06" calcext:value-type="float">
            <text:p><text:s/>1.013,0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30.33" calcext:value-type="float">
            <text:p><text:s/>130,3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283.56" calcext:value-type="float">
            <text:p><text:s/>283,5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61.19" calcext:value-type="float">
            <text:p><text:s/>61,19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50.1" calcext:value-type="float">
            <text:p><text:s/>50,1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492.16" calcext:value-type="float">
            <text:p><text:s/>492,16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623.05" calcext:value-type="float">
            <text:p><text:s/>623,05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26.02" calcext:value-type="float">
            <text:p><text:s/>126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85.7" calcext:value-type="float">
            <text:p><text:s/>85,7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415.32" calcext:value-type="float">
            <text:p><text:s/>1.415,3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3.3" calcext:value-type="float">
            <text:p><text:s/>13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2.6" calcext:value-type="float">
            <text:p><text:s/>12,6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63.13" calcext:value-type="float">
            <text:p><text:s/>63,1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361.02" calcext:value-type="float">
            <text:p><text:s/>361,0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25.64" calcext:value-type="float">
            <text:p><text:s/>25,64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379.22" calcext:value-type="float">
            <text:p><text:s/>379,2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9.3" calcext:value-type="float">
            <text:p><text:s/>19,30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682.53" calcext:value-type="float">
            <text:p><text:s/>1.682,53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2.72" calcext:value-type="float">
            <text:p><text:s/>12,7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2.42" calcext:value-type="float">
            <text:p><text:s/>12,42 </text:p>
          </table:table-cell>
          <table:table-cell table:number-columns-repeated="1019"/>
        </table:table-row>
        <table:table-row table:style-name="ro4">
          <table:table-cell table:style-name="ce4" office:value-type="float" office:value="43369" calcext:value-type="float">
            <text:p>26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291.28" calcext:value-type="float">
            <text:p><text:s/>291,28 </text:p>
          </table:table-cell>
          <table:table-cell table:number-columns-repeated="1019"/>
        </table:table-row>
        <table:table-row table:style-name="ro4">
          <table:table-cell table:style-name="ce4" office:value-type="float" office:value="43370" calcext:value-type="float">
            <text:p>2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33.69" calcext:value-type="float">
            <text:p><text:s/>33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370" calcext:value-type="float">
            <text:p>2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33.69" calcext:value-type="float">
            <text:p><text:s/>33,69 </text:p>
          </table:table-cell>
          <table:table-cell table:number-columns-repeated="1019"/>
        </table:table-row>
        <table:table-row table:style-name="ro4">
          <table:table-cell table:style-name="ce4" office:value-type="float" office:value="43370" calcext:value-type="float">
            <text:p>2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63.82" calcext:value-type="float">
            <text:p><text:s/>163,82 </text:p>
          </table:table-cell>
          <table:table-cell table:number-columns-repeated="1019"/>
        </table:table-row>
        <table:table-row table:style-name="ro4">
          <table:table-cell table:style-name="ce4" office:value-type="float" office:value="43370" calcext:value-type="float">
            <text:p>2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464.26" calcext:value-type="float">
            <text:p><text:s/>464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370" calcext:value-type="float">
            <text:p>2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68.46" calcext:value-type="float">
            <text:p><text:s/>168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370" calcext:value-type="float">
            <text:p>2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54.89" calcext:value-type="float">
            <text:p><text:s/>154,89 </text:p>
          </table:table-cell>
          <table:table-cell table:number-columns-repeated="1019"/>
        </table:table-row>
        <table:table-row table:style-name="ro4">
          <table:table-cell table:style-name="ce4" office:value-type="float" office:value="43370" calcext:value-type="float">
            <text:p>2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Acqua </text:p>
          </table:table-cell>
          <table:table-cell table:style-name="ce14" office:value-type="float" office:value="168.46" calcext:value-type="float">
            <text:p><text:s/>168,46 </text:p>
          </table:table-cell>
          <table:table-cell table:number-columns-repeated="1019"/>
        </table:table-row>
        <table:table-row table:style-name="ro4">
          <table:table-cell table:style-name="ce4" office:value-type="float" office:value="43370" calcext:value-type="float">
            <text:p>2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IREN MERCATO SPA - EMILIA</text:p>
          </table:table-cell>
          <table:table-cell table:style-name="ce9" office:value-type="string" calcext:value-type="string">
            <text:p>Utenze e canoni per altri servizi n.a.c.</text:p>
          </table:table-cell>
          <table:table-cell table:style-name="ce14" office:value-type="float" office:value="103.26" calcext:value-type="float">
            <text:p><text:s/>103,26 </text:p>
          </table:table-cell>
          <table:table-cell table:number-columns-repeated="1019"/>
        </table:table-row>
        <table:table-row table:style-name="ro4">
          <table:table-cell table:style-name="ce4" office:value-type="float" office:value="43370" calcext:value-type="float">
            <text:p>27/9/18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9" office:value-type="string" calcext:value-type="string">
            <text:p>STIPENDI AMMINISTRATORI COMUNALI</text:p>
          </table:table-cell>
          <table:table-cell table:style-name="ce9" office:value-type="string" calcext:value-type="string">
            <text:p>Organi istituzionali dell'amministrazione - Indennità </text:p>
          </table:table-cell>
          <table:table-cell table:style-name="ce14" office:value-type="float" office:value="7459.4" calcext:value-type="float">
            <text:p><text:s/>7.459,40 </text:p>
          </table:table-cell>
          <table:table-cell table:number-columns-repeated="1019"/>
        </table:table-row>
        <table:table-row table:style-name="ro4">
          <table:table-cell table:style-name="ce4" office:value-type="float" office:value="43370" calcext:value-type="float">
            <text:p>27/9/18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9" office:value-type="string" calcext:value-type="string">
            <text:p>EDILNEC SRL</text:p>
          </table:table-cell>
          <table:table-cell table:style-name="ce9" office:value-type="string" calcext:value-type="string">
            <text:p>Fabbricati ad uso scolastico</text:p>
          </table:table-cell>
          <table:table-cell table:style-name="ce14" office:value-type="float" office:value="72234.46" calcext:value-type="float">
            <text:p><text:s/>72.234,46 </text:p>
          </table:table-cell>
          <table:table-cell table:number-columns-repeated="1019"/>
        </table:table-row>
        <table:table-row table:style-name="ro4" table:number-rows-repeated="10474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" table:cell-range-address="$'III°'.$A$3:.$AMJ$3" table:range-usable-as="repeat-column repeat-row"/>
          <table:named-range table:name="Excel_BuiltIn__FilterDatabase" table:base-cell-address="" table:cell-range-address="$'III°'.$A$3:.$E$1157"/>
        </table:named-expressions>
      </table:table>
      <table:named-expressions/>
      <table:database-ranges>
        <table:database-range table:name="__Anonymous_Sheet_DB__0" table:target-range-address="'III°'.A3:'III°'.E11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P0" style:volatile="true">
      <number:day/>
      <number:text>/</number:text>
      <number:month/>
      <number:text>/</number:text>
      <number:year/>
    </number:date-style>
    <number:text-style style:name="N120">
      <number:text-content/>
      <style:map style:condition="value()&gt;=0" style:apply-style-name="N120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6mm" fo:margin-left="8.13mm" fo:margin-right="6.6mm" style:first-page-number="continue" style:scale-to="100%" style:writing-mode="lr-tb"/>
      <style:header-style>
        <style:header-footer-properties fo:min-height="7.5mm" fo:margin-left="10.87mm" fo:margin-right="12.4mm" fo:margin-bottom="0mm"/>
      </style:header-style>
      <style:footer-style>
        <style:header-footer-properties fo:min-height="7.5mm" fo:margin-left="10.87mm" fo:margin-right="12.4mm" fo:margin-top="0mm"/>
      </style:footer-style>
    </style:page-layout>
    <style:page-layout style:name="Mpm4">
      <style:page-layout-properties fo:page-width="297mm" fo:page-height="210.01mm" style:num-format="1" style:print-orientation="landscape" fo:margin-top="6.35mm" fo:margin-bottom="8.89mm" fo:margin-left="7.87mm" fo:margin-right="8.13mm" style:first-page-number="continue" style:scale-to="100%" style:writing-mode="lr-tb"/>
      <style:header-style>
        <style:header-footer-properties fo:min-height="7.5mm" fo:margin-left="11.13mm" fo:margin-right="10.87mm" fo:margin-bottom="0mm"/>
      </style:header-style>
      <style:footer-style>
        <style:header-footer-properties fo:min-height="7.5mm" fo:margin-left="11.13mm" fo:margin-right="10.87mm" fo:margin-top="0mm"/>
      </style:footer-style>
    </style:page-layout>
    <style:page-layout style:name="Mpm5">
      <style:page-layout-properties fo:page-width="297mm" fo:page-height="210.01mm" style:num-format="1" style:print-orientation="landscape" fo:margin-top="8.64mm" fo:margin-bottom="8.38mm" fo:margin-left="8.13mm" fo:margin-right="5.84mm" style:first-page-number="continue" style:scale-to="100%" style:writing-mode="lr-tb"/>
      <style:header-style>
        <style:header-footer-properties fo:min-height="7.5mm" fo:margin-left="10.87mm" fo:margin-right="13.16mm" fo:margin-bottom="0mm"/>
      </style:header-style>
      <style:footer-style>
        <style:header-footer-properties fo:min-height="7.5mm" fo:margin-left="10.87mm" fo:margin-right="13.16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b0_" style:display-name="PageStyle_I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_b0_" style:display-name="PageStyle_II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_b0_" style:display-name="PageStyle_III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_b0_" style:display-name="PageStyle_IV°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3:41:57</meta:creation-date>
    <dc:date>2018-10-02T14:07:34.709000000</dc:date>
    <meta:print-date>2018-10-02T13:54:05</meta:print-date>
    <meta:editing-duration>PT1M33S</meta:editing-duration>
    <meta:editing-cycles>1</meta:editing-cycles>
    <meta:document-statistic meta:table-count="1" meta:cell-count="5776" meta:object-count="0"/>
    <meta:generator>LibreOffice/5.0.2.2$Windows_x86 LibreOffice_project/37b43f919e4de5eeaca9b9755ed688758a8251fe</meta:generator>
  </office:meta>
</office:document-meta>
</file>