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 New Roman" fo:font-size="11pt" fo:font-weight="normal" officeooo:paragraph-rsid="00031447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start" style:justify-single-word="false"/>
      <style:text-properties fo:color="#000000" style:font-name="Times New Roman" fo:font-size="11pt" fo:font-weight="normal" officeooo:paragraph-rsid="00031447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Times New Roman" fo:font-size="11pt" fo:font-weight="normal" officeooo:paragraph-rsid="00031447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start" style:justify-single-word="false"/>
      <style:text-properties fo:color="#000000" style:font-name="Times New Roman" fo:font-size="11pt" officeooo:paragraph-rsid="00031447" style:font-size-asian="11pt" style:font-size-complex="11pt"/>
    </style:style>
    <style:style style:name="P5" style:family="paragraph" style:parent-style-name="Standard">
      <style:paragraph-properties fo:margin-left="7.5cm" fo:margin-right="0cm" fo:text-align="center" style:justify-single-word="false" fo:text-indent="0cm" style:auto-text-indent="false"/>
      <style:text-properties style:font-name="Times New Roman" fo:font-size="11pt" fo:font-weight="normal" officeooo:paragraph-rsid="00031447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margin-left="7.5cm" fo:margin-right="0cm" fo:text-align="center" style:justify-single-word="false" fo:text-indent="0cm" style:auto-text-indent="false"/>
      <style:text-properties fo:color="#000000" style:font-name="Times New Roman" fo:font-size="11pt" fo:font-weight="normal" officeooo:paragraph-rsid="00031447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margin-left="8.5cm" fo:margin-right="0cm" fo:text-align="start" style:justify-single-word="false" fo:text-indent="0cm" style:auto-text-indent="false"/>
      <style:text-properties style:font-name="Times New Roman" fo:font-size="11pt" fo:font-weight="normal" officeooo:paragraph-rsid="00031447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margin-left="8.5cm" fo:margin-right="0cm" fo:text-align="start" style:justify-single-word="false" fo:text-indent="0cm" style:auto-text-indent="false"/>
      <style:text-properties fo:color="#000000" style:font-name="Times New Roman" fo:font-size="11pt" fo:font-weight="normal" officeooo:paragraph-rsid="00031447" style:font-size-asian="11pt" style:font-weight-asian="normal" style:font-size-complex="11pt" style:font-weight-complex="normal"/>
    </style:style>
    <style:style style:name="P9" style:family="paragraph" style:parent-style-name="Standard" style:master-page-name="">
      <style:paragraph-properties fo:margin-left="0cm" fo:margin-right="0cm" fo:text-align="start" style:justify-single-word="false" fo:text-indent="0cm" style:auto-text-indent="false" style:page-number="auto" fo:break-before="page"/>
      <style:text-properties fo:color="#000000" style:font-name="Times New Roman" fo:font-size="11pt" fo:font-weight="normal" officeooo:rsid="00031447" officeooo:paragraph-rsid="00031447" style:font-size-asian="11pt" style:font-weight-asian="normal" style:font-size-complex="11pt" style:font-weight-complex="normal"/>
    </style:style>
    <style:style style:name="P10" style:family="paragraph">
      <style:paragraph-properties fo:text-align="start"/>
      <style:text-properties style:text-line-through-style="none" style:text-line-through-type="none" fo:font-family="'Times New Roman'" style:font-style-name="Normale" style:font-family-generic="roman" style:font-pitch="variable" fo:font-size="10pt" fo:font-style="normal" style:text-underline-style="none" fo:font-weight="normal"/>
    </style:style>
    <style:style style:name="T1" style:family="text">
      <style:text-properties officeooo:rsid="00235fdb"/>
    </style:style>
    <style:style style:name="T2" style:family="text">
      <style:text-properties fo:color="#000000"/>
    </style:style>
    <style:style style:name="T3" style:family="text">
      <style:text-properties fo:color="#000000" officeooo:rsid="00235fdb"/>
    </style:style>
    <style:style style:name="T4" style:family="text">
      <style:text-properties fo:color="#000000" fo:font-style="normal" style:text-underline-style="none" fo:font-weight="normal" officeooo:rsid="00112e89" style:font-name-asian="Times New Roman1" style:font-style-asian="normal" style:font-weight-asian="normal" style:font-name-complex="Times New Roman1" style:font-style-complex="normal" style:font-weight-complex="normal"/>
    </style:style>
    <style:style style:name="T5" style:family="text">
      <style:text-properties fo:color="#000000" fo:font-style="normal" style:text-underline-style="none" fo:font-weight="normal" officeooo:rsid="0011b618" style:font-name-asian="Times New Roman1" style:font-style-asian="normal" style:font-weight-asian="normal" style:font-name-complex="Times New Roman1" style:font-style-complex="normal" style:font-weight-complex="normal"/>
    </style:style>
    <style:style style:name="T6" style:family="text">
      <style:text-properties fo:color="#000000" fo:font-style="normal" style:text-underline-style="none" fo:font-weight="normal" officeooo:rsid="001dff88" style:font-name-asian="Times New Roman1" style:font-style-asian="normal" style:font-weight-asian="normal" style:font-name-complex="Times New Roman1" style:font-style-complex="normal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235fdb" style:font-weight-asian="normal" style:font-weight-complex="normal"/>
    </style:style>
    <style:style style:name="T9" style:family="text">
      <style:text-properties fo:font-style="normal" fo:font-weight="normal" officeooo:rsid="0005e478" style:font-style-asian="normal" style:font-weight-asian="normal" style:font-name-complex="Arial" style:font-style-complex="normal" style:font-weight-complex="normal"/>
    </style:style>
    <style:style style:name="T10" style:family="text">
      <style:text-properties fo:font-style="normal" fo:font-weight="normal" officeooo:rsid="0005e478" style:font-name-asian="Arial" style:font-style-asian="normal" style:font-weight-asian="normal" style:font-name-complex="Arial" style:font-style-complex="normal" style:font-weight-complex="normal"/>
    </style:style>
    <style:style style:name="T11" style:family="text">
      <style:text-properties fo:font-style="normal" fo:font-weight="normal" officeooo:rsid="0008eb94" style:font-name-asian="Arial" style:font-style-asian="normal" style:font-weight-asian="normal" style:font-name-complex="Arial" style:font-style-complex="normal" style:font-weight-complex="normal"/>
    </style:style>
    <style:style style:name="gr1" style:family="graphic">
      <style:graphic-properties draw:textarea-vertical-align="top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top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Campo di testo 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17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oft-page-break/>Allegato) Modello di manifestazione di interesse.</text:p>
      <text:p text:style-name="P8">Al <text:span text:style-name="T1">Comune di Scandiano</text:span></text:p>
      <text:p text:style-name="P7"><text:span text:style-name="T2">PEC: </text:span><text:span text:style-name="T3">scandiano</text:span><text:span text:style-name="T2">@</text:span><text:span text:style-name="T3">cert.provincia.re</text:span><text:span text:style-name="T2">.it</text:span></text:p>
      <text:p text:style-name="P1"/>
      <text:p text:style-name="P1"/>
      <text:p text:style-name="P2">Oggetto: manifestazione di interesse a partecipare alla procedura negoziata, ai sensi dell’art. 36, comma</text:p>
      <text:p text:style-name="P4"><text:span text:style-name="T7">2, lett. b d.lgs. n. 50/2016, per </text:span><text:span text:style-name="T8">l'affidamento di l</text:span><text:span text:style-name="T9">aboratori</text:span><text:span text:style-name="T10"> teatrali </text:span><text:span text:style-name="T11">nelle scuole infanzia e primarie </text:span><text:span text:style-name="Internet_20_link"><text:span text:style-name="T4"><text:s/>- anno scolastico </text:span></text:span><text:span text:style-name="Internet_20_link"><text:span text:style-name="T5">2017</text:span></text:span><text:span text:style-name="Internet_20_link"><text:span text:style-name="T6">/</text:span></text:span><text:span text:style-name="Internet_20_link"><text:span text:style-name="T5">2018</text:span></text:span></text:p>
      <text:p text:style-name="P2"/>
      <text:p text:style-name="P2">Il/la sottoscritto/a <draw:control text:anchor-type="as-char" draw:z-index="0" draw:style-name="gr1" draw:text-style-name="P10" svg:width="11.78cm" svg:height="0.646cm" draw:control="control1"/></text:p>
      <text:p text:style-name="P2">(cognome) (nome)</text:p>
      <text:p text:style-name="P2"/>
      <text:p text:style-name="P2">nato a <draw:control text:anchor-type="as-char" draw:z-index="1" draw:style-name="gr1" draw:text-style-name="P10" svg:width="10.662cm" svg:height="0.646cm" draw:control="control2"/> il<text:tab/>(<draw:control text:anchor-type="as-char" draw:z-index="2" draw:style-name="gr1" draw:text-style-name="P10" svg:width="1.929cm" svg:height="0.646cm" draw:control="control3"/>) </text:p>
      <text:p text:style-name="P2">(luogo) (prov.)</text:p>
      <text:p text:style-name="P2"/>
      <text:p text:style-name="P2">residente a <draw:control text:anchor-type="as-char" draw:z-index="3" draw:style-name="gr1" draw:text-style-name="P10" svg:width="10.662cm" svg:height="0.646cm" draw:control="control4"/> (<draw:control text:anchor-type="as-char" draw:z-index="4" draw:style-name="gr1" draw:text-style-name="P10" svg:width="1.929cm" svg:height="0.646cm" draw:control="control5"/>)</text:p>
      <text:p text:style-name="P2">(luogo)</text:p>
      <text:p text:style-name="P2"/>
      <text:p text:style-name="P2">in Via <draw:control text:anchor-type="as-char" draw:z-index="5" draw:style-name="gr1" draw:text-style-name="P10" svg:width="10.662cm" svg:height="0.646cm" draw:control="control6"/> n. <draw:control text:anchor-type="as-char" draw:z-index="6" draw:style-name="gr1" draw:text-style-name="P10" svg:width="1.929cm" svg:height="0.646cm" draw:control="control7"/></text:p>
      <text:p text:style-name="P2">(indirizzo)</text:p>
      <text:p text:style-name="P2">in qualità di <draw:control text:anchor-type="as-char" draw:z-index="7" draw:style-name="gr1" draw:text-style-name="P10" svg:width="5.809cm" svg:height="0.646cm" draw:control="control8"/></text:p>
      <text:p text:style-name="P2">del<text:span text:style-name="T1">l'Ente e/o Associazione Culturale <text:s/></text:span><text:s/><draw:control text:anchor-type="as-char" draw:z-index="8" draw:style-name="gr1" draw:text-style-name="P10" svg:width="9.616cm" svg:height="0.646cm" draw:control="control9"/></text:p>
      <text:p text:style-name="P2">(ragione sociale)</text:p>
      <text:p text:style-name="P2"/>
      <text:p text:style-name="P2">con sede legale in <draw:control text:anchor-type="as-char" draw:z-index="9" draw:style-name="gr1" draw:text-style-name="P10" svg:width="10.662cm" svg:height="0.646cm" draw:control="control10"/></text:p>
      <text:p text:style-name="P2"/>
      <text:p text:style-name="P2">partita <text:span text:style-name="T1">Iva</text:span> <draw:control text:anchor-type="as-char" draw:z-index="10" draw:style-name="gr1" draw:text-style-name="P10" svg:width="3.809cm" svg:height="0.646cm" draw:control="control11"/> cod. fiscale <draw:control text:anchor-type="as-char" draw:z-index="11" draw:style-name="gr1" draw:text-style-name="P10" svg:width="3.809cm" svg:height="0.646cm" draw:control="control12"/> e Tel <draw:control text:anchor-type="as-char" draw:z-index="12" draw:style-name="gr1" draw:text-style-name="P10" svg:width="3.809cm" svg:height="0.646cm" draw:control="control13"/></text:p>
      <text:p text:style-name="P2">indirizzo e-mail <draw:control text:anchor-type="as-char" draw:z-index="13" draw:style-name="gr1" draw:text-style-name="P10" svg:width="5.169cm" svg:height="0.646cm" draw:control="control14"/> indirizzo PEC <draw:control text:anchor-type="as-char" draw:z-index="14" draw:style-name="gr1" draw:text-style-name="P10" svg:width="5.749cm" svg:height="0.646cm" draw:control="control15"/></text:p>
      <text:p text:style-name="P1"/>
      <text:p text:style-name="P3">CHIEDE</text:p>
      <text:p text:style-name="P3"/>
      <text:p text:style-name="P2">di essere invitato alla procedura negoziata, ai sensi dell’art. 36 comma 2 lett. b) del D.Lgs 50/2016, di cui all’avviso in oggetto.</text:p>
      <text:p text:style-name="P2"/>
      <text:p text:style-name="P2">A tal fine, ai sensi degli articoli 46 e 47 del D.P.R. 28 Dicembre 2000 n° 445, consapevole delle sanzioni</text:p>
      <text:p text:style-name="P2">penali, nel caso di dichiarazioni non veritiere, di formazione o uso di atti falsi , richiamate dall’art. 76 del</text:p>
      <text:p text:style-name="P2">D.P.R. 445 del 28 dicembre 2000;</text:p>
      <text:p text:style-name="P3">DICHIARA </text:p>
      <text:p text:style-name="P3"/>
      <text:p text:style-name="P2">1) Di essere in possesso di tutti i requisiti di partecipazione previsti dall’avviso di manifestazione di</text:p>
      <text:p text:style-name="P2">interesse di cui all’oggetto.</text:p>
      <text:p text:style-name="P2"/>
      <text:p text:style-name="P2">Il sottoscritto allega alla presente copia fotostatica di proprio documento di riconoscimento in</text:p>
      <text:p text:style-name="P2">corso di validità.</text:p>
      <text:p text:style-name="P2"/>
      <text:p text:style-name="P2">Luogo e data <draw:control text:anchor-type="as-char" draw:z-index="15" draw:style-name="gr1" draw:text-style-name="P10" svg:width="3.809cm" svg:height="0.646cm" draw:control="control16"/></text:p>
      <text:p text:style-name="P6">Firma del Rappresentante l’impresa</text:p>
      <text:p text:style-name="P6"/>
      <text:p text:style-name="P6"><draw:control text:anchor-type="as-char" svg:y="-0.295cm" draw:z-index="16" draw:style-name="gr2" draw:text-style-name="P10" svg:width="7.407cm" svg:height="0.646cm" draw:control="control17"/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8T10:29:09.500000000</meta:creation-date>
    <dc:date>2017-10-18T10:39:59.446000000</dc:date>
    <meta:editing-duration>PT8M29S</meta:editing-duration>
    <meta:editing-cycles>2</meta:editing-cycles>
    <meta:generator>LibreOffice/4.2.6.3$Windows_x86 LibreOffice_project/3fd416d4c6db7d3204c17ce57a1d70f6e531ee21</meta:generator>
    <meta:document-statistic meta:table-count="0" meta:image-count="0" meta:object-count="0" meta:page-count="2" meta:paragraph-count="32" meta:word-count="199" meta:character-count="1299" meta:non-whitespace-character-count="1112"/>
  </office:meta>
</office:document-meta>
</file>