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106.7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25.7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Dati_5f_previsionali_5f_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number-columns-repeated="250" table:default-cell-style-name="ce3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2" office:value-type="string" calcext:value-type="string">
            <text:p>DATI PREVISIONALI ANNO 2016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/>
          <table:table-cell table:style-name="ce53"/>
          <table:table-cell table:style-name="ce54" table:number-columns-repeated="1017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 office:value-type="float" office:value="322529.38" calcext:value-type="float">
            <text:p>322.529,38</text:p>
          </table:table-cell>
          <table:table-cell table:style-name="ce39"/>
          <table:table-cell table:style-name="ce51"/>
          <table:table-cell table:style-name="ce55"/>
          <table:table-cell table:style-name="ce53"/>
          <table:table-cell table:style-name="ce55" table:number-columns-repeated="1017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 office:value-type="float" office:value="3245592.26" calcext:value-type="float">
            <text:p>3.245.592,26</text:p>
          </table:table-cell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 office:value-type="float" office:value="7294944.88" calcext:value-type="float">
            <text:p>7.294.944,88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 <text:s text:c="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1967641.85" calcext:value-type="float">
            <text:p>11.967.641,85</text:p>
          </table:table-cell>
          <table:table-cell table:style-name="ce42" office:value-type="float" office:value="14146248.64" calcext:value-type="float">
            <text:p>14.146.248,64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1932000" calcext:value-type="float">
            <text:p>1.932.000,00</text:p>
          </table:table-cell>
          <table:table-cell table:style-name="ce43" office:value-type="float" office:value="1964947.6" calcext:value-type="float">
            <text:p>1.964.947,6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11:.C12])" office:value-type="float" office:value="13899641.85" calcext:value-type="float">
            <text:p>13.899.641,85</text:p>
          </table:table-cell>
          <table:table-cell table:style-name="ce44" table:formula="of:=SUM([.D11:.D12])" office:value-type="float" office:value="16111196.24" calcext:value-type="float">
            <text:p>16.111.196,24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text:s text:c="4"/>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</text:p>
          </table:table-cell>
          <table:table-cell table:style-name="ce34" office:value-type="float" office:value="1043460.59" calcext:value-type="float">
            <text:p>1.043.460,59</text:p>
          </table:table-cell>
          <table:table-cell table:style-name="ce45" office:value-type="float" office:value="1574314.99" calcext:value-type="float">
            <text:p>1.574.314,99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</text:p>
          </table:table-cell>
          <table:table-cell table:style-name="ce27" office:value-type="float" office:value="41563.19" calcext:value-type="float">
            <text:p>41.563,19</text:p>
          </table:table-cell>
          <table:table-cell table:style-name="ce45" office:value-type="float" office:value="71218.28" calcext:value-type="float">
            <text:p>71.218,28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30000" calcext:value-type="float">
            <text:p>30.000,00</text:p>
          </table:table-cell>
          <table:table-cell table:style-name="ce46" office:value-type="float" office:value="30000" calcext:value-type="float">
            <text:p>30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15:.C17])" office:value-type="float" office:value="1115023.78" calcext:value-type="float">
            <text:p>1.115.023,78</text:p>
          </table:table-cell>
          <table:table-cell table:style-name="ce44" table:formula="of:=SUM([.D15:.D17])" office:value-type="float" office:value="1675533.27" calcext:value-type="float">
            <text:p>1.675.533,27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 <text:s text:c="5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162838.4" calcext:value-type="float">
            <text:p>4.162.838,40</text:p>
          </table:table-cell>
          <table:table-cell table:style-name="ce45" office:value-type="float" office:value="6282353.04" calcext:value-type="float">
            <text:p>6.282.353,04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45" office:value-type="float" office:value="3000" calcext:value-type="float">
            <text:p>3.00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364000" calcext:value-type="float">
            <text:p>364.000,00</text:p>
          </table:table-cell>
          <table:table-cell table:style-name="ce45" office:value-type="float" office:value="364000" calcext:value-type="float">
            <text:p>364.00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35" office:value-type="float" office:value="426630" calcext:value-type="float">
            <text:p>426.630,00</text:p>
          </table:table-cell>
          <table:table-cell table:style-name="ce46" office:value-type="float" office:value="839784.66" calcext:value-type="float">
            <text:p>839.784,66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20:.C24])" office:value-type="float" office:value="4961468.4" calcext:value-type="float">
            <text:p>4.961.468,40</text:p>
          </table:table-cell>
          <table:table-cell table:style-name="ce44" table:formula="of:=SUM([.D20:.D24])" office:value-type="float" office:value="7494137.7" calcext:value-type="float">
            <text:p>7.494.137,7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11000" calcext:value-type="float">
            <text:p>11.000,00</text:p>
          </table:table-cell>
          <table:table-cell table:style-name="ce45" office:value-type="float" office:value="260200" calcext:value-type="float">
            <text:p>260.20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</text:p>
          </table:table-cell>
          <table:table-cell table:style-name="ce27" office:value-type="float" office:value="118200" calcext:value-type="float">
            <text:p>118.200,00</text:p>
          </table:table-cell>
          <table:table-cell table:style-name="ce45" office:value-type="float" office:value="165200" calcext:value-type="float">
            <text:p>165.20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9815000" calcext:value-type="float">
            <text:p>9.815.000,00</text:p>
          </table:table-cell>
          <table:table-cell table:style-name="ce45" office:value-type="float" office:value="9867000" calcext:value-type="float">
            <text:p>9.867.000,0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35" office:value-type="float" office:value="1200000" calcext:value-type="float">
            <text:p>1.200.000,00</text:p>
          </table:table-cell>
          <table:table-cell table:style-name="ce46" office:value-type="float" office:value="1200000" calcext:value-type="float">
            <text:p>1.200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27:.C30])" office:value-type="float" office:value="11144200" calcext:value-type="float">
            <text:p>11.144.200,00</text:p>
          </table:table-cell>
          <table:table-cell table:style-name="ce44" table:formula="of:=SUM([.D27:.D30])" office:value-type="float" office:value="11492400" calcext:value-type="float">
            <text:p>11.492.4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 <text:s text:c="1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31" office:value-type="float" office:value="700000" calcext:value-type="float">
            <text:p>700.000,00</text:p>
          </table:table-cell>
          <table:table-cell table:style-name="ce43" office:value-type="float" office:value="700000" calcext:value-type="float">
            <text:p>700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33:.C33])" office:value-type="float" office:value="700000" calcext:value-type="float">
            <text:p>700.000,00</text:p>
          </table:table-cell>
          <table:table-cell table:style-name="ce44" table:formula="of:=SUM([.D33:.D33])" office:value-type="float" office:value="700000" calcext:value-type="float">
            <text:p>700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0" calcext:value-type="float">
            <text:p>0,00</text:p>
          </table:table-cell>
          <table:table-cell table:style-name="ce43" office:value-type="float" office:value="370500" calcext:value-type="float">
            <text:p>370.500,00</text:p>
          </table:table-cell>
          <table:table-cell table:style-name="ce51"/>
          <table:table-cell table:style-name="ce56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36:.C36])" office:value-type="float" office:value="0" calcext:value-type="float">
            <text:p>0,00</text:p>
          </table:table-cell>
          <table:table-cell table:style-name="ce47" table:formula="of:=SUM([.D36:.D36])" office:value-type="float" office:value="370500" calcext:value-type="float">
            <text:p>370.5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</text:p>
          </table:table-cell>
          <table:table-cell table:style-name="ce30" office:value-type="float" office:value="1860150" calcext:value-type="float">
            <text:p>1.860.150,00</text:p>
          </table:table-cell>
          <table:table-cell table:style-name="ce42" office:value-type="float" office:value="1870150.02" calcext:value-type="float">
            <text:p>1.870.150,02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31" office:value-type="float" office:value="1233200" calcext:value-type="float">
            <text:p>1.233.200,00</text:p>
          </table:table-cell>
          <table:table-cell table:style-name="ce43" office:value-type="float" office:value="1488885.31" calcext:value-type="float">
            <text:p>1.488.885,31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39:.C40])" office:value-type="float" office:value="3093350" calcext:value-type="float">
            <text:p>3.093.350,00</text:p>
          </table:table-cell>
          <table:table-cell table:style-name="ce44" table:formula="of:=SUM([.D39:.D40])" office:value-type="float" office:value="3359035.33" calcext:value-type="float">
            <text:p>3.359.035,33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13]+[.C18]+[.C25]+[.C31]+[.C37]+[.C34]+[.C41]" office:value-type="float" office:value="34913684.03" calcext:value-type="float">
            <text:p>34.913.684,03</text:p>
          </table:table-cell>
          <table:table-cell table:style-name="ce48" table:formula="of:=[.D13]+[.D18]+[.D25]+[.D31]+[.D37]+[.D34]+[.D41]" office:value-type="float" office:value="41202802.54" calcext:value-type="float">
            <text:p>41.202.802,54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42]+[.C6]+[.C7]+[.C8]" office:value-type="float" office:value="38481805.67" calcext:value-type="float">
            <text:p>38.481.805,67</text:p>
          </table:table-cell>
          <table:table-cell table:style-name="ce48" table:formula="of:=[.D42]+[.D9]" office:value-type="float" office:value="48497747.42" calcext:value-type="float">
            <text:p>48.497.747,42</text:p>
          </table:table-cell>
          <table:table-cell table:style-name="ce51"/>
          <table:table-cell table:style-name="ce55" table:number-columns-repeated="1019"/>
        </table:table-row>
        <table:table-row table:style-name="ro9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2" office:value-type="string" calcext:value-type="string">
            <text:p>DATI PREVISIONALI ANNO 2017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 table:number-columns-repeated="1019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/>
          <table:table-cell table:style-name="ce39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/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 <text:s text:c="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1967641.85" calcext:value-type="float">
            <text:p>11.967.641,85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1932000" calcext:value-type="float">
            <text:p>1.932.0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55:.C56])" office:value-type="float" office:value="13899641.85" calcext:value-type="float">
            <text:p>13.899.641,85</text:p>
          </table:table-cell>
          <table:table-cell table:style-name="ce44" table:formula="of:=SUM([.D55:.D56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text:s text:c="4"/>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</text:p>
          </table:table-cell>
          <table:table-cell table:style-name="ce34" office:value-type="float" office:value="985460.59" calcext:value-type="float">
            <text:p>985.460,59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</text:p>
          </table:table-cell>
          <table:table-cell table:style-name="ce27" office:value-type="float" office:value="41563.19" calcext:value-type="float">
            <text:p>41.563,19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30000" calcext:value-type="float">
            <text:p>30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59:.C61])" office:value-type="float" office:value="1057023.78" calcext:value-type="float">
            <text:p>1.057.023,78</text:p>
          </table:table-cell>
          <table:table-cell table:style-name="ce44" table:formula="of:=SUM([.D59:.D61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 <text:s text:c="5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162838.4" calcext:value-type="float">
            <text:p>4.162.838,4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364000" calcext:value-type="float">
            <text:p>364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35" office:value-type="float" office:value="426630" calcext:value-type="float">
            <text:p>426.63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64:.C68])" office:value-type="float" office:value="4961468.4" calcext:value-type="float">
            <text:p>4.961.468,40</text:p>
          </table:table-cell>
          <table:table-cell table:style-name="ce44" table:formula="of:=SUM([.D64:.D68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11000" calcext:value-type="float">
            <text:p>11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</text:p>
          </table:table-cell>
          <table:table-cell table:style-name="ce27" office:value-type="float" office:value="0" calcext:value-type="float">
            <text:p>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519000" calcext:value-type="float">
            <text:p>519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35" office:value-type="float" office:value="1400000" calcext:value-type="float">
            <text:p>1.400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71:.C74])" office:value-type="float" office:value="1930000" calcext:value-type="float">
            <text:p>1.930.000,00</text:p>
          </table:table-cell>
          <table:table-cell table:style-name="ce44" table:formula="of:=SUM([.D71:.D74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 <text:s text:c="1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31" office:value-type="float" office:value="500000" calcext:value-type="float">
            <text:p>500.0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77:.C77])" office:value-type="float" office:value="500000" calcext:value-type="float">
            <text:p>500.000,00</text:p>
          </table:table-cell>
          <table:table-cell table:style-name="ce44" table:formula="of:=SUM([.D77:.D77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0" calcext:value-type="float">
            <text:p>0,00</text:p>
          </table:table-cell>
          <table:table-cell table:style-name="ce43"/>
          <table:table-cell table:style-name="ce51"/>
          <table:table-cell table:style-name="ce56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80:.C80])" office:value-type="float" office:value="0" calcext:value-type="float">
            <text:p>0,00</text:p>
          </table:table-cell>
          <table:table-cell table:style-name="ce47" table:formula="of:=SUM([.D80:.D80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</text:p>
          </table:table-cell>
          <table:table-cell table:style-name="ce30" office:value-type="float" office:value="1860150" calcext:value-type="float">
            <text:p>1.860.150,00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31" office:value-type="float" office:value="1233200" calcext:value-type="float">
            <text:p>1.233.2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83:.C84])" office:value-type="float" office:value="3093350" calcext:value-type="float">
            <text:p>3.093.350,00</text:p>
          </table:table-cell>
          <table:table-cell table:style-name="ce44" table:formula="of:=SUM([.D83:.D84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57]+[.C62]+[.C69]+[.C75]+[.C81]+[.C78]+[.C85]" office:value-type="float" office:value="25441484.03" calcext:value-type="float">
            <text:p>25.441.484,03</text:p>
          </table:table-cell>
          <table:table-cell table:style-name="ce48" table:formula="of:=[.D57]+[.D62]+[.D69]+[.D75]+[.D81]+[.D78]+[.D85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86]+[.C50]+[.C51]+[.C52]" office:value-type="float" office:value="25441484.03" calcext:value-type="float">
            <text:p>25.441.484,03</text:p>
          </table:table-cell>
          <table:table-cell table:style-name="ce48" table:formula="of:=[.D86]+[.D53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9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2" office:value-type="string" calcext:value-type="string">
            <text:p>DATI PREVISIONALI ANNO 2018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 table:number-columns-repeated="1019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/>
          <table:table-cell table:style-name="ce39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/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 <text:s text:c="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1967641.85" calcext:value-type="float">
            <text:p>11.967.641,85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1932000" calcext:value-type="float">
            <text:p>1.932.0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99:.C100])" office:value-type="float" office:value="13899641.85" calcext:value-type="float">
            <text:p>13.899.641,85</text:p>
          </table:table-cell>
          <table:table-cell table:style-name="ce44" table:formula="of:=SUM([.D99:.D100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text:s text:c="4"/>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</text:p>
          </table:table-cell>
          <table:table-cell table:style-name="ce34" office:value-type="float" office:value="1015460.59" calcext:value-type="float">
            <text:p>1.015.460,59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</text:p>
          </table:table-cell>
          <table:table-cell table:style-name="ce27" office:value-type="float" office:value="41563.19" calcext:value-type="float">
            <text:p>41.563,19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30000" calcext:value-type="float">
            <text:p>30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103:.C105])" office:value-type="float" office:value="1087023.78" calcext:value-type="float">
            <text:p>1.087.023,78</text:p>
          </table:table-cell>
          <table:table-cell table:style-name="ce44" table:formula="of:=SUM([.D103:.D105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 <text:s text:c="5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187838.4" calcext:value-type="float">
            <text:p>4.187.838,4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364000" calcext:value-type="float">
            <text:p>364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35" office:value-type="float" office:value="431630" calcext:value-type="float">
            <text:p>431.63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108:.C112])" office:value-type="float" office:value="5001468.4" calcext:value-type="float">
            <text:p>5.001.468,40</text:p>
          </table:table-cell>
          <table:table-cell table:style-name="ce44" table:formula="of:=SUM([.D108:.D112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11000" calcext:value-type="float">
            <text:p>11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</text:p>
          </table:table-cell>
          <table:table-cell table:style-name="ce27" office:value-type="float" office:value="0" calcext:value-type="float">
            <text:p>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284000" calcext:value-type="float">
            <text:p>284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35" office:value-type="float" office:value="1400000" calcext:value-type="float">
            <text:p>1.400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115:.C118])" office:value-type="float" office:value="1695000" calcext:value-type="float">
            <text:p>1.695.000,00</text:p>
          </table:table-cell>
          <table:table-cell table:style-name="ce44" table:formula="of:=SUM([.D115:.D118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 <text:s text:c="1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31" office:value-type="float" office:value="0" calcext:value-type="float">
            <text:p>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121:.C121])" office:value-type="float" office:value="0" calcext:value-type="float">
            <text:p>0,00</text:p>
          </table:table-cell>
          <table:table-cell table:style-name="ce44" table:formula="of:=SUM([.D121:.D121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0" calcext:value-type="float">
            <text:p>0,00</text:p>
          </table:table-cell>
          <table:table-cell table:style-name="ce43"/>
          <table:table-cell table:style-name="ce51"/>
          <table:table-cell table:style-name="ce56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124:.C124])" office:value-type="float" office:value="0" calcext:value-type="float">
            <text:p>0,00</text:p>
          </table:table-cell>
          <table:table-cell table:style-name="ce47" table:formula="of:=SUM([.D124:.D124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</text:p>
          </table:table-cell>
          <table:table-cell table:style-name="ce30" office:value-type="float" office:value="1860150" calcext:value-type="float">
            <text:p>1.860.150,00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31" office:value-type="float" office:value="1233200" calcext:value-type="float">
            <text:p>1.233.2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127:.C128])" office:value-type="float" office:value="3093350" calcext:value-type="float">
            <text:p>3.093.350,00</text:p>
          </table:table-cell>
          <table:table-cell table:style-name="ce44" table:formula="of:=SUM([.D127:.D128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101]+[.C106]+[.C113]+[.C119]+[.C125]+[.C122]+[.C129]" office:value-type="float" office:value="24776484.03" calcext:value-type="float">
            <text:p>24.776.484,03</text:p>
          </table:table-cell>
          <table:table-cell table:style-name="ce48" table:formula="of:=[.D101]+[.D106]+[.D113]+[.D119]+[.D125]+[.D122]+[.D129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130]+[.C94]+[.C95]+[.C96]" office:value-type="float" office:value="24776484.03" calcext:value-type="float">
            <text:p>24.776.484,03</text:p>
          </table:table-cell>
          <table:table-cell table:style-name="ce48" table:formula="of:=[.D130]+[.D97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9">
          <table:table-cell table:number-columns-repeated="1024"/>
        </table:table-row>
        <table:table-row table:style-name="ro10" table:number-rows-repeated="10484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79.4mm" fo:page-height="215.9mm" style:num-format="1" style:print-orientation="landscape" fo:margin-top="7.62mm" fo:margin-bottom="3.53mm" fo:margin-left="6.6mm" fo:margin-right="1.76mm" style:print-page-order="ltr" style:first-page-number="continue" style:scale-to="100%" style:writing-mode="lr-tb"/>
      <style:header-style>
        <style:header-footer-properties fo:min-height="7.5mm" fo:margin-left="12.4mm" fo:margin-right="17.23mm" fo:margin-bottom="0.85mm"/>
      </style:header-style>
      <style:footer-style>
        <style:header-footer-properties fo:min-height="7.5mm" fo:margin-left="12.4mm" fo:margin-right="17.23mm" fo:margin-top="0mm"/>
      </style:footer-style>
    </style:page-layout>
    <style:page-layout style:name="Mpm6">
      <style:page-layout-properties fo:page-width="215.9mm" fo:page-height="279.4mm" style:num-format="1" style:print-orientation="portrait" fo:margin-top="7.62mm" fo:margin-bottom="0mm" fo:margin-left="13.97mm" fo:margin-right="0mm" style:print-page-order="ltr" style:first-page-number="continue" style:scale-to="100%" style:writing-mode="lr-tb"/>
      <style:header-style>
        <style:header-footer-properties fo:min-height="7.5mm" fo:margin-left="5.03mm" fo:margin-right="19mm" fo:margin-bottom="0mm"/>
      </style:header-style>
      <style:footer-style>
        <style:header-footer-properties fo:min-height="7.5mm" fo:margin-left="5.03mm" fo:margin-right="19mm" fo:margin-top="0mm"/>
      </style:footer-style>
    </style:page-layout>
    <style:page-layout style:name="Mpm7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 style:writing-mode="lr-tb"/>
      <style:header-style>
        <style:header-footer-properties fo:min-height="7.5mm" fo:margin-left="8.33mm" fo:margin-right="14.01mm" fo:margin-bottom="0mm"/>
      </style:header-style>
      <style:footer-style>
        <style:header-footer-properties fo:min-height="7.5mm" fo:margin-left="8.33mm" fo:margin-right="14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7.11mm" fo:margin-bottom="0mm" fo:margin-left="8.13mm" fo:margin-right="4.99mm" style:print-page-order="ltr" style:first-page-number="continue" style:scale-to="100%" style:writing-mode="lr-tb"/>
      <style:header-style>
        <style:header-footer-properties svg:height="3.56mm" fo:margin-left="10.87mm" fo:margin-right="14.01mm" fo:margin-bottom="0mm"/>
      </style:header-style>
      <style:footer-style>
        <style:header-footer-properties fo:min-height="7.5mm" fo:margin-left="10.87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 style:data-style-name="N2" text:time-value="12:57:29.2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E_20_2016-18" style:display-name="PageStyle_prev E 2016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S_20_2016-18" style:display-name="PageStyle_prev S 2016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iconto_20_S" style:display-name="PageStyle_Rendiconto 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iconto_20_E" style:display-name="PageStyle_Rendiconto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S" style:display-name="PageStyle_Dati_previsionali_S" style:page-layout-name="Mpm5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>
        <style:region-left>
          <text:p><text:span text:style-name="MT1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Dati_5f_previsionali_5f_E" style:display-name="PageStyle_Dati_previsionali_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i_5f_rendiconto_5f_E" style:display-name="PageStyle_Dati_rendiconto_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ti_5f_rendiconto_5f_S" style:display-name="PageStyle_Dati_rendiconto_S" style:page-layout-name="Mpm8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>
        <style:region-left>
          <text:p><text:span text:style-name="MT2">ENTI LOCALI IN CONTABILITA' FINANZIARIA SOGGETTI AL DLGS 118/20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16-06-24T12:57:50.829000000</dc:date>
    <meta:generator>LibreOffice/5.0.2.2$Windows_x86 LibreOffice_project/37b43f919e4de5eeaca9b9755ed688758a8251fe</meta:generator>
    <meta:editing-duration>PT19M54S</meta:editing-duration>
    <meta:editing-cycles>3</meta:editing-cycles>
    <meta:document-statistic meta:table-count="1" meta:cell-count="360" meta:object-count="0"/>
  </office:meta>
</office:document-meta>
</file>