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FE0000019D6BB2918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style:font-size-asian="6pt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6pt" style:font-size-asian="6pt" style:font-name-complex="Arial"/>
    </style:style>
    <style:style style:name="P3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P4" style:family="paragraph" style:parent-style-name="Standard">
      <style:text-properties style:font-name="Arial" fo:font-size="8pt" style:font-size-asian="8pt" style:font-name-complex="Arial"/>
    </style:style>
    <style:style style:name="P5" style:family="paragraph" style:parent-style-name="Standard">
      <style:text-properties fo:color="#000000" style:font-name="Times New Roman" fo:font-size="11pt" officeooo:paragraph-rsid="0010879f" style:font-size-asian="11pt" style:font-name-complex="Arial" style:font-size-complex="11pt"/>
    </style:style>
    <style:style style:name="P6" style:family="paragraph" style:parent-style-name="Standard" style:list-style-name="WW8Num31">
      <style:paragraph-properties fo:text-align="justify" style:justify-single-word="false"/>
      <style:text-properties fo:color="#000000" style:font-name="Times New Roman" fo:font-size="11pt" officeooo:paragraph-rsid="0010879f" style:font-size-asian="11pt" style:font-name-complex="Arial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style="normal" fo:font-weight="normal" officeooo:paragraph-rsid="0010879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text-properties officeooo:paragraph-rsid="0010879f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rsid="001cdec0" officeooo:paragraph-rsid="0010879f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10879f" style:font-size-asian="11pt" style:font-size-complex="11pt"/>
    </style:style>
    <style:style style:name="P11" style:family="paragraph" style:parent-style-name="Standard">
      <style:paragraph-properties style:text-autospace="none"/>
      <style:text-properties style:font-name="Times New Roman" fo:font-size="11pt" officeooo:paragraph-rsid="001278e5" style:font-size-asian="11pt" style:font-size-complex="11pt"/>
    </style:style>
    <style:style style:name="P12" style:family="paragraph" style:parent-style-name="Standard">
      <style:paragraph-properties style:text-autospace="none"/>
      <style:text-properties officeooo:paragraph-rsid="001278e5"/>
    </style:style>
    <style:style style:name="P13" style:family="paragraph" style:parent-style-name="Standard">
      <style:paragraph-properties fo:margin-left="0.049cm" fo:margin-right="-0.187cm" fo:text-indent="0cm" style:auto-text-indent="false"/>
    </style:style>
    <style:style style:name="P14" style:family="paragraph" style:parent-style-name="Standard">
      <style:paragraph-properties fo:margin-left="7.539cm" fo:margin-right="0cm" fo:text-indent="0cm" style:auto-text-indent="false"/>
      <style:text-properties fo:color="#000000" style:font-name="Times New Roman" fo:font-size="11pt" officeooo:paragraph-rsid="0010879f" style:font-size-asian="11pt" style:font-name-complex="Arial" style:font-size-complex="11pt"/>
    </style:style>
    <style:style style:name="P15" style:family="paragraph" style:parent-style-name="Standard">
      <style:paragraph-properties fo:margin-left="7.539cm" fo:margin-right="0cm" fo:text-indent="0cm" style:auto-text-indent="false"/>
      <style:text-properties style:font-name="Times New Roman" fo:font-size="11pt" officeooo:paragraph-rsid="0010879f" style:font-size-asian="11pt" style:font-size-complex="11pt"/>
    </style:style>
    <style:style style:name="P16" style:family="paragraph" style:parent-style-name="Standard" style:master-page-name="First_20_Page">
      <style:paragraph-properties fo:margin-left="7.539cm" fo:margin-right="0cm" fo:text-indent="0cm" style:auto-text-indent="false" style:page-number="auto"/>
      <style:text-properties fo:color="#000000" style:font-name="Times New Roman" fo:font-size="11pt" officeooo:paragraph-rsid="0010879f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officeooo:paragraph-rsid="0010879f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line-height="120%" fo:text-align="start" style:justify-single-word="false" fo:orphans="2" fo:widows="2" fo:hyphenation-ladder-count="no-limit" fo:text-indent="0cm" style:auto-text-indent="false" style:text-autospace="none" style:punctuation-wrap="hanging" style:line-break="strict" style:vertical-align="middle" style:writing-mode="lr-tb"/>
      <style:text-properties style:font-name="Times New Roman" fo:font-size="11pt" style:text-underline-style="solid" style:text-underline-width="auto" style:text-underline-color="font-color" fo:font-weight="bold" officeooo:paragraph-rsid="001278e5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 style:text-autospace="none"/>
      <style:text-properties style:font-name="Times New Roman" fo:font-size="11pt" officeooo:paragraph-rsid="001278e5" style:font-size-asian="11pt" style:font-size-complex="11pt"/>
    </style:style>
    <style:style style:name="P20" style:family="paragraph" style:parent-style-name="Standard">
      <style:paragraph-properties fo:margin-left="1.931cm" fo:margin-right="0cm" fo:text-indent="-1.852cm" style:auto-text-indent="false">
        <style:tab-stops/>
      </style:paragraph-properties>
      <style:text-properties style:font-name="Times New Roman" fo:font-size="11pt" officeooo:paragraph-rsid="0010879f" style:font-size-asian="11pt" style:font-size-complex="11pt"/>
    </style:style>
    <style:style style:name="P21" style:family="paragraph" style:parent-style-name="Standard">
      <style:paragraph-properties fo:margin-left="1.931cm" fo:margin-right="0cm" fo:text-indent="-1.852cm" style:auto-text-indent="false">
        <style:tab-stops/>
      </style:paragraph-properties>
      <style:text-properties style:font-name="Times New Roman" fo:font-size="11pt" officeooo:paragraph-rsid="00111f41" style:font-size-asian="11pt" style:font-size-complex="11pt"/>
    </style:style>
    <style:style style:name="P22" style:family="paragraph" style:parent-style-name="Standard" style:list-style-name="WW8Num31">
      <style:paragraph-properties fo:margin-left="2cm" fo:margin-right="0cm" fo:text-align="justify" style:justify-single-word="false" fo:orphans="0" fo:widows="0" fo:hyphenation-ladder-count="no-limit" fo:text-indent="-0.6cm" style:auto-text-indent="false" style:writing-mode="lr-tb"/>
      <style:text-properties fo:color="#000000" style:font-name="Times New Roman" fo:font-size="11pt" officeooo:paragraph-rsid="0010879f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 style:list-style-name="WW8Num31">
      <style:paragraph-properties fo:margin-left="2cm" fo:margin-right="0cm" fo:text-align="justify" style:justify-single-word="false" fo:orphans="0" fo:widows="0" fo:hyphenation-ladder-count="no-limit" fo:text-indent="-0.6cm" style:auto-text-indent="false" style:writing-mode="lr-tb"/>
      <style:text-properties style:font-name="Times New Roman" fo:font-size="11pt" officeooo:paragraph-rsid="0010879f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7.435cm" fo:margin-right="0cm" fo:text-align="center" style:justify-single-word="false" fo:text-indent="0cm" style:auto-text-indent="false" style:text-autospace="none"/>
      <style:text-properties style:font-name="Times New Roman" fo:font-size="11pt" officeooo:paragraph-rsid="001278e5" style:font-size-asian="11pt" style:font-size-complex="11pt"/>
    </style:style>
    <style:style style:name="P25" style:family="paragraph" style:parent-style-name="Standard">
      <style:paragraph-properties fo:margin-left="7.488cm" fo:margin-right="0cm" fo:text-align="center" style:justify-single-word="false" fo:text-indent="0cm" style:auto-text-indent="false" style:text-autospace="none"/>
      <style:text-properties style:font-name="Times New Roman" fo:font-size="11pt" officeooo:paragraph-rsid="001278e5" style:font-size-asian="11pt" style:font-name-complex="Arial" style:font-size-complex="11pt"/>
    </style:style>
    <style:style style:name="P26" style:family="paragraph" style:parent-style-name="Heading_20_4">
      <style:text-properties style:font-name="Times New Roman" fo:font-size="11pt" style:font-size-asian="11pt" style:font-size-complex="11pt"/>
    </style:style>
    <style:style style:name="P27" style:family="paragraph" style:parent-style-name="_5b_No_20_paragraph_20_style_5d_">
      <style:paragraph-properties fo:hyphenation-ladder-count="no-limit"/>
      <style:text-properties fo:hyphenate="false" fo:hyphenation-remain-char-count="2" fo:hyphenation-push-char-count="2"/>
    </style:style>
    <style:style style:name="P28" style:family="paragraph">
      <style:paragraph-properties fo:text-align="center" style:writing-mode="lr-tb"/>
    </style:style>
    <style:style style:name="T1" style:family="text">
      <style:text-properties fo:text-transform="uppercase" fo:color="#000000" fo:font-size="10pt" fo:language="it" fo:country="IT" fo:font-weight="bold" style:font-size-asian="10pt" style:language-asian="it" style:country-asian="IT" style:font-weight-asian="bold"/>
    </style:style>
    <style:style style:name="T2" style:family="text">
      <style:text-properties fo:text-transform="uppercase" fo:color="#000000" style:font-name="Times New Roman" fo:font-weight="normal" style:font-weight-asian="normal" style:font-name-complex="Times New Roman" style:font-weight-complex="normal"/>
    </style:style>
    <style:style style:name="T3" style:family="text">
      <style:text-properties fo:text-transform="uppercase" fo:color="#000000" style:font-name="Times New Roman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text-transform="uppercase" fo:color="#000000" style:font-name="Times New Roman" style:font-name-asian="Times New Roman" style:font-name-complex="Times New Roman"/>
    </style:style>
    <style:style style:name="T5" style:family="text">
      <style:text-properties fo:text-transform="uppercase" fo:color="#000000" style:font-name="Times New Roman" style:font-name-asian="Times New Roman" style:font-name-complex="Times New Roman" style:font-weight-complex="bold"/>
    </style:style>
    <style:style style:name="T6" style:family="text">
      <style:text-properties fo:text-transform="uppercase" fo:color="#000000" style:font-name="Times New Roman" officeooo:rsid="0010879f" style:font-name-asian="Times New Roman" style:font-name-complex="Arial"/>
    </style:style>
    <style:style style:name="T7" style:family="text">
      <style:text-properties fo:text-transform="uppercase" fo:color="#000000" style:font-name="Times New Roman" style:font-name-complex="Times New Roman"/>
    </style:style>
    <style:style style:name="T8" style:family="text">
      <style:text-properties fo:text-transform="uppercase" fo:color="#000000" style:font-name="Times New Roman" fo:font-weight="bold" officeooo:rsid="0010879f" style:font-name-asian="Times New Roman" style:font-weight-asian="bold" style:font-name-complex="Arial" style:font-weight-complex="bold"/>
    </style:style>
    <style:style style:name="T9" style:family="text">
      <style:text-properties fo:text-transform="uppercase" fo:color="#000000" fo:font-weight="normal" style:font-weight-asian="normal" style:font-name-complex="Times New Roman" style:font-weight-complex="normal"/>
    </style:style>
    <style:style style:name="T10" style:family="text">
      <style:text-properties fo:text-transform="uppercase" fo:color="#000000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text-transform="uppercase" fo:color="#000000" style:font-name-asian="Times New Roman" style:font-name-complex="Times New Roman"/>
    </style:style>
    <style:style style:name="T12" style:family="text">
      <style:text-properties fo:text-transform="uppercase" fo:color="#000000" style:font-name-asian="Times New Roman" style:font-name-complex="Times New Roman" style:font-weight-complex="bold"/>
    </style:style>
    <style:style style:name="T13" style:family="text">
      <style:text-properties fo:text-transform="uppercase" fo:color="#000000" officeooo:rsid="0010879f" style:font-name-asian="Times New Roman" style:font-name-complex="Arial"/>
    </style:style>
    <style:style style:name="T14" style:family="text">
      <style:text-properties fo:text-transform="uppercase" fo:color="#000000" style:font-name-complex="Times New Roman"/>
    </style:style>
    <style:style style:name="T15" style:family="text">
      <style:text-properties fo:text-transform="uppercase" fo:color="#000000" fo:font-weight="bold" officeooo:rsid="0010879f" style:font-name-asian="Times New Roman" style:font-weight-asian="bold" style:font-name-complex="Arial" style:font-weight-complex="bold"/>
    </style:style>
    <style:style style:name="T16" style:family="text">
      <style:text-properties fo:text-transform="uppercase" fo:color="#000000" fo:font-weight="bold" officeooo:rsid="00111f41" style:font-name-asian="Times New Roman" style:font-weight-asian="bold" style:font-name-complex="Arial" style:font-weight-complex="bold"/>
    </style:style>
    <style:style style:name="T17" style:family="text"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T18" style:family="text">
      <style:text-properties fo:color="#000000" style:font-name="Arial" fo:font-size="10pt" fo:language="it" fo:country="IT" fo:font-weight="bold" style:font-name-asian="Arial" style:font-size-asian="10pt" style:language-asian="it" style:country-asian="IT" style:font-weight-asian="bold" style:font-name-complex="Arial"/>
    </style:style>
    <style:style style:name="T19" style:family="text">
      <style:text-properties fo:color="#000000" style:font-name="Arial" fo:font-size="8pt" fo:language="it" fo:country="IT" fo:font-style="italic" fo:font-weight="bold" style:font-size-asian="8pt" style:language-asian="it" style:country-asian="IT" style:font-style-asian="italic" style:font-weight-asian="bold" style:font-name-complex="Arial" style:font-size-complex="8pt"/>
    </style:style>
    <style:style style:name="T20" style:family="text">
      <style:text-properties fo:color="#000000" style:font-name="Arial" fo:font-size="8pt" fo:language="it" fo:country="IT" fo:font-style="italic" fo:font-weight="bold" style:font-name-asian="Arial" style:font-size-asian="8pt" style:language-asian="it" style:country-asian="IT" style:font-style-asian="italic" style:font-weight-asian="bold" style:font-name-complex="Arial" style:font-size-complex="8pt"/>
    </style:style>
    <style:style style:name="T21" style:family="text">
      <style:text-properties style:font-name="Arial" fo:font-size="6pt" fo:language="it" fo:country="IT" fo:font-weight="bold" style:font-size-asian="6pt" style:language-asian="it" style:country-asian="IT" style:font-weight-asian="bold" style:font-name-complex="Arial"/>
    </style:style>
    <style:style style:name="T22" style:family="text">
      <style:text-properties style:font-name="Arial" fo:font-size="6pt" fo:language="it" fo:country="IT" fo:font-weight="bold" style:font-name-asian="Arial" style:font-size-asian="6pt" style:language-asian="it" style:country-asian="IT" style:font-weight-asian="bold" style:font-name-complex="Arial"/>
    </style:style>
    <style:style style:name="T23" style:family="text">
      <style:text-properties style:font-name="Arial" fo:font-size="6pt" style:font-size-asian="6pt" style:font-name-complex="Arial"/>
    </style:style>
    <style:style style:name="T24" style:family="text">
      <style:text-properties style:font-name="Arial" fo:font-size="6pt" style:font-name-asian="Arial" style:font-size-asian="6pt" style:font-name-complex="Arial"/>
    </style:style>
    <style:style style:name="T25" style:family="text">
      <style:text-properties style:font-name="Arial" fo:font-size="7pt" fo:font-style="italic" style:font-size-asian="7pt" style:font-style-asian="italic" style:font-name-complex="Arial"/>
    </style:style>
    <style:style style:name="T26" style:family="text">
      <style:text-properties style:font-name="Arial" fo:font-size="7pt" fo:font-style="italic" style:font-name-asian="Arial" style:font-size-asian="7pt" style:font-style-asian="italic" style:font-name-complex="Arial"/>
    </style:style>
    <style:style style:name="T27" style:family="text">
      <style:text-properties style:font-name-complex="Arial"/>
    </style:style>
    <style:style style:name="T28" style:family="text">
      <style:text-properties fo:color="#000000" style:font-name-complex="Arial"/>
    </style:style>
    <style:style style:name="T29" style:family="text">
      <style:text-properties fo:color="#000000" officeooo:rsid="001d509d" style:font-name-complex="Arial"/>
    </style:style>
    <style:style style:name="T30" style:family="text">
      <style:text-properties fo:color="#000000" officeooo:rsid="001278e5" style:font-name-complex="Arial"/>
    </style:style>
    <style:style style:name="T31" style:family="text">
      <style:text-properties fo:color="#000000" style:font-name-asian="Arial" style:font-name-complex="Arial"/>
    </style:style>
    <style:style style:name="T32" style:family="text">
      <style:text-properties fo:color="#000000" officeooo:rsid="001d509d" style:font-name-asian="Arial" style:font-name-complex="Arial"/>
    </style:style>
    <style:style style:name="T33" style:family="text">
      <style:text-properties fo:color="#000000" style:font-name="Times New Roman" fo:font-size="11pt" fo:font-style="normal" fo:font-weight="normal" officeooo:rsid="001fb75c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4" style:family="text">
      <style:text-properties fo:color="#000000" style:font-name-asian="Times New Roman1" style:font-name-complex="Times New Roman1"/>
    </style:style>
    <style:style style:name="T35" style:family="text">
      <style:text-properties fo:color="#000000" officeooo:rsid="0047b343" style:font-name-asian="Times New Roman1" style:font-name-complex="Times New Roman1"/>
    </style:style>
    <style:style style:name="T36" style:family="text">
      <style:text-properties fo:color="#000000" officeooo:rsid="0010879f" style:font-name-asian="Times New Roman1" style:font-name-complex="Times New Roman1"/>
    </style:style>
    <style:style style:name="T37" style:family="text">
      <style:text-properties fo:color="#000000" fo:background-color="transparent" style:font-name-asian="Times New Roman1" style:font-name-complex="Times New Roman1"/>
    </style:style>
    <style:style style:name="T38" style:family="text">
      <style:text-properties fo:color="#000000" fo:background-color="transparent" style:font-name-asian="Times New Roman1" style:font-name-complex="Times New Roman1" loext:char-shading-value="0"/>
    </style:style>
    <style:style style:name="T39" style:family="text">
      <style:text-properties fo:color="#000000" fo:font-size="10pt" style:text-underline-style="none" fo:font-weight="normal" officeooo:rsid="001a47a0" style:font-size-asian="10pt" style:font-weight-asian="normal" style:font-name-complex="Arial" style:font-size-complex="10pt" style:font-weight-complex="normal"/>
    </style:style>
    <style:style style:name="T40" style:family="text">
      <style:text-properties officeooo:rsid="001d509d"/>
    </style:style>
    <style:style style:name="T41" style:family="text">
      <style:text-properties style:font-name-complex="Arial"/>
    </style:style>
    <style:style style:name="T42" style:family="text">
      <style:text-properties fo:language="it" fo:country="IT" officeooo:rsid="001d509d" style:font-name-complex="Arial"/>
    </style:style>
    <style:style style:name="T43" style:family="text">
      <style:text-properties style:font-name="Arial" fo:font-size="11pt" fo:font-weight="normal" officeooo:rsid="001fb75c" style:font-name-asian="Arial" style:font-size-asian="11pt" style:font-weight-asian="normal" style:font-name-complex="Times New Roman" style:font-size-complex="11pt" style:font-weight-complex="normal"/>
    </style:style>
    <style:style style:name="T44" style:family="text">
      <style:text-properties style:font-name-asian="Arial" style:font-name-complex="Arial"/>
    </style:style>
    <style:style style:name="T45" style:family="text">
      <style:text-properties officeooo:rsid="0010879f"/>
    </style:style>
    <style:style style:name="T46" style:family="text">
      <style:text-properties fo:font-weight="bold" officeooo:rsid="0010879f" style:font-weight-asian="bold" style:font-weight-complex="bold"/>
    </style:style>
    <style:style style:name="T47" style:family="text">
      <style:text-properties fo:font-weight="bold" officeooo:rsid="0010879f" style:font-name-asian="Times New Roman" style:font-weight-asian="bold" style:font-name-complex="Times New Roman" style:font-weight-complex="bold"/>
    </style:style>
    <style:style style:name="T48" style:family="text">
      <style:text-properties fo:font-size="11pt" style:font-name-asian="Times New Roman" style:font-size-asian="11pt" style:font-name-complex="Times New Roman" style:font-size-complex="11pt"/>
    </style:style>
    <style:style style:name="T49" style:family="text">
      <style:text-properties fo:font-size="11pt" officeooo:rsid="0010879f" style:font-name-asian="Times New Roman" style:font-size-asian="11pt" style:font-name-complex="Times New Roman" style:font-size-complex="11pt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officeooo:rsid="0010879f" style:font-size-asian="11pt" style:font-size-complex="11pt"/>
    </style:style>
    <style:style style:name="T52" style:family="text">
      <style:text-properties fo:font-size="11pt" fo:font-weight="normal" officeooo:rsid="001fb75c" style:font-name-asian="Arial" style:font-size-asian="11pt" style:font-weight-asian="normal" style:font-name-complex="Times New Roman" style:font-size-complex="11pt" style:font-weight-complex="normal"/>
    </style:style>
    <style:style style:name="T53" style:family="text">
      <style:text-properties style:font-name-asian="Times New Roman" style:font-name-complex="Times New Roman"/>
    </style:style>
    <style:style style:name="T54" style:family="text">
      <style:text-properties officeooo:rsid="0010879f" style:font-name-asian="Times New Roman" style:font-name-complex="Times New Roman"/>
    </style:style>
    <style:style style:name="T55" style:family="text">
      <style:text-properties style:font-name="Times New Roman" fo:font-size="11pt" fo:font-weight="normal" officeooo:rsid="001fb75c" style:font-name-asian="Arial" style:font-size-asian="11pt" style:font-weight-asian="normal" style:font-name-complex="Times New Roman" style:font-size-complex="11pt" style:font-weight-complex="normal"/>
    </style:style>
    <style:style style:name="T56" style:family="text">
      <style:text-properties style:font-name="Times New Roman" fo:font-weight="normal" officeooo:rsid="001fb75c" style:font-name-asian="Arial" style:font-weight-asian="normal" style:font-name-complex="Times New Roman" style:font-weight-complex="normal"/>
    </style:style>
    <style:style style:name="T57" style:family="text">
      <style:text-properties style:text-underline-style="solid" style:text-underline-width="auto" style:text-underline-color="font-color" officeooo:rsid="0010879f"/>
    </style:style>
    <style:style style:name="T58" style:family="text">
      <style:text-properties style:text-underline-style="solid" style:text-underline-width="auto" style:text-underline-color="font-color" fo:font-weight="bold" style:font-weight-asian="bold"/>
    </style:style>
    <style:style style:name="T59" style:family="text">
      <style:text-properties style:text-underline-style="solid" style:text-underline-width="auto" style:text-underline-color="font-color" fo:font-weight="bold" officeooo:rsid="0010879f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61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62" style:family="text">
      <style:text-properties style:use-window-font-color="true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63" style:family="text">
      <style:text-properties officeooo:rsid="001278e5"/>
    </style:style>
    <style:style style:name="T64" style:family="text">
      <style:text-properties fo:font-size="10pt" fo:font-weight="normal" officeooo:rsid="001c287e" style:font-size-asian="10pt" style:font-weight-asian="normal" style:font-name-complex="Arial" style:font-size-complex="10pt" style:font-weight-complex="normal"/>
    </style:style>
    <style:style style:name="T65" style:family="text">
      <style:text-properties style:font-name="Times New Roman" fo:font-size="11pt" style:font-size-asian="11pt" style:font-size-complex="11pt"/>
    </style:style>
    <style:style style:name="T66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62cm" fo:text-indent="-0.635cm" fo:margin-left="1.6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7cm" fo:text-indent="-0.635cm" fo:margin-left="2.2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32cm" fo:text-indent="-0.635cm" fo:margin-left="2.9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7cm" fo:text-indent="-0.635cm" fo:margin-left="3.5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02cm" fo:text-indent="-0.635cm" fo:margin-left="4.2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7cm" fo:text-indent="-0.635cm" fo:margin-left="4.8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72cm" fo:text-indent="-0.635cm" fo:margin-left="5.4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07cm" fo:text-indent="-0.635cm" fo:margin-left="6.1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42cm" fo:text-indent="-0.635cm" fo:margin-left="6.7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7cm" fo:text-indent="-0.635cm" fo:margin-left="7.37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62cm" fo:text-indent="-0.635cm" fo:margin-left="1.6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7cm" fo:text-indent="-0.635cm" fo:margin-left="2.2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32cm" fo:text-indent="-0.635cm" fo:margin-left="2.9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7cm" fo:text-indent="-0.635cm" fo:margin-left="3.5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02cm" fo:text-indent="-0.635cm" fo:margin-left="4.2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7cm" fo:text-indent="-0.635cm" fo:margin-left="4.8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72cm" fo:text-indent="-0.635cm" fo:margin-left="5.4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07cm" fo:text-indent="-0.635cm" fo:margin-left="6.1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42cm" fo:text-indent="-0.635cm" fo:margin-left="6.7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7cm" fo:text-indent="-0.635cm" fo:margin-left="7.377cm"/>
        </style:list-level-properties>
      </text:list-level-style-bullet>
    </text:list-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pan text:style-name="T28">Scandiano</text:span><text:span text:style-name="T31"> </text:span><text:span text:style-name="T32">18</text:span><text:span text:style-name="T28">/0</text:span><text:span text:style-name="T29">6</text:span><text:span text:style-name="T28">/0201</text:span><text:span text:style-name="T29">5</text:span></text:p>
      <text:p text:style-name="P17"><text:span text:style-name="T40">Prot.n°<text:tab/></text:span><text:span text:style-name="T63">14134</text:span><text:span text:style-name="T40">/2015</text:span></text:p>
      <text:p text:style-name="P14"/>
      <text:p text:style-name="P15"><text:span text:style-name="T28"/></text:p>
      <text:h text:style-name="P26" text:outline-level="4"><text:span text:style-name="T28"/></text:h>
      <text:p text:style-name="P20"><text:span text:style-name="T28">Oggetto:<text:tab/></text:span><text:span text:style-name="T9">Affidamento</text:span><text:span text:style-name="T10"> </text:span><text:span text:style-name="T9">a</text:span><text:span text:style-name="T10"> </text:span><text:span text:style-name="T9">terzi</text:span><text:span text:style-name="T10"> </text:span><text:span text:style-name="T9">del</text:span><text:span text:style-name="T10"> </text:span><text:span text:style-name="T9">servizio</text:span><text:span text:style-name="T10"> </text:span><text:span text:style-name="T9">di</text:span><text:span text:style-name="T10"> </text:span><text:span text:style-name="T9">trasporto</text:span><text:span text:style-name="T10"> </text:span><text:span text:style-name="T9">scolastico</text:span><text:span text:style-name="T10"> </text:span><text:span text:style-name="T9">nei</text:span><text:span text:style-name="T10"> </text:span><text:span text:style-name="T9">Comuni</text:span><text:span text:style-name="T10"> </text:span><text:span text:style-name="T9">di</text:span><text:span text:style-name="T10"> BAISO, </text:span><text:span text:style-name="T9">Casalgrande,</text:span><text:span text:style-name="T10"> </text:span><text:span text:style-name="T9">Castellarano,</text:span><text:span text:style-name="T10"> </text:span><text:span text:style-name="T9">Rubiera</text:span><text:span text:style-name="T10">, </text:span><text:span text:style-name="T9">Scandiano E VIANO.</text:span><text:span text:style-name="T12"> </text:span><text:span text:style-name="T14">ANNI</text:span><text:span text:style-name="T11"> </text:span><text:span text:style-name="T14">SCOLASTICI</text:span><text:span text:style-name="T11"> <text:s text:c="2"/></text:span><text:span text:style-name="T14">2015/2016</text:span><text:span text:style-name="T11"> </text:span><text:span text:style-name="T14">-2016/2017 </text:span><text:span text:style-name="T11">– </text:span><text:span text:style-name="T14">2017/2018</text:span><text:span text:style-name="T11"> </text:span><text:span text:style-name="T13">:</text:span></text:p>
      <text:p text:style-name="P21"><text:span text:style-name="T13"><text:tab/></text:span><text:span text:style-name="T15">articolo 10 </text:span><text:span text:style-name="T16">del </text:span><text:span text:style-name="T15"><text:s/>capitolato speciale d'appalto </text:span></text:p>
      <text:p text:style-name="P21"><text:span text:style-name="T15"><text:tab/></text:span><text:span text:style-name="T15">LOTTO 2) Comune di Casalgrande</text:span></text:p>
      <text:p text:style-name="P5"/>
      <text:p text:style-name="P5"><text:span text:style-name="T45"/></text:p>
      <text:p text:style-name="P5"><text:span text:style-name="T45"/></text:p>
      <text:p text:style-name="P5"><text:span text:style-name="T45">In riferimento a quanto previsto all'art.10 del Capitolato Speciale d'Appalto del Bando di Gara di cui all'oggetto, lotto 2 Comune di Casalgrande, n°4 mezzi </text:span><text:span text:style-name="T59">si corregge</text:span><text:span text:style-name="T46">, </text:span><text:span text:style-name="T45">coerentemente con quanto indicato <text:s/>nell'allegato 2 Linee e percorsi Comune di Casalgrande, come segue:</text:span></text:p>
      <text:list xml:id="list8221947911236605789" text:style-name="WW8Num31">
        <text:list-item>
          <text:p text:style-name="P6"><text:span text:style-name="T46">Lotto 2) Comune</text:span><text:span text:style-name="T47"> </text:span><text:span text:style-name="T46">di</text:span><text:span text:style-name="T47"> </text:span><text:span text:style-name="T46">Casalgrande</text:span><text:span text:style-name="T47"> </text:span><text:span text:style-name="T46">n°4</text:span><text:span text:style-name="T47"> </text:span><text:span text:style-name="T46">mezzi</text:span><text:span text:style-name="T47"> </text:span><text:span text:style-name="T46">di</text:span><text:span text:style-name="T47"> </text:span><text:span text:style-name="T46">cui</text:span><text:span text:style-name="T47"> </text:span></text:p>
        </text:list-item>
        <text:list-item>
          <text:p text:style-name="P23">n°2<text:span text:style-name="T53"> </text:span>mezzi<text:span text:style-name="T53"> </text:span>con<text:span text:style-name="T53"> </text:span>una<text:span text:style-name="T53"> </text:span>capienza<text:span text:style-name="T53"> </text:span>di<text:span text:style-name="T53"> </text:span>almeno<text:span text:style-name="T53"> </text:span><text:span text:style-name="T54">42</text:span><text:span text:style-name="T53"> </text:span>posti<text:span text:style-name="T53"> </text:span>a<text:span text:style-name="T53"> </text:span>sedere<text:span text:style-name="T53"> – </text:span>oltre<text:span text:style-name="T53"> </text:span>a<text:span text:style-name="T53"> </text:span>quello<text:span text:style-name="T53"> </text:span>riservato<text:span text:style-name="T53"> </text:span>al<text:span text:style-name="T53"> </text:span>conducente<text:span text:style-name="T53"> </text:span>ed<text:span text:style-name="T53"> </text:span>eventualmente<text:span text:style-name="T53"> </text:span>all<text:span text:style-name="T53">’</text:span>accompagnatore,<text:span text:style-name="T53"> </text:span></text:p>
        </text:list-item>
        <text:list-item>
          <text:p text:style-name="P23">n°1<text:span text:style-name="T53"> </text:span>mezzo<text:span text:style-name="T53"> </text:span>con<text:span text:style-name="T53"> </text:span>una<text:span text:style-name="T53"> </text:span>capienza<text:span text:style-name="T53"> </text:span>di<text:span text:style-name="T53"> </text:span>almeno<text:span text:style-name="T53"> </text:span><text:span text:style-name="T54">52</text:span>/<text:span text:style-name="T45">53</text:span><text:span text:style-name="T53"> </text:span>posti<text:span text:style-name="T53"> </text:span>a<text:span text:style-name="T53"> </text:span>sedere<text:span text:style-name="T53"> – </text:span>oltre<text:span text:style-name="T53"> </text:span>a<text:span text:style-name="T53"> </text:span>quello<text:span text:style-name="T53"> </text:span>riservato<text:span text:style-name="T53"> </text:span>al<text:span text:style-name="T53"> </text:span>conducente<text:span text:style-name="T53"> </text:span>ed<text:span text:style-name="T53"> </text:span>eventualmente<text:span text:style-name="T53"> <text:s/></text:span>all<text:span text:style-name="T53">’</text:span>accompagnatore,<text:span text:style-name="T53"> </text:span></text:p>
        </text:list-item>
        <text:list-item>
          <text:p text:style-name="P22"><text:span text:style-name="T54"><text:s/></text:span><text:span text:style-name="T45">n°1</text:span><text:span text:style-name="T54"> </text:span><text:span text:style-name="T45">mezzo</text:span><text:span text:style-name="T54"> </text:span><text:span text:style-name="T45">con</text:span><text:span text:style-name="T54"> </text:span><text:span text:style-name="T45">una</text:span><text:span text:style-name="T54"> </text:span><text:span text:style-name="T45">capienza</text:span><text:span text:style-name="T54"> </text:span><text:span text:style-name="T45">di</text:span><text:span text:style-name="T54"> 32/34 </text:span><text:span text:style-name="T45">posti</text:span><text:span text:style-name="T54"> </text:span><text:span text:style-name="T45">a</text:span><text:span text:style-name="T54"> </text:span><text:span text:style-name="T45">sedere</text:span><text:span text:style-name="T54"> – </text:span><text:span text:style-name="T45">oltre</text:span><text:span text:style-name="T54"> </text:span><text:span text:style-name="T45">a</text:span><text:span text:style-name="T54"> </text:span><text:span text:style-name="T45">quello</text:span><text:span text:style-name="T54"> </text:span><text:span text:style-name="T45">riservato</text:span><text:span text:style-name="T54"> </text:span><text:span text:style-name="T45">al</text:span><text:span text:style-name="T54"> </text:span><text:span text:style-name="T45">conducente</text:span><text:span text:style-name="T54"> </text:span><text:span text:style-name="T45">ed</text:span><text:span text:style-name="T54"> </text:span><text:span text:style-name="T45">eventualmente</text:span><text:span text:style-name="T54"> </text:span><text:span text:style-name="T45">all</text:span><text:span text:style-name="T54">’</text:span><text:span text:style-name="T45">accompagnatore.</text:span></text:p>
        </text:list-item>
      </text:list>
      <text:p text:style-name="P8"><text:span text:style-name="Internet_20_link"><text:span text:style-name="T55"/></text:span></text:p>
      <text:p text:style-name="P10"><text:span text:style-name="T36">Si ricorda che il disciplinare di gara prevede espressamente:</text:span></text:p>
      <text:p text:style-name="P10"><text:span text:style-name="T34">Le suddette richieste di chiarimenti potranno essere formulate fino a </text:span><text:span text:style-name="T35">sei giorni solari antecedenti la scadenza del bando </text:span><text:span text:style-name="T34">e la stazione appaltante si riserva di pubblicare sul profilo di committente www.comune.scandiano.re.it, </text:span><text:span text:style-name="T61">- </text:span><text:span text:style-name="T62">trasparenze amministrativa -avvisi e bandi di gara</text:span><text:span text:style-name="T34">, chiarimenti sugli atti di gara, sulle modalità di partecipazione o su quanto altro sia ritenuto utile, anche in conseguenza dei chiarimenti richies</text:span><text:span text:style-name="T37">ti</text:span><text:span text:style-name="T38">.</text:span></text:p>
      <text:p text:style-name="P7"><text:span text:style-name="Internet_20_link"><text:span text:style-name="T33">Le imprese interessate a presentare offerta sono pertanto invitate a controllare eventuali pubblicazioni sul sito indicato.</text:span></text:span></text:p>
      <text:p text:style-name="P9"><text:span text:style-name="T42"/></text:p>
      <text:p text:style-name="P11"><text:span text:style-name="T58">Responsabile</text:span><text:span text:style-name="T60"> </text:span><text:span text:style-name="T58">del</text:span><text:span text:style-name="T60"> </text:span><text:span text:style-name="T58">Procedimento:</text:span></text:p>
      <text:p text:style-name="P11">Dr.<text:span text:style-name="T53"> </text:span>Fulvio<text:span text:style-name="T53"> </text:span>Carretti</text:p>
      <text:p text:style-name="P11">Istituzione<text:span text:style-name="T53"> </text:span>dei<text:span text:style-name="T53"> </text:span>Servizi<text:span text:style-name="T53"> </text:span>Educativi<text:span text:style-name="T53"> </text:span>e<text:span text:style-name="T53"> </text:span>Scolastici<text:span text:style-name="T53"> </text:span>del<text:span text:style-name="T53"> </text:span>Comune<text:span text:style-name="T53"> </text:span>di<text:span text:style-name="T53"> </text:span>Scandiano<text:span text:style-name="T53"> </text:span></text:p>
      <text:p text:style-name="P11">Via<text:span text:style-name="T53"> </text:span>Fogliani<text:span text:style-name="T53"> </text:span>7</text:p>
      <text:p text:style-name="P11">42019<text:span text:style-name="T53"> </text:span>Scandiano<text:span text:style-name="T53"> </text:span>(R.E.)</text:p>
      <text:p text:style-name="P11">tel.<text:span text:style-name="T53"> </text:span>0522/764.280<text:tab/>fax<text:span text:style-name="T53"> </text:span>0522/1840117</text:p>
      <text:p text:style-name="P12"><text:span text:style-name="T65">e</text:span><text:span text:style-name="T66"> </text:span><text:span text:style-name="T65">mail:</text:span><text:span text:style-name="T66"> </text:span><text:a xlink:type="simple" xlink:href="mailto:f.carretti@comune.scandiano.re.it" text:style-name="Internet_20_link"><text:span text:style-name="Internet_20_link"><text:span text:style-name="T65">f.carretti@comune.scandiano.re.it</text:span></text:span></text:a></text:p>
      <text:p text:style-name="P18"><text:span text:style-name="Internet_20_link"><text:span text:style-name="T39">PEC: </text:span></text:span><text:span text:style-name="Internet_20_link"><text:span text:style-name="T64">f.carretti.scandiano@cert.provincia.re.it</text:span></text:span></text:p>
      <text:p text:style-name="P19"/>
      <text:p text:style-name="P19">Il<text:span text:style-name="T53"> </text:span>Direttore<text:span text:style-name="T53"> </text:span></text:p>
      <text:p text:style-name="P24">Istituzione<text:span text:style-name="T53"> </text:span>dei<text:span text:style-name="T53"> </text:span>Servizi<text:span text:style-name="T53"> </text:span>Educativi<text:span text:style-name="T53"> </text:span>e<text:span text:style-name="T53"> </text:span>Scolastici</text:p>
      <text:p text:style-name="P25">Fulvio<text:span text:style-name="T53"> </text:span>Carre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size="12pt" fo:language="it" fo:country="IT" style:letter-kerning="true" style:font-name-asian="Times New Roman" style:font-size-asian="12pt" style:language-asian="zh" style:country-asian="CN" style:font-name-complex="Times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1z0" style:family="text">
      <style:text-properties style:font-name="Symbol" style:font-name-complex="OpenSymbol1"/>
    </style:style>
    <style:style style:name="WW8Num31z1" style:family="text">
      <style:text-properties style:font-name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No_20_paragraph_20_style_5d_">
      <style:paragraph-properties fo:hyphenation-ladder-count="no-limit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0.049cm" fo:margin-right="-0.187cm" fo:text-indent="0cm" style:auto-text-indent="false"/>
    </style:style>
    <style:style style:name="MP3" style:family="paragraph">
      <style:paragraph-properties fo:text-align="center" style:writing-mode="lr-tb"/>
    </style:style>
    <style:style style:name="MP4" style:family="paragraph" style:parent-style-name="Standard">
      <style:paragraph-properties fo:text-align="end" style:justify-single-word="false"/>
      <style:text-properties style:font-name="Arial" fo:font-size="6pt" style:font-size-asian="6pt" style:font-name-complex="Arial"/>
    </style:style>
    <style:style style:name="MP5" style:family="paragraph" style:parent-style-name="Standard">
      <style:text-properties style:font-name="Arial" fo:font-size="6pt" style:font-size-asian="6pt" style:font-name-complex="Arial"/>
    </style:style>
    <style:style style:name="MP6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MP7" style:family="paragraph" style:parent-style-name="Standard">
      <style:text-properties style:font-name="Arial" fo:font-size="8pt" style:font-size-asian="8pt" style:font-name-complex="Arial"/>
    </style:style>
    <style:style style:name="MT1" style:family="text">
      <style:text-properties fo:text-transform="uppercase" fo:color="#000000" fo:font-size="10pt" fo:language="it" fo:country="IT" fo:font-weight="bold" style:font-size-asian="10pt" style:language-asian="it" style:country-asian="IT" style:font-weight-asian="bold"/>
    </style:style>
    <style:style style:name="MT2" style:family="text"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MT3" style:family="text">
      <style:text-properties fo:color="#000000" style:font-name="Arial" fo:font-size="10pt" fo:language="it" fo:country="IT" fo:font-weight="bold" style:font-name-asian="Arial" style:font-size-asian="10pt" style:language-asian="it" style:country-asian="IT" style:font-weight-asian="bold" style:font-name-complex="Arial"/>
    </style:style>
    <style:style style:name="MT4" style:family="text">
      <style:text-properties fo:color="#000000" style:font-name="Arial" fo:font-size="8pt" fo:language="it" fo:country="IT" fo:font-style="italic" fo:font-weight="bold" style:font-size-asian="8pt" style:language-asian="it" style:country-asian="IT" style:font-style-asian="italic" style:font-weight-asian="bold" style:font-name-complex="Arial" style:font-size-complex="8pt"/>
    </style:style>
    <style:style style:name="MT5" style:family="text">
      <style:text-properties fo:color="#000000" style:font-name="Arial" fo:font-size="8pt" fo:language="it" fo:country="IT" fo:font-style="italic" fo:font-weight="bold" style:font-name-asian="Arial" style:font-size-asian="8pt" style:language-asian="it" style:country-asian="IT" style:font-style-asian="italic" style:font-weight-asian="bold" style:font-name-complex="Arial" style:font-size-complex="8pt"/>
    </style:style>
    <style:style style:name="MT6" style:family="text">
      <style:text-properties style:font-name="Arial" fo:font-size="6pt" fo:language="it" fo:country="IT" fo:font-weight="bold" style:font-size-asian="6pt" style:language-asian="it" style:country-asian="IT" style:font-weight-asian="bold" style:font-name-complex="Arial"/>
    </style:style>
    <style:style style:name="MT7" style:family="text">
      <style:text-properties style:font-name="Arial" fo:font-size="6pt" fo:language="it" fo:country="IT" fo:font-weight="bold" style:font-name-asian="Arial" style:font-size-asian="6pt" style:language-asian="it" style:country-asian="IT" style:font-weight-asian="bold" style:font-name-complex="Arial"/>
    </style:style>
    <style:style style:name="MT8" style:family="text">
      <style:text-properties style:font-name="Arial" fo:font-size="6pt" style:font-size-asian="6pt" style:font-name-complex="Arial"/>
    </style:style>
    <style:style style:name="MT9" style:family="text">
      <style:text-properties style:font-name="Arial" fo:font-size="6pt" style:font-name-asian="Arial" style:font-size-asian="6pt" style:font-name-complex="Arial"/>
    </style:style>
    <style:style style:name="MT10" style:family="text">
      <style:text-properties style:font-name="Arial" fo:font-size="7pt" fo:font-style="italic" style:font-size-asian="7pt" style:font-style-asian="italic" style:font-name-complex="Arial"/>
    </style:style>
    <style:style style:name="MT11" style:family="text">
      <style:text-properties style:font-name="Arial" fo:font-size="7pt" fo:font-style="italic" style:font-name-asian="Arial" style:font-size-asian="7pt" style:font-style-asian="italic" style:font-name-complex="Arial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7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2.731cm" fo:margin-top="2.6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Cornice1" text:anchor-type="char" svg:x="-3.209cm" svg:y="-1.048cm" svg:width="2.496cm" svg:height="3.688cm" draw:z-index="1"><draw:text-box><text:p text:style-name="MP2"><draw:frame draw:style-name="Mfr2" draw:name="immagini1" text:anchor-type="as-char" svg:width="1.997cm" svg:height="3.251cm" draw:z-index="2"><draw:image xlink:href="Pictures/10000201000000FE0000019D6BB29180.png" xlink:type="simple" xlink:show="embed" xlink:actuate="onLoad"/></draw:frame></text:p></draw:text-box></draw:frame><draw:line text:anchor-type="char" draw:z-index="0" draw:style-name="Mgr1" draw:text-style-name="MP3" svg:x1="-0.381cm" svg:y1="-2.26cm" svg:x2="-0.381cm" svg:y2="2.441cm"><text:p/></draw:line><text:span text:style-name="MT1">direttore</text:span></text:p>
        <text:p text:style-name="MP1"><text:span text:style-name="MT2">Istituzione</text:span><text:span text:style-name="MT3"> </text:span><text:span text:style-name="MT2">dei</text:span><text:span text:style-name="MT3"> </text:span><text:span text:style-name="MT2">Servizi</text:span><text:span text:style-name="MT3"> </text:span><text:span text:style-name="MT2">Educativi</text:span><text:span text:style-name="MT3"> </text:span><text:span text:style-name="MT2">e</text:span><text:span text:style-name="MT3"> </text:span><text:span text:style-name="MT2">Scolastici</text:span></text:p>
        <text:p text:style-name="MP1"><text:span text:style-name="MT4">Dr.</text:span><text:span text:style-name="MT5"> </text:span><text:span text:style-name="MT4">Fulvio</text:span><text:span text:style-name="MT5"> </text:span><text:span text:style-name="MT4">Carretti</text:span><text:span text:style-name="MT5"> </text:span></text:p>
        <text:p text:style-name="MP4"/>
      </style:header>
      <style:footer>
        <text:p text:style-name="Standard"><text:span text:style-name="MT6">Direttore</text:span><text:span text:style-name="MT7"> – </text:span><text:span text:style-name="MT6">Istituzione</text:span><text:span text:style-name="MT7"> </text:span><text:span text:style-name="MT6">Servizi</text:span><text:span text:style-name="MT7"> </text:span><text:span text:style-name="MT6">Educativi</text:span><text:span text:style-name="MT7"> </text:span><text:span text:style-name="MT6">e</text:span><text:span text:style-name="MT7"> </text:span><text:span text:style-name="MT6">Scolastici</text:span></text:p>
        <text:p text:style-name="Standard"><text:span text:style-name="MT8">Via</text:span><text:span text:style-name="MT9"> </text:span><text:span text:style-name="MT8">Fogliani,</text:span><text:span text:style-name="MT9"> </text:span><text:span text:style-name="MT8">7</text:span><text:span text:style-name="MT9"> </text:span><text:span text:style-name="MT8">-</text:span><text:span text:style-name="MT9"> </text:span><text:span text:style-name="MT8">42019</text:span><text:span text:style-name="MT9"> </text:span><text:span text:style-name="MT8">Scandiano</text:span><text:span text:style-name="MT9"> </text:span><text:span text:style-name="MT8">(RE)</text:span><text:span text:style-name="MT9"> – </text:span><text:span text:style-name="MT8">e-mail:</text:span><text:span text:style-name="MT9"> </text:span><text:a xlink:type="simple" xlink:href="mailto:x.xxxxxxxxxi@comune.scandiano.re.it"><text:span text:style-name="Internet_20_link"><text:span text:style-name="MT8">f.carretti@comune.scandiano.re.it</text:span></text:span></text:a></text:p>
        <text:p text:style-name="Standard"><text:span text:style-name="MT8">Tel</text:span><text:span text:style-name="MT9"> </text:span><text:span text:style-name="MT8">039.0522.764.280</text:span><text:span text:style-name="MT9"> </text:span><text:span text:style-name="MT8">-</text:span><text:span text:style-name="MT9"> </text:span><text:span text:style-name="MT8">Fax</text:span><text:span text:style-name="MT9"> </text:span><text:span text:style-name="MT8">039.0522.1840117</text:span><text:span text:style-name="MT9"> </text:span></text:p>
        <text:p text:style-name="MP5"/>
        <text:p text:style-name="Standard"><text:span text:style-name="MT10">Sede</text:span><text:span text:style-name="MT11"> </text:span><text:span text:style-name="MT10">Municipale:</text:span><text:span text:style-name="MT11"> </text:span><text:span text:style-name="MT10">Corso</text:span><text:span text:style-name="MT11"> </text:span><text:span text:style-name="MT10">Vallisneri,</text:span><text:span text:style-name="MT11"> </text:span><text:span text:style-name="MT10">6</text:span><text:span text:style-name="MT11"> </text:span><text:span text:style-name="MT10">-</text:span><text:span text:style-name="MT11"> </text:span><text:span text:style-name="MT10">42019</text:span><text:span text:style-name="MT11"> </text:span><text:span text:style-name="MT10">Scandiano</text:span><text:span text:style-name="MT11"> </text:span><text:span text:style-name="MT10">(RE)</text:span><text:span text:style-name="MT11"> </text:span><text:span text:style-name="MT10">-</text:span><text:span text:style-name="MT11"> </text:span><text:span text:style-name="MT10">http//www.comune.scandiano.re.it</text:span></text:p>
        <text:p text:style-name="Standard"><text:span text:style-name="MT10">e-mail</text:span><text:span text:style-name="MT11"> </text:span><text:span text:style-name="MT10">certificata:</text:span><text:span text:style-name="MT11"> </text:span><text:a xlink:type="simple" xlink:href="mailto:scandiano@cert.provincia.re.it"><text:span text:style-name="Internet_20_link"><text:span text:style-name="MT10">scandiano@cert.provincia.re.it</text:span></text:span></text:a><text:span text:style-name="MT11"> <text:s/></text:span><text:span text:style-name="MT10">-</text:span><text:span text:style-name="MT11"> </text:span><text:span text:style-name="MT10">Tel</text:span><text:span text:style-name="MT11"> </text:span><text:span text:style-name="MT10">039.0522.764211</text:span><text:span text:style-name="MT11"> </text:span><text:span text:style-name="MT10">-</text:span><text:span text:style-name="MT11"> </text:span><text:span text:style-name="MT10">Fax</text:span><text:span text:style-name="MT11"> </text:span><text:span text:style-name="MT10">039.0522.857592</text:span><text:span text:style-name="MT11"> </text:span><text:span text:style-name="MT10">-</text:span><text:span text:style-name="MT11"> </text:span><text:span text:style-name="MT10">C.F./P.I.</text:span><text:span text:style-name="MT11"> </text:span><text:span text:style-name="MT10">00441150356</text:span></text:p>
        <text:p text:style-name="MP6"/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1:08:00</meta:creation-date>
    <dc:date>2015-06-18T11:58:49.86</dc:date>
    <meta:editing-duration>PT33M59S</meta:editing-duration>
    <meta:editing-cycles>3</meta:editing-cycles>
    <meta:generator>LibreOffice/4.0.4.2$Windows_x86 LibreOffice_project/9e9821abd0ffdbc09cd8c52eaa574fa09eb08f2</meta:generator>
    <meta:print-date>2015-06-18T11:48:20.15</meta:print-date>
    <meta:document-statistic meta:table-count="0" meta:image-count="1" meta:object-count="0" meta:page-count="1" meta:paragraph-count="33" meta:word-count="332" meta:character-count="2469" meta:non-whitespace-character-count="2150"/>
  </office:meta>
</office:document-meta>
</file>