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FE0000019D6BB2918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pt" style:font-size-asian="6pt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6pt" style:font-size-asian="6pt" style:font-name-complex="Arial"/>
    </style:style>
    <style:style style:name="P3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P4" style:family="paragraph" style:parent-style-name="Standard">
      <style:text-properties style:font-name="Arial" fo:font-size="8pt" style:font-size-asian="8pt" style:font-name-complex="Arial"/>
    </style:style>
    <style:style style:name="P5" style:family="paragraph" style:parent-style-name="Standard">
      <style:text-properties fo:color="#000000" style:font-name="Times New Roman" fo:font-size="11pt" officeooo:paragraph-rsid="0008cce1" style:font-size-asian="11pt" style:font-name-complex="Arial" style:font-size-complex="11pt"/>
    </style:style>
    <style:style style:name="P6" style:family="paragraph" style:parent-style-name="Standard">
      <style:text-properties fo:color="#000000" style:font-name="Times New Roman" fo:font-size="11pt" fo:font-weight="normal" officeooo:paragraph-rsid="0008cce1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officeooo:paragraph-rsid="0008cce1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style="normal" fo:font-weight="normal" officeooo:paragraph-rsid="0008cce1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08cce1" style:font-size-asian="11pt" style:font-size-complex="11pt"/>
    </style:style>
    <style:style style:name="P10" style:family="paragraph" style:parent-style-name="Standard">
      <style:paragraph-properties style:text-autospace="none"/>
      <style:text-properties style:font-name="Times New Roman" fo:font-size="11pt" officeooo:paragraph-rsid="0008cce1" style:font-size-asian="11pt" style:font-size-complex="11pt"/>
    </style:style>
    <style:style style:name="P11" style:family="paragraph" style:parent-style-name="Standard">
      <style:text-properties style:font-name="Times New Roman" fo:font-size="11pt" officeooo:paragraph-rsid="0008cce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08cce1" style:font-name-asian="Arial" style:font-size-asian="11pt" style:font-name-complex="Arial" style:font-size-complex="11pt"/>
    </style:style>
    <style:style style:name="P13" style:family="paragraph" style:parent-style-name="Standard">
      <style:paragraph-properties style:text-autospace="none"/>
      <style:text-properties officeooo:paragraph-rsid="0008cce1"/>
    </style:style>
    <style:style style:name="P14" style:family="paragraph" style:parent-style-name="Standard">
      <style:paragraph-properties fo:margin-left="7.488cm" fo:margin-right="0cm" fo:text-align="center" style:justify-single-word="false" fo:text-indent="0cm" style:auto-text-indent="false" style:text-autospace="none"/>
      <style:text-properties style:font-name="Times New Roman" fo:font-size="11pt" officeooo:paragraph-rsid="0008cce1" style:font-size-asian="11pt" style:font-name-complex="Arial" style:font-size-complex="11pt"/>
    </style:style>
    <style:style style:name="P15" style:family="paragraph" style:parent-style-name="Standard">
      <style:paragraph-properties fo:margin-left="0.049cm" fo:margin-right="-0.187cm" fo:text-indent="0cm" style:auto-text-indent="false"/>
    </style:style>
    <style:style style:name="P16" style:family="paragraph" style:parent-style-name="Standard">
      <style:paragraph-properties fo:margin-left="7.539cm" fo:margin-right="0cm" fo:text-indent="0cm" style:auto-text-indent="false"/>
      <style:text-properties style:font-name="Times New Roman" fo:font-size="11pt" officeooo:paragraph-rsid="0008cce1" style:font-size-asian="11pt" style:font-size-complex="11pt"/>
    </style:style>
    <style:style style:name="P17" style:family="paragraph" style:parent-style-name="Standard">
      <style:paragraph-properties fo:margin-left="7.539cm" fo:margin-right="0cm" fo:text-indent="0cm" style:auto-text-indent="false"/>
      <style:text-properties fo:color="#000000" style:font-name="Times New Roman" fo:font-size="11pt" officeooo:paragraph-rsid="0008cce1" style:font-size-asian="11pt" style:font-name-complex="Arial" style:font-size-complex="11pt"/>
    </style:style>
    <style:style style:name="P18" style:family="paragraph" style:parent-style-name="Standard" style:master-page-name="First_20_Page">
      <style:paragraph-properties fo:margin-left="7.539cm" fo:margin-right="0cm" fo:text-indent="0cm" style:auto-text-indent="false" style:page-number="auto"/>
      <style:text-properties fo:color="#000000" style:font-name="Times New Roman" fo:font-size="11pt" officeooo:paragraph-rsid="0008cce1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officeooo:paragraph-rsid="0008cce1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20%" fo:text-align="start" style:justify-single-word="false" fo:orphans="2" fo:widows="2" fo:hyphenation-ladder-count="no-limit" fo:text-indent="0cm" style:auto-text-indent="false" style:text-autospace="none" style:punctuation-wrap="hanging" style:line-break="strict" style:vertical-align="middle" style:writing-mode="lr-tb"/>
      <style:text-properties style:font-name="Times New Roman" fo:font-size="11pt" style:text-underline-style="solid" style:text-underline-width="auto" style:text-underline-color="font-color" fo:font-weight="bold" officeooo:paragraph-rsid="0008cce1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1.931cm" fo:margin-right="0cm" fo:text-indent="-1.852cm" style:auto-text-indent="false">
        <style:tab-stops/>
      </style:paragraph-properties>
      <style:text-properties fo:color="#000000" style:font-name="Times New Roman" fo:font-size="11pt" officeooo:paragraph-rsid="0008cce1" style:font-size-asian="11pt" style:font-name-complex="Arial" style:font-size-complex="11pt"/>
    </style:style>
    <style:style style:name="P22" style:family="paragraph" style:parent-style-name="Standard">
      <style:paragraph-properties fo:margin-left="1.931cm" fo:margin-right="0cm" fo:text-indent="-1.852cm" style:auto-text-indent="false">
        <style:tab-stops/>
      </style:paragraph-properties>
      <style:text-properties style:font-name="Times New Roman" fo:font-size="11pt" officeooo:paragraph-rsid="0008cce1" style:font-size-asian="11pt" style:font-size-complex="11pt"/>
    </style:style>
    <style:style style:name="P23" style:family="paragraph" style:parent-style-name="Standard">
      <style:paragraph-properties fo:margin-left="7.541cm" fo:margin-right="0cm" fo:text-align="center" style:justify-single-word="false" fo:text-indent="0cm" style:auto-text-indent="false" style:text-autospace="none"/>
      <style:text-properties style:font-name="Times New Roman" fo:font-size="11pt" officeooo:paragraph-rsid="0008cce1" style:font-size-asian="11pt" style:font-size-complex="11pt"/>
    </style:style>
    <style:style style:name="P24" style:family="paragraph" style:parent-style-name="Standard">
      <style:paragraph-properties fo:margin-left="7.435cm" fo:margin-right="0cm" fo:text-align="center" style:justify-single-word="false" fo:text-indent="0cm" style:auto-text-indent="false" style:text-autospace="none"/>
      <style:text-properties style:font-name="Times New Roman" fo:font-size="11pt" officeooo:paragraph-rsid="0008cce1" style:font-size-asian="11pt" style:font-size-complex="11pt"/>
    </style:style>
    <style:style style:name="P25" style:family="paragraph" style:parent-style-name="_5b_No_20_paragraph_20_style_5d_">
      <style:paragraph-properties fo:hyphenation-ladder-count="no-limit"/>
      <style:text-properties fo:text-transform="uppercase" fo:color="#000000" fo:font-size="10pt" fo:language="it" fo:country="IT" fo:font-weight="bold" style:font-size-asian="10pt" style:language-asian="it" style:country-asian="IT" style:font-weight-asian="bold" fo:hyphenate="false" fo:hyphenation-remain-char-count="2" fo:hyphenation-push-char-count="2"/>
    </style:style>
    <style:style style:name="P26" style:family="paragraph" style:parent-style-name="_5b_No_20_paragraph_20_style_5d_">
      <style:paragraph-properties fo:hyphenation-ladder-count="no-limit"/>
      <style:text-properties fo:hyphenate="false" fo:hyphenation-remain-char-count="2" fo:hyphenation-push-char-count="2"/>
    </style:style>
    <style:style style:name="P27" style:family="paragraph" style:parent-style-name="Heading_20_4">
      <style:text-properties fo:color="#000000" style:font-name="Times New Roman" fo:font-size="11pt" officeooo:paragraph-rsid="0008cce1" style:font-size-asian="11pt" style:font-name-complex="Arial" style:font-size-complex="11pt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T4" style:family="text">
      <style:text-properties fo:color="#000000" style:font-name="Arial" fo:font-size="10pt" fo:language="it" fo:country="IT" fo:font-weight="bold" style:font-name-asian="Arial" style:font-size-asian="10pt" style:language-asian="it" style:country-asian="IT" style:font-weight-asian="bold" style:font-name-complex="Arial"/>
    </style:style>
    <style:style style:name="T5" style:family="text">
      <style:text-properties fo:color="#000000" style:font-name="Arial" fo:font-size="8pt" fo:language="it" fo:country="IT" fo:font-style="italic" fo:font-weight="bold" style:font-size-asian="8pt" style:language-asian="it" style:country-asian="IT" style:font-style-asian="italic" style:font-weight-asian="bold" style:font-name-complex="Arial" style:font-size-complex="8pt"/>
    </style:style>
    <style:style style:name="T6" style:family="text">
      <style:text-properties fo:color="#000000" style:font-name="Arial" fo:font-size="8pt" fo:language="it" fo:country="IT" fo:font-style="italic" fo:font-weight="bold" style:font-name-asian="Arial" style:font-size-asian="8pt" style:language-asian="it" style:country-asian="IT" style:font-style-asian="italic" style:font-weight-asian="bold" style:font-name-complex="Arial" style:font-size-complex="8pt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officeooo:rsid="00112109" style:font-name-complex="Arial"/>
    </style:style>
    <style:style style:name="T9" style:family="text">
      <style:text-properties fo:color="#000000" style:font-name-asian="Arial" style:font-name-complex="Arial"/>
    </style:style>
    <style:style style:name="T10" style:family="text">
      <style:text-properties fo:color="#000000" officeooo:rsid="00112109" style:font-name-asian="Arial" style:font-name-complex="Arial"/>
    </style:style>
    <style:style style:name="T11" style:family="text">
      <style:text-properties fo:color="#000000" style:font-name-asian="Times New Roman1" style:font-name-complex="Times New Roman1"/>
    </style:style>
    <style:style style:name="T12" style:family="text">
      <style:text-properties fo:color="#000000" fo:background-color="transparent" style:font-name-asian="Times New Roman1" style:font-name-complex="Times New Roman1"/>
    </style:style>
    <style:style style:name="T13" style:family="text">
      <style:text-properties fo:color="#000000" fo:background-color="transparent" style:font-name-asian="Times New Roman1" style:font-name-complex="Times New Roman1" loext:char-shading-value="0"/>
    </style:style>
    <style:style style:name="T14" style:family="text">
      <style:text-properties fo:color="#000000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6pt" fo:language="it" fo:country="IT" fo:font-weight="bold" style:font-size-asian="6pt" style:language-asian="it" style:country-asian="IT" style:font-weight-asian="bold" style:font-name-complex="Arial"/>
    </style:style>
    <style:style style:name="T16" style:family="text">
      <style:text-properties style:font-name="Arial" fo:font-size="6pt" fo:language="it" fo:country="IT" fo:font-weight="bold" style:font-name-asian="Arial" style:font-size-asian="6pt" style:language-asian="it" style:country-asian="IT" style:font-weight-asian="bold" style:font-name-complex="Arial"/>
    </style:style>
    <style:style style:name="T17" style:family="text">
      <style:text-properties style:font-name="Arial" fo:font-size="6pt" style:font-size-asian="6pt" style:font-name-complex="Arial"/>
    </style:style>
    <style:style style:name="T18" style:family="text">
      <style:text-properties style:font-name="Arial" fo:font-size="6pt" style:font-name-asian="Arial" style:font-size-asian="6pt" style:font-name-complex="Arial"/>
    </style:style>
    <style:style style:name="T19" style:family="text">
      <style:text-properties style:font-name="Arial" fo:font-size="7pt" fo:font-style="italic" style:font-size-asian="7pt" style:font-style-asian="italic" style:font-name-complex="Arial"/>
    </style:style>
    <style:style style:name="T20" style:family="text">
      <style:text-properties style:font-name="Arial" fo:font-size="7pt" fo:font-style="italic" style:font-name-asian="Arial" style:font-size-asian="7pt" style:font-style-asian="italic" style:font-name-complex="Arial"/>
    </style:style>
    <style:style style:name="T21" style:family="text">
      <style:text-properties officeooo:rsid="00112109"/>
    </style:style>
    <style:style style:name="T22" style:family="text">
      <style:text-properties fo:text-transform="uppercase" fo:color="#000000" fo:font-weight="normal" style:font-weight-asian="normal" style:font-name-complex="Times New Roman" style:font-weight-complex="normal"/>
    </style:style>
    <style:style style:name="T23" style:family="text">
      <style:text-properties fo:text-transform="uppercase" fo:color="#000000" fo:font-weight="normal" style:font-name-asian="Times New Roman" style:font-weight-asian="normal" style:font-name-complex="Times New Roman" style:font-weight-complex="normal"/>
    </style:style>
    <style:style style:name="T24" style:family="text">
      <style:text-properties fo:text-transform="uppercase" fo:color="#000000" style:font-name-asian="Times New Roman" style:font-name-complex="Times New Roman"/>
    </style:style>
    <style:style style:name="T25" style:family="text">
      <style:text-properties fo:text-transform="uppercase" fo:color="#000000" style:font-name-asian="Times New Roman" style:font-name-complex="Times New Roman" style:font-weight-complex="bold"/>
    </style:style>
    <style:style style:name="T26" style:family="text">
      <style:text-properties fo:text-transform="uppercase" fo:color="#000000" style:font-name-asian="Times New Roman" style:font-name-complex="Arial"/>
    </style:style>
    <style:style style:name="T27" style:family="text">
      <style:text-properties fo:text-transform="uppercase" fo:color="#000000" style:font-name-complex="Times New Roman"/>
    </style:style>
    <style:style style:name="T28" style:family="text">
      <style:text-properties fo:text-transform="uppercase" fo:color="#000000" fo:font-weight="bold" style:font-name-asian="Times New Roman" style:font-weight-asian="bold" style:font-name-complex="Arial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31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32" style:family="text">
      <style:text-properties style:use-window-font-color="true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35" style:family="text">
      <style:text-properties style:font-name="Times New Roman" fo:font-size="11pt" style:font-size-asian="11pt" style:font-size-complex="11pt"/>
    </style:style>
    <style:style style:name="T3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7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<text:span text:style-name="T7">Scandiano</text:span><text:span text:style-name="T9"> </text:span><text:span text:style-name="T10">01</text:span><text:span text:style-name="T7">/0</text:span><text:span text:style-name="T8">7</text:span><text:span text:style-name="T7">/2015</text:span></text:p>
      <text:p text:style-name="P19">Prot.n°<text:span text:style-name="T21">15295</text:span>/2015</text:p>
      <text:p text:style-name="P17"/>
      <text:p text:style-name="P17"/>
      <text:p text:style-name="P17"/>
      <text:p text:style-name="P17"/>
      <text:h text:style-name="P27" text:outline-level="4"/>
      <text:p text:style-name="P21"/>
      <text:p text:style-name="P22"><text:span text:style-name="T7">Oggetto:<text:tab/></text:span><text:span text:style-name="T22">Affidamento</text:span><text:span text:style-name="T23"> </text:span><text:span text:style-name="T22">a</text:span><text:span text:style-name="T23"> </text:span><text:span text:style-name="T22">terzi</text:span><text:span text:style-name="T23"> </text:span><text:span text:style-name="T22">del</text:span><text:span text:style-name="T23"> </text:span><text:span text:style-name="T22">servizio</text:span><text:span text:style-name="T23"> </text:span><text:span text:style-name="T22">di</text:span><text:span text:style-name="T23"> </text:span><text:span text:style-name="T22">trasporto</text:span><text:span text:style-name="T23"> </text:span><text:span text:style-name="T22">scolastico</text:span><text:span text:style-name="T23"> </text:span><text:span text:style-name="T22">nei</text:span><text:span text:style-name="T23"> </text:span><text:span text:style-name="T22">Comuni</text:span><text:span text:style-name="T23"> </text:span><text:span text:style-name="T22">di</text:span><text:span text:style-name="T23"> BAISO, </text:span><text:span text:style-name="T22">Casalgrande,</text:span><text:span text:style-name="T23"> </text:span><text:span text:style-name="T22">Castellarano,</text:span><text:span text:style-name="T23"> </text:span><text:span text:style-name="T22">Rubiera</text:span><text:span text:style-name="T23">, </text:span><text:span text:style-name="T22">Scandiano E VIANO.</text:span><text:span text:style-name="T25"> </text:span><text:span text:style-name="T27">ANNI</text:span><text:span text:style-name="T24"> </text:span><text:span text:style-name="T27">SCOLASTICI</text:span><text:span text:style-name="T24"> <text:s text:c="2"/></text:span><text:span text:style-name="T27">2015/2016</text:span><text:span text:style-name="T24"> </text:span><text:span text:style-name="T27">-2016/2017 </text:span><text:span text:style-name="T24">– </text:span><text:span text:style-name="T27">2017/2018</text:span><text:span text:style-name="T24"> </text:span><text:span text:style-name="T26">:</text:span></text:p>
      <text:p text:style-name="P22"><text:span text:style-name="T26"><text:tab/>richiesta chiarimenti </text:span><text:span text:style-name="T28">LOTTO 6) Comune di Viano </text:span></text:p>
      <text:p text:style-name="P5"/>
      <text:p text:style-name="P5"/>
      <text:p text:style-name="P5"/>
      <text:p text:style-name="P5">In riferimento alla Vostra richiesta di chiarimento per il lotto in oggetto circa la tipologia del mezzo di riserva, coerentemente con quanto asserito per altri lotti di gara, visto <text:s/>quanto previsto all'art.10 del Capitolato Speciale d'Appalto del Bando di Gara di cui all'oggetto, lotto 6 Comune di Viano , n°3 Scuolabus più uno di riserva,</text:p>
      <text:p text:style-name="P6"/>
      <text:p text:style-name="P11"><text:span text:style-name="T29">si conferma che per ogni singola corsa al posto di uno scuolabus può essere offerto, a parità di capienza, anche un autobus, precisando che la ditta, </text:span><text:span text:style-name="T30">a seguito del sopralluogo obbligatorio, <text:s/>è ritenuta a perfetta conoscenza della particolarità dei percorsi, delle condizioni di viabilità, della morfologia del territorio.</text:span></text:p>
      <text:p text:style-name="P7"/>
      <text:p text:style-name="P7">Si ricorda che il disciplinare di gara prevede espressamente:</text:p>
      <text:p text:style-name="P9"><text:span text:style-name="T11">Le suddette richieste di chiarimenti potranno essere formulate fino a sei giorni solari antecedenti la scadenza del bando e la stazione appaltante si riserva di pubblicare sul profilo di committente www.comune.scandiano.re.it, </text:span><text:span text:style-name="T31">- </text:span><text:span text:style-name="T32">trasparenze amministrativa -avvisi e bandi di gara</text:span><text:span text:style-name="T11">, chiarimenti sugli atti di gara, sulle modalità di partecipazione o su quanto altro sia ritenuto utile, anche in conseguenza dei chiarimenti richies</text:span><text:span text:style-name="T12">ti</text:span><text:span text:style-name="T13">.</text:span></text:p>
      <text:p text:style-name="P8"><text:span text:style-name="Internet_20_link"><text:span text:style-name="T2">Le imprese interessate a presentare offerta sono pertanto invitate a controllare eventuali pubblicazioni sul sito indicato.</text:span></text:span></text:p>
      <text:p text:style-name="P12"/>
      <text:p text:style-name="P10"><text:span text:style-name="T33">Responsabile</text:span><text:span text:style-name="T34"> </text:span><text:span text:style-name="T33">del</text:span><text:span text:style-name="T34"> </text:span><text:span text:style-name="T33">Procedimento:</text:span></text:p>
      <text:p text:style-name="P10">Dr.<text:span text:style-name="T1"> </text:span>Fulvio<text:span text:style-name="T1"> </text:span>Carretti</text:p>
      <text:p text:style-name="P10">Istituzione<text:span text:style-name="T1"> </text:span>dei<text:span text:style-name="T1"> </text:span>Servizi<text:span text:style-name="T1"> </text:span>Educativi<text:span text:style-name="T1"> </text:span>e<text:span text:style-name="T1"> </text:span>Scolastici<text:span text:style-name="T1"> </text:span>del<text:span text:style-name="T1"> </text:span>Comune<text:span text:style-name="T1"> </text:span>di<text:span text:style-name="T1"> </text:span>Scandiano<text:span text:style-name="T1"> </text:span></text:p>
      <text:p text:style-name="P10">Via<text:span text:style-name="T1"> </text:span>Fogliani<text:span text:style-name="T1"> </text:span>7</text:p>
      <text:p text:style-name="P10">42019<text:span text:style-name="T1"> </text:span>Scandiano<text:span text:style-name="T1"> </text:span>(R.E.)</text:p>
      <text:p text:style-name="P10">tel.<text:span text:style-name="T1"> </text:span>0522/764.280<text:tab/>fax<text:span text:style-name="T1"> </text:span>0522/1840117</text:p>
      <text:p text:style-name="P13"><text:span text:style-name="T35">e</text:span><text:span text:style-name="T36"> </text:span><text:span text:style-name="T35">mail:</text:span><text:span text:style-name="T36"> </text:span><text:a xlink:type="simple" xlink:href="mailto:f.carretti@comune.scandiano.re.it" text:style-name="Internet_20_link"><text:span text:style-name="Internet_20_link"><text:span text:style-name="T35">f.carretti@comune.scandiano.re.it</text:span></text:span></text:a></text:p>
      <text:p text:style-name="P20"><text:span text:style-name="Internet_20_link"><text:span text:style-name="T14">PEC: </text:span></text:span><text:span text:style-name="Internet_20_link"><text:span text:style-name="T37">f.carretti.scandiano@cert.provincia.re.it</text:span></text:span></text:p>
      <text:p text:style-name="P23"/>
      <text:p text:style-name="P23">Il<text:span text:style-name="T1"> </text:span>Direttore<text:span text:style-name="T1"> </text:span></text:p>
      <text:p text:style-name="P24">Istituzione<text:span text:style-name="T1"> </text:span>dei<text:span text:style-name="T1"> </text:span>Servizi<text:span text:style-name="T1"> </text:span>Educativi<text:span text:style-name="T1"> </text:span>e<text:span text:style-name="T1"> </text:span>Scolastici</text:p>
      <text:p text:style-name="P14">Fulvio<text:span text:style-name="T1"> </text:span>Carre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size="12pt" fo:language="it" fo:country="IT" style:letter-kerning="true" style:font-name-asian="Times New Roman" style:font-size-asian="12pt" style:language-asian="zh" style:country-asian="CN" style:font-name-complex="Times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No_20_paragraph_20_style_5d_">
      <style:paragraph-properties fo:hyphenation-ladder-count="no-limit"/>
      <style:text-properties fo:text-transform="uppercase" fo:color="#000000" fo:font-size="10pt" fo:language="it" fo:country="IT" fo:font-weight="bold" style:font-size-asian="10pt" style:language-asian="it" style:country-asian="IT" style:font-weight-asian="bold" fo:hyphenate="false" fo:hyphenation-remain-char-count="2" fo:hyphenation-push-char-count="2"/>
    </style:style>
    <style:style style:name="MP2" style:family="paragraph" style:parent-style-name="Standard">
      <style:paragraph-properties fo:margin-left="0.049cm" fo:margin-right="-0.187cm" fo:text-indent="0cm" style:auto-text-indent="false"/>
    </style:style>
    <style:style style:name="MP3" style:family="paragraph">
      <style:paragraph-properties fo:text-align="center" style:writing-mode="lr-tb"/>
    </style:style>
    <style:style style:name="MP4" style:family="paragraph" style:parent-style-name="_5b_No_20_paragraph_20_style_5d_">
      <style:paragraph-properties fo:hyphenation-ladder-count="no-limit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end" style:justify-single-word="false"/>
      <style:text-properties style:font-name="Arial" fo:font-size="6pt" style:font-size-asian="6pt" style:font-name-complex="Arial"/>
    </style:style>
    <style:style style:name="MP6" style:family="paragraph" style:parent-style-name="Standard">
      <style:text-properties style:font-name="Arial" fo:font-size="6pt" style:font-size-asian="6pt" style:font-name-complex="Arial"/>
    </style:style>
    <style:style style:name="MP7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MP8" style:family="paragraph" style:parent-style-name="Standard">
      <style:text-properties style:font-name="Arial" fo:font-size="8pt" style:font-size-asian="8pt" style:font-name-complex="Arial"/>
    </style:style>
    <style:style style:name="MT1" style:family="text"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MT2" style:family="text">
      <style:text-properties fo:color="#000000" style:font-name="Arial" fo:font-size="10pt" fo:language="it" fo:country="IT" fo:font-weight="bold" style:font-name-asian="Arial" style:font-size-asian="10pt" style:language-asian="it" style:country-asian="IT" style:font-weight-asian="bold" style:font-name-complex="Arial"/>
    </style:style>
    <style:style style:name="MT3" style:family="text">
      <style:text-properties fo:color="#000000" style:font-name="Arial" fo:font-size="8pt" fo:language="it" fo:country="IT" fo:font-style="italic" fo:font-weight="bold" style:font-size-asian="8pt" style:language-asian="it" style:country-asian="IT" style:font-style-asian="italic" style:font-weight-asian="bold" style:font-name-complex="Arial" style:font-size-complex="8pt"/>
    </style:style>
    <style:style style:name="MT4" style:family="text">
      <style:text-properties fo:color="#000000" style:font-name="Arial" fo:font-size="8pt" fo:language="it" fo:country="IT" fo:font-style="italic" fo:font-weight="bold" style:font-name-asian="Arial" style:font-size-asian="8pt" style:language-asian="it" style:country-asian="IT" style:font-style-asian="italic" style:font-weight-asian="bold" style:font-name-complex="Arial" style:font-size-complex="8pt"/>
    </style:style>
    <style:style style:name="MT5" style:family="text">
      <style:text-properties style:font-name="Arial" fo:font-size="6pt" fo:language="it" fo:country="IT" fo:font-weight="bold" style:font-size-asian="6pt" style:language-asian="it" style:country-asian="IT" style:font-weight-asian="bold" style:font-name-complex="Arial"/>
    </style:style>
    <style:style style:name="MT6" style:family="text">
      <style:text-properties style:font-name="Arial" fo:font-size="6pt" fo:language="it" fo:country="IT" fo:font-weight="bold" style:font-name-asian="Arial" style:font-size-asian="6pt" style:language-asian="it" style:country-asian="IT" style:font-weight-asian="bold" style:font-name-complex="Arial"/>
    </style:style>
    <style:style style:name="MT7" style:family="text">
      <style:text-properties style:font-name="Arial" fo:font-size="6pt" style:font-size-asian="6pt" style:font-name-complex="Arial"/>
    </style:style>
    <style:style style:name="MT8" style:family="text">
      <style:text-properties style:font-name="Arial" fo:font-size="6pt" style:font-name-asian="Arial" style:font-size-asian="6pt" style:font-name-complex="Arial"/>
    </style:style>
    <style:style style:name="MT9" style:family="text">
      <style:text-properties style:font-name="Arial" fo:font-size="7pt" fo:font-style="italic" style:font-size-asian="7pt" style:font-style-asian="italic" style:font-name-complex="Arial"/>
    </style:style>
    <style:style style:name="MT10" style:family="text">
      <style:text-properties style:font-name="Arial" fo:font-size="7pt" fo:font-style="italic" style:font-name-asian="Arial" style:font-size-asian="7pt" style:font-style-asian="italic" style:font-name-complex="Arial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7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Cornice1" text:anchor-type="char" svg:x="-3.209cm" svg:y="-1.048cm" svg:width="2.496cm" svg:height="3.688cm" draw:z-index="1"><draw:text-box><text:p text:style-name="MP2"><draw:frame draw:style-name="Mfr2" draw:name="immagini1" text:anchor-type="as-char" svg:width="1.997cm" svg:height="3.251cm" draw:z-index="2"><draw:image xlink:href="Pictures/10000201000000FE0000019D6BB29180.png" xlink:type="simple" xlink:show="embed" xlink:actuate="onLoad"/></draw:frame></text:p></draw:text-box></draw:frame><draw:line text:anchor-type="char" draw:z-index="0" draw:style-name="Mgr1" draw:text-style-name="MP3" svg:x1="-0.381cm" svg:y1="-2.26cm" svg:x2="-0.381cm" svg:y2="2.441cm"><text:p/></draw:line>direttore</text:p>
        <text:p text:style-name="MP4"><text:span text:style-name="MT1">Istituzione</text:span><text:span text:style-name="MT2"> </text:span><text:span text:style-name="MT1">dei</text:span><text:span text:style-name="MT2"> </text:span><text:span text:style-name="MT1">Servizi</text:span><text:span text:style-name="MT2"> </text:span><text:span text:style-name="MT1">Educativi</text:span><text:span text:style-name="MT2"> </text:span><text:span text:style-name="MT1">e</text:span><text:span text:style-name="MT2"> </text:span><text:span text:style-name="MT1">Scolastici</text:span></text:p>
        <text:p text:style-name="MP4"><text:span text:style-name="MT3">Dr.</text:span><text:span text:style-name="MT4"> </text:span><text:span text:style-name="MT3">Fulvio</text:span><text:span text:style-name="MT4"> </text:span><text:span text:style-name="MT3">Carretti</text:span><text:span text:style-name="MT4"> </text:span></text:p>
        <text:p text:style-name="MP5"/>
      </style:header>
      <style:footer>
        <text:p text:style-name="Standard"><text:span text:style-name="MT5">Direttore</text:span><text:span text:style-name="MT6"> – </text:span><text:span text:style-name="MT5">Istituzione</text:span><text:span text:style-name="MT6"> </text:span><text:span text:style-name="MT5">Servizi</text:span><text:span text:style-name="MT6"> </text:span><text:span text:style-name="MT5">Educativi</text:span><text:span text:style-name="MT6"> </text:span><text:span text:style-name="MT5">e</text:span><text:span text:style-name="MT6"> </text:span><text:span text:style-name="MT5">Scolastici</text:span></text:p>
        <text:p text:style-name="Standard"><text:span text:style-name="MT7">Via</text:span><text:span text:style-name="MT8"> </text:span><text:span text:style-name="MT7">Fogliani,</text:span><text:span text:style-name="MT8"> </text:span><text:span text:style-name="MT7">7</text:span><text:span text:style-name="MT8"> </text:span><text:span text:style-name="MT7">-</text:span><text:span text:style-name="MT8"> </text:span><text:span text:style-name="MT7">42019</text:span><text:span text:style-name="MT8"> </text:span><text:span text:style-name="MT7">Scandiano</text:span><text:span text:style-name="MT8"> </text:span><text:span text:style-name="MT7">(RE)</text:span><text:span text:style-name="MT8"> – </text:span><text:span text:style-name="MT7">e-mail:</text:span><text:span text:style-name="MT8"> </text:span><text:a xlink:type="simple" xlink:href="mailto:x.xxxxxxxxxi@comune.scandiano.re.it"><text:span text:style-name="Internet_20_link"><text:span text:style-name="MT7">f.carretti@comune.scandiano.re.it</text:span></text:span></text:a></text:p>
        <text:p text:style-name="Standard"><text:span text:style-name="MT7">Tel</text:span><text:span text:style-name="MT8"> </text:span><text:span text:style-name="MT7">039.0522.764.280</text:span><text:span text:style-name="MT8"> </text:span><text:span text:style-name="MT7">-</text:span><text:span text:style-name="MT8"> </text:span><text:span text:style-name="MT7">Fax</text:span><text:span text:style-name="MT8"> </text:span><text:span text:style-name="MT7">039.0522.1840117</text:span><text:span text:style-name="MT8"> </text:span></text:p>
        <text:p text:style-name="MP6"/>
        <text:p text:style-name="Standard"><text:span text:style-name="MT9">Sede</text:span><text:span text:style-name="MT10"> </text:span><text:span text:style-name="MT9">Municipale:</text:span><text:span text:style-name="MT10"> </text:span><text:span text:style-name="MT9">Corso</text:span><text:span text:style-name="MT10"> </text:span><text:span text:style-name="MT9">Vallisneri,</text:span><text:span text:style-name="MT10"> </text:span><text:span text:style-name="MT9">6</text:span><text:span text:style-name="MT10"> </text:span><text:span text:style-name="MT9">-</text:span><text:span text:style-name="MT10"> </text:span><text:span text:style-name="MT9">42019</text:span><text:span text:style-name="MT10"> </text:span><text:span text:style-name="MT9">Scandiano</text:span><text:span text:style-name="MT10"> </text:span><text:span text:style-name="MT9">(RE)</text:span><text:span text:style-name="MT10"> </text:span><text:span text:style-name="MT9">-</text:span><text:span text:style-name="MT10"> </text:span><text:span text:style-name="MT9">http//www.comune.scandiano.re.it</text:span></text:p>
        <text:p text:style-name="Standard"><text:span text:style-name="MT9">e-mail</text:span><text:span text:style-name="MT10"> </text:span><text:span text:style-name="MT9">certificata:</text:span><text:span text:style-name="MT10"> </text:span><text:a xlink:type="simple" xlink:href="mailto:scandiano@cert.provincia.re.it"><text:span text:style-name="Internet_20_link"><text:span text:style-name="MT9">scandiano@cert.provincia.re.it</text:span></text:span></text:a><text:span text:style-name="MT10"> <text:s/></text:span><text:span text:style-name="MT9">-</text:span><text:span text:style-name="MT10"> </text:span><text:span text:style-name="MT9">Tel</text:span><text:span text:style-name="MT10"> </text:span><text:span text:style-name="MT9">039.0522.764211</text:span><text:span text:style-name="MT10"> </text:span><text:span text:style-name="MT9">-</text:span><text:span text:style-name="MT10"> </text:span><text:span text:style-name="MT9">Fax</text:span><text:span text:style-name="MT10"> </text:span><text:span text:style-name="MT9">039.0522.857592</text:span><text:span text:style-name="MT10"> </text:span><text:span text:style-name="MT9">-</text:span><text:span text:style-name="MT10"> </text:span><text:span text:style-name="MT9">C.F./P.I.</text:span><text:span text:style-name="MT10"> </text:span><text:span text:style-name="MT9">00441150356</text:span></text:p>
        <text:p text:style-name="MP7"/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2:49:10.97</meta:creation-date>
    <dc:date>2015-07-01T12:50:54.93</dc:date>
    <meta:editing-duration>P0D</meta:editing-duration>
    <meta:editing-cycles>1</meta:editing-cycles>
    <meta:document-statistic meta:table-count="0" meta:image-count="1" meta:object-count="0" meta:page-count="1" meta:paragraph-count="29" meta:word-count="318" meta:character-count="2375" meta:non-whitespace-character-count="2071"/>
    <meta:generator>LibreOffice/4.0.4.2$Windows_x86 LibreOffice_project/9e9821abd0ffdbc09cd8c52eaa574fa09eb08f2</meta:generator>
  </office:meta>
</office:document-meta>
</file>