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Modul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56.13mm"/>
    </style:style>
    <style:style style:name="co3" style:family="table-column">
      <style:table-column-properties fo:break-before="auto" style:column-width="73.31mm"/>
    </style:style>
    <style:style style:name="co4" style:family="table-column">
      <style:table-column-properties fo:break-before="auto" style:column-width="116.82mm"/>
    </style:style>
    <style:style style:name="co5" style:family="table-column">
      <style:table-column-properties fo:break-before="auto" style:column-width="18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6mm" fo:break-before="auto" style:use-optimal-row-height="true"/>
    </style:style>
    <style:style style:name="ta1" style:family="table" style:master-page-name="PageStyle_5f_I_b0_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1" table:number-columns-repeated="252" table:default-cell-style-name="ce10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° TRIMESTRE 2018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<text:s/>Importo </text:p>
            </table:table-cell>
            <table:table-cell table:style-name="ce18" table:number-columns-repeated="1019"/>
          </table:table-row>
        </table:table-header-rows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.PA.T. SOC. COOP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.52" calcext:value-type="float">
            <text:p><text:s/>8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832" calcext:value-type="float">
            <text:p><text:s/>6.8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71.08" calcext:value-type="float">
            <text:p><text:s/>271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588" calcext:value-type="float">
            <text:p><text:s/>6.5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968.36" calcext:value-type="float">
            <text:p><text:s/>968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836.32" calcext:value-type="float">
            <text:p><text:s/>1.83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09228.17" calcext:value-type="float">
            <text:p><text:s/>309.22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Y SAS DI BINI EUGENIO &amp; C.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976" calcext:value-type="float">
            <text:p><text:s/>9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3.81" calcext:value-type="float">
            <text:p><text:s/>113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7540.28" calcext:value-type="float">
            <text:p><text:s/>17.54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3" calcext:value-type="float">
            <text:p><text:s/>26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560.18" calcext:value-type="float">
            <text:p><text:s/>16.560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66.76" calcext:value-type="float">
            <text:p><text:s/>566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6822.89" calcext:value-type="float">
            <text:p><text:s/>6.822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.MA.B SNC DI BARBATI CORRADO E C.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2137.17" calcext:value-type="float">
            <text:p><text:s/>12.13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RATELLI BEDESCHI DI BEDESCHI PAOLO &amp; C. SNC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2924.4" calcext:value-type="float">
            <text:p><text:s/>42.92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IL ENGINEERING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9394" calcext:value-type="float">
            <text:p><text:s/>9.39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5490" calcext:value-type="float">
            <text:p><text:s/>5.4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1" calcext:value-type="float">
            <text:p>1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VANETON S.R.L.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0757.12" calcext:value-type="float">
            <text:p><text:s/>10.757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2" calcext:value-type="float">
            <text:p>1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559.78" calcext:value-type="float">
            <text:p><text:s/>8.559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2" calcext:value-type="float">
            <text:p>1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5.75" calcext:value-type="float">
            <text:p><text:s/>23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2" calcext:value-type="float">
            <text:p>1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721.97" calcext:value-type="float">
            <text:p><text:s/>5.72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2" calcext:value-type="float">
            <text:p>1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9943.76" calcext:value-type="float">
            <text:p><text:s/>19.943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3" calcext:value-type="float">
            <text:p>1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1026.38" calcext:value-type="float">
            <text:p><text:s/>41.026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TRE SNC DI FERRARI E MURATORI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10" calcext:value-type="float">
            <text:p><text:s/>1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0305.6" calcext:value-type="float">
            <text:p><text:s/>10.30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15657.9" calcext:value-type="float">
            <text:p><text:s/>15.65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13" calcext:value-type="float">
            <text:p><text:s/>31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430.4" calcext:value-type="float">
            <text:p><text:s/>1.43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8.54" calcext:value-type="float">
            <text:p><text:s/>78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32.08" calcext:value-type="float">
            <text:p><text:s/>932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790.36" calcext:value-type="float">
            <text:p><text:s/>4.79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42.52" calcext:value-type="float">
            <text:p><text:s/>542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865.8" calcext:value-type="float">
            <text:p><text:s/>9.86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29.57" calcext:value-type="float">
            <text:p><text:s/>729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.BE.SCO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31.45" calcext:value-type="float">
            <text:p><text:s/>231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CCARI STEFANO</text:p>
          </table:table-cell>
          <table:table-cell table:style-name="ce9" office:value-type="string" calcext:value-type="string">
            <text:p>Patrocinio legale </text:p>
          </table:table-cell>
          <table:table-cell table:style-name="ce14" office:value-type="float" office:value="3360.47" calcext:value-type="float">
            <text:p><text:s/>3.360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9.22" calcext:value-type="float">
            <text:p><text:s/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-ATTACK DI DOMENICO COS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1.56" calcext:value-type="float">
            <text:p><text:s/>121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LIBRERIA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45.11" calcext:value-type="float">
            <text:p><text:s/>245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PERGAMENA D'ORO SRL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86.83" calcext:value-type="float">
            <text:p><text:s/>886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1.44" calcext:value-type="float">
            <text:p><text:s/>42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RTOIA IMPRESA COSTRUZIONI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5763.78" calcext:value-type="float">
            <text:p><text:s/>25.763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5" calcext:value-type="float">
            <text:p>15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RANTOIO FONDOVALLE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6930.07" calcext:value-type="float">
            <text:p><text:s/>6.930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907.32" calcext:value-type="float">
            <text:p><text:s/>10.907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325.83" calcext:value-type="float">
            <text:p><text:s/>22.32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793.1" calcext:value-type="float">
            <text:p><text:s/>6.79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Beni per attività di rappresentanza 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11.55" calcext:value-type="float">
            <text:p><text:s/>1.111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749.63" calcext:value-type="float">
            <text:p><text:s/>749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553.88" calcext:value-type="float">
            <text:p><text:s/>2.553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1064.65" calcext:value-type="float">
            <text:p><text:s/>1.06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36.35" calcext:value-type="float">
            <text:p><text:s/>336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7.78" calcext:value-type="float">
            <text:p><text:s/>157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500.43" calcext:value-type="float">
            <text:p><text:s/>3.500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452.57" calcext:value-type="float">
            <text:p><text:s/>2.45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65.92" calcext:value-type="float">
            <text:p><text:s/>465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138.2" calcext:value-type="float">
            <text:p><text:s/>1.13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911.18" calcext:value-type="float">
            <text:p><text:s/>2.911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281.91" calcext:value-type="float">
            <text:p><text:s/>281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IT OUGINANE MOU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3.65" calcext:value-type="float">
            <text:p><text:s/>113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MOUNDI OMAR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5.4" calcext:value-type="float">
            <text:p><text:s/>5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ELIAEVA NATAL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8.08" calcext:value-type="float">
            <text:p><text:s/>6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'AMICO AGNESE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9.29" calcext:value-type="float">
            <text:p><text:s/>6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I FEDE PATRIZ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1.73" calcext:value-type="float">
            <text:p><text:s/>71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SSEBBAR NADI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3.41" calcext:value-type="float">
            <text:p><text:s/>63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JOCA LINDI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51.5" calcext:value-type="float">
            <text:p><text:s/>15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KOUKI FETHI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7.57" calcext:value-type="float">
            <text:p><text:s/>5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KRAVTSOVA HALY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8.45" calcext:value-type="float">
            <text:p><text:s/>6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NZELLA PETRA LIU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1.7" calcext:value-type="float">
            <text:p><text:s/>281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UTO GIUSEPPIN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5.28" calcext:value-type="float">
            <text:p><text:s/>65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ESTIFILIPPO VINCENZO GIUSEPP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93.76" calcext:value-type="float">
            <text:p><text:s/>593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VITIELLO VALENT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7.88" calcext:value-type="float">
            <text:p><text:s/>257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RTINAEMILIAN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81.6" calcext:value-type="float">
            <text:p><text:s/>68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L CHAHOUANMARIAM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94.05" calcext:value-type="float">
            <text:p><text:s/>394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6" calcext:value-type="float">
            <text:p>16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L GHOUTI KHADIJ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1.44" calcext:value-type="float">
            <text:p><text:s/>7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7" calcext:value-type="float">
            <text:p>17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12.33" calcext:value-type="float">
            <text:p><text:s/>112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7" calcext:value-type="float">
            <text:p>17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26.31" calcext:value-type="float">
            <text:p><text:s/>2.326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7" calcext:value-type="float">
            <text:p>17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MPROGRAMELOT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80" calcext:value-type="float">
            <text:p><text:s/>5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<text:s/>EZZRAIDI MOHAMED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4.95" calcext:value-type="float">
            <text:p><text:s/>11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CCETTA CAROL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8.2" calcext:value-type="float">
            <text:p><text:s/>8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IT BENAICHA NOR EDDINE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5.43" calcext:value-type="float">
            <text:p><text:s/>145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IT OUGINANE MOU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5.77" calcext:value-type="float">
            <text:p><text:s/>23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KTAS FIGEN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7.14" calcext:value-type="float">
            <text:p><text:s/>107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LCAZ ECATERIN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83.83" calcext:value-type="float">
            <text:p><text:s/>38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TTARCA NO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5.77" calcext:value-type="float">
            <text:p><text:s/>23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ARBIERI MARIN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4.48" calcext:value-type="float">
            <text:p><text:s/>184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EDESCHI MARZ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1.93" calcext:value-type="float">
            <text:p><text:s/>171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ELESHI VIOLET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47.37" calcext:value-type="float">
            <text:p><text:s/>747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ELIAEVA NATAL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6.04" calcext:value-type="float">
            <text:p><text:s/>20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CCONI MARIA CHIAR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7.51" calcext:value-type="float">
            <text:p><text:s/>117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HAKIRI FATIH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8.18" calcext:value-type="float">
            <text:p><text:s/>428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'AMICO GIUSEPP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0.06" calcext:value-type="float">
            <text:p><text:s/>9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ELLA POLLA GERARD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3.31" calcext:value-type="float">
            <text:p><text:s/>9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ILETTO ANGE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0.64" calcext:value-type="float">
            <text:p><text:s/>9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L ALAMI MOSTAF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2.37" calcext:value-type="float">
            <text:p><text:s/>232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L IRAOUI HANAN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2.48" calcext:value-type="float">
            <text:p><text:s/>182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L QOUMARI SAID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52.77" calcext:value-type="float">
            <text:p><text:s/>152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SPOSITO MAR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5.17" calcext:value-type="float">
            <text:p><text:s/>9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SSEBBAR NADI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9.58" calcext:value-type="float">
            <text:p><text:s/>99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ERRARI VALENT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8.2" calcext:value-type="float">
            <text:p><text:s/>8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LIGA HASSAN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4.88" calcext:value-type="float">
            <text:p><text:s/>94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ONTANA EDVIGE JOSEF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7.58" calcext:value-type="float">
            <text:p><text:s/>8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REMAH KWAKYE MILLICENT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64.76" calcext:value-type="float">
            <text:p><text:s/>264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ABE ABDOU SALAM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6.63" calcext:value-type="float">
            <text:p><text:s/>116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IOVANNETTI FULV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8.12" calcext:value-type="float">
            <text:p><text:s/>148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JINI MARGARIT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6.65" calcext:value-type="float">
            <text:p><text:s/>28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RECO LUIG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5.17" calcext:value-type="float">
            <text:p><text:s/>9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HAGAN PORTIA SAGO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5.57" calcext:value-type="float">
            <text:p><text:s/>8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HAMOUDA ABDERRAHMAN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7.58" calcext:value-type="float">
            <text:p><text:s/>8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VANOVA ROSSITZ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3.57" calcext:value-type="float">
            <text:p><text:s/>133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KELMENDI MIRAND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.71" calcext:value-type="float">
            <text:p><text:s/>80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KOUKI FETHI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2.9" calcext:value-type="float">
            <text:p><text:s/>282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TONA ENZ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6.6" calcext:value-type="float">
            <text:p><text:s/>21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MBIASE CINZ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9.02" calcext:value-type="float">
            <text:p><text:s/>10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OMBARDO GIUSEPP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8.41" calcext:value-type="float">
            <text:p><text:s/>78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CORRI MAJLIND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.29" calcext:value-type="float">
            <text:p><text:s/>16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CORRI VALENTIN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1.03" calcext:value-type="float">
            <text:p><text:s/>8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NHAILIN SAID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4.38" calcext:value-type="float">
            <text:p><text:s/>204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IMAVERA CARME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9.3" calcext:value-type="float">
            <text:p><text:s/>179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RAJAFELLAH MOHAMMED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5.64" calcext:value-type="float">
            <text:p><text:s/>185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RAMADANI MUHAMET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79.32" calcext:value-type="float">
            <text:p><text:s/>479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ROCCO SONI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8.2" calcext:value-type="float">
            <text:p><text:s/>8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ROUAZ MBEREK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7.58" calcext:value-type="float">
            <text:p><text:s/>8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RUBOLINO ILARI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4.63" calcext:value-type="float">
            <text:p><text:s/>214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INANAJ SA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0.25" calcext:value-type="float">
            <text:p><text:s/>13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FFIATI FILOMENA MANUE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7.81" calcext:value-type="float">
            <text:p><text:s/>197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LIBERTO GIORG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3.43" calcext:value-type="float">
            <text:p><text:s/>123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LIBERTO VINCENZ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3.15" calcext:value-type="float">
            <text:p><text:s/>10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NEJ GJYLIANE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70.4" calcext:value-type="float">
            <text:p><text:s/>2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NEJ SENK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9.04" calcext:value-type="float">
            <text:p><text:s/>14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VACCARO GIUSEPP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6.02" calcext:value-type="float">
            <text:p><text:s/>19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VOGLI BLER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4.77" calcext:value-type="float">
            <text:p><text:s/>314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YASSINE SAMI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58.64" calcext:value-type="float">
            <text:p><text:s/>358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ZANE LUTFIJ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2.41" calcext:value-type="float">
            <text:p><text:s/>82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ZARA GIUSEPPIN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0.44" calcext:value-type="float">
            <text:p><text:s/>220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ZEFI ANGIE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59.11" calcext:value-type="float">
            <text:p><text:s/>35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ZEQO ESMIREL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2.33" calcext:value-type="float">
            <text:p><text:s/>172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KOMAROVA OLG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6.21" calcext:value-type="float">
            <text:p><text:s/>176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118" calcext:value-type="float">
            <text:p>18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ZARA MARIA PAO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65.49" calcext:value-type="float">
            <text:p><text:s/>365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DA INVEST s.r.o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83.33" calcext:value-type="float">
            <text:p><text:s/>28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T ENIA TELECOMUNICAZIONI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610" calcext:value-type="float">
            <text:p><text:s/>6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65.66" calcext:value-type="float">
            <text:p><text:s/>2.265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99.16" calcext:value-type="float">
            <text:p><text:s/>299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ARNER BROS. ENTERTAINMENT ITALIA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" calcext:value-type="float">
            <text:p><text:s/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N.P.I. ASSOCIAZIONE NAZIO.LE PARTIGIANI D'ITA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UDI "L. SPALLANZANI"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D'ARTE APPLICATA ELIDE CILLON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GENERALI ITALIA SPA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2596" calcext:value-type="float">
            <text:p><text:s/>2.5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19" calcext:value-type="float">
            <text:p>19/1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6785" calcext:value-type="float">
            <text:p><text:s/>6.78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0" calcext:value-type="float">
            <text:p>2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PRESA PAL LAVORI STRADALISAS DEL GEOM. LOMBARDI GIULIAN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8276.57" calcext:value-type="float">
            <text:p><text:s/>38.27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20" calcext:value-type="float">
            <text:p>20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I.SE SISTEMI SEGNALETICI S.P.A.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0484.25" calcext:value-type="float">
            <text:p><text:s/>10.484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4529.74" calcext:value-type="float">
            <text:p><text:s/>44.529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ERVIZI SPA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39.71" calcext:value-type="float">
            <text:p><text:s/>39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324.45" calcext:value-type="float">
            <text:p><text:s/>5.32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344.89" calcext:value-type="float">
            <text:p><text:s/>34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331.46" calcext:value-type="float">
            <text:p><text:s/>1.33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50" calcext:value-type="float">
            <text:p><text:s/>6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PORTISSIMA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0" calcext:value-type="float">
            <text:p><text:s/>1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38.79" calcext:value-type="float">
            <text:p><text:s/>3.138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IBRERIA L'ANGOLO DI BERNI VE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7.9" calcext:value-type="float">
            <text:p><text:s/>7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IBRERIA PUNTO E VIRGO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7.55" calcext:value-type="float">
            <text:p><text:s/>47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A CRY DI VANNINI CRIST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.47" calcext:value-type="float">
            <text:p><text:s/>2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PERGAMENA D'ORO SRL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.47" calcext:value-type="float">
            <text:p><text:s/>2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MAZZINI DI GALLONI STEFAN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804.53" calcext:value-type="float">
            <text:p><text:s/>6.804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NUS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.65" calcext:value-type="float">
            <text:p><text:s/>4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RUBINI ALESSAND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61.03" calcext:value-type="float">
            <text:p><text:s/>2.16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 SCACCHISTICA "LA ROCCA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40" calcext:value-type="float">
            <text:p><text:s/>3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2" calcext:value-type="float">
            <text:p>22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RREGGIANI ALESSANDRO EDICOLA CARTOLER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04.85" calcext:value-type="float">
            <text:p><text:s/>1.604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SER ASSOCIAZIONE PER L'AUTOGESTION DEI SERVIZI E LA SOLIDARIETA'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6248.01" calcext:value-type="float">
            <text:p><text:s/>66.248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3145.05" calcext:value-type="float">
            <text:p><text:s/>13.145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496.5" calcext:value-type="float">
            <text:p><text:s/>9.49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42.67" calcext:value-type="float">
            <text:p><text:s/>242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218.4" calcext:value-type="float">
            <text:p><text:s/>21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980" calcext:value-type="float">
            <text:p><text:s/>10.9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829.08" calcext:value-type="float">
            <text:p><text:s/>82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TO BOCK SOLUZIONI ORTOPEDICH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75.6" calcext:value-type="float">
            <text:p><text:s/>27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GIO CHILDRE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44" calcext:value-type="float">
            <text:p><text:s/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50" calcext:value-type="float">
            <text:p><text:s/>1.0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60" calcext:value-type="float">
            <text:p><text:s/>7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465.77" calcext:value-type="float">
            <text:p><text:s/>18.46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36.19" calcext:value-type="float">
            <text:p><text:s/>43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346" calcext:value-type="float">
            <text:p><text:s/>3.3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3" calcext:value-type="float">
            <text:p>23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674" calcext:value-type="float">
            <text:p><text:s/>1.6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7259" calcext:value-type="float">
            <text:p><text:s/>7.2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.ES. DI GASPERINI STEFANIA &amp; C. s.a.s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67.5" calcext:value-type="float">
            <text:p><text:s/>1.06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3780.76" calcext:value-type="float">
            <text:p><text:s/>13.780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ISOPERLA SAS DI FONTANI A. E C.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927.6" calcext:value-type="float">
            <text:p><text:s/>1.92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659.7" calcext:value-type="float">
            <text:p><text:s/>3.65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36.68" calcext:value-type="float">
            <text:p><text:s/>2.53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247.13" calcext:value-type="float">
            <text:p><text:s/>1.247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R GREEN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7435.9" calcext:value-type="float">
            <text:p><text:s/>7.43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05.4" calcext:value-type="float">
            <text:p><text:s/>1.30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838.5" calcext:value-type="float">
            <text:p><text:s/>7.83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L. &amp; C. 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7053.87" calcext:value-type="float">
            <text:p><text:s/>7.053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231.8" calcext:value-type="float">
            <text:p><text:s/>2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9.58" calcext:value-type="float">
            <text:p><text:s/>169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A.MA. SOCIETA' A RESPONSABILITA' LIMITATA SEMPLIFICATA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826.34" calcext:value-type="float">
            <text:p><text:s/>1.826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1590" calcext:value-type="float">
            <text:p><text:s/>11.5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4" calcext:value-type="float">
            <text:p>24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ARMIROLI NORBERTO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196" calcext:value-type="float">
            <text:p><text:s/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5" calcext:value-type="float">
            <text:p>2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16510.33" calcext:value-type="float">
            <text:p><text:s/>16.510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125" calcext:value-type="float">
            <text:p>2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825.8" calcext:value-type="float">
            <text:p><text:s/>82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5" calcext:value-type="float">
            <text:p>2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452.34" calcext:value-type="float">
            <text:p><text:s/>452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125" calcext:value-type="float">
            <text:p>25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44063.4" calcext:value-type="float">
            <text:p><text:s/>44.06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5" calcext:value-type="float">
            <text:p>25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UDI MATTEO MARIA BOIARDO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5" calcext:value-type="float">
            <text:p>25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HITTONI ALIC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33" calcext:value-type="float">
            <text:p><text:s/>93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25" calcext:value-type="float">
            <text:p>25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MPREF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619.34" calcext:value-type="float">
            <text:p><text:s/>2.619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126" calcext:value-type="float">
            <text:p>2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416.89" calcext:value-type="float">
            <text:p><text:s/>4.416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126" calcext:value-type="float">
            <text:p>2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2.99" calcext:value-type="float">
            <text:p><text:s/>492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126" calcext:value-type="float">
            <text:p>26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.32" calcext:value-type="float">
            <text:p><text:s/>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127" calcext:value-type="float">
            <text:p>27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40.18" calcext:value-type="float">
            <text:p><text:s/>940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130" calcext:value-type="float">
            <text:p>3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55.05" calcext:value-type="float">
            <text:p><text:s/>55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30" calcext:value-type="float">
            <text:p>3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53.13" calcext:value-type="float">
            <text:p><text:s/>53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130" calcext:value-type="float">
            <text:p>3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131.28" calcext:value-type="float">
            <text:p><text:s/>2.13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30" calcext:value-type="float">
            <text:p>3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175.72" calcext:value-type="float">
            <text:p><text:s/>2.175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130" calcext:value-type="float">
            <text:p>3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99" calcext:value-type="float">
            <text:p><text:s/>19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0" calcext:value-type="float">
            <text:p>3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0" calcext:value-type="float">
            <text:p>30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GHELLI SERVIZI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8.56" calcext:value-type="float">
            <text:p><text:s/>5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518" calcext:value-type="float">
            <text:p><text:s/>4.5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15.13" calcext:value-type="float">
            <text:p><text:s/>315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ICATESSEN DI GABRIELE FANTUZZI E CRISTIANA VALENTIN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51.6" calcext:value-type="float">
            <text:p><text:s/>95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08.45" calcext:value-type="float">
            <text:p><text:s/>90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03" calcext:value-type="float">
            <text:p><text:s/>1.40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5117.35" calcext:value-type="float">
            <text:p><text:s/>5.117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82.66" calcext:value-type="float">
            <text:p><text:s/>1.28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VIS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6.4" calcext:value-type="float">
            <text:p><text:s/>14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53.04" calcext:value-type="float">
            <text:p><text:s/>253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5.57" calcext:value-type="float">
            <text:p><text:s/>10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NUZZINIANTHONY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AMICI DELLA MUSIC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ORSI A. &amp; M. SNC DI MONTORSI ANTONELLA E MARZ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890.82" calcext:value-type="float">
            <text:p><text:s/>9.890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ENNA MATTA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.19" calcext:value-type="float">
            <text:p><text:s/>22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VERSITA' TEMPO LIBERO 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0" calcext:value-type="float">
            <text:p><text:s/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6177.83" calcext:value-type="float">
            <text:p><text:s/>16.177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670.58" calcext:value-type="float">
            <text:p><text:s/>2.67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9828" calcext:value-type="float">
            <text:p><text:s/>9.8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TECNICO ASSOCIATO ARCH. DANIELE PIFFERI ARCH. WAINER ZANNON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92.76" calcext:value-type="float">
            <text:p><text:s/>492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1" calcext:value-type="float">
            <text:p>31/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VALLIMARCO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512.22" calcext:value-type="float">
            <text:p><text:s/>2.512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132" calcext:value-type="float">
            <text:p>1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4843.03" calcext:value-type="float">
            <text:p><text:s/>4.843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132" calcext:value-type="float">
            <text:p>1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2" calcext:value-type="float">
            <text:p>1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366" calcext:value-type="float">
            <text:p><text:s/>3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ARCA LAND SOC. COOP.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562" calcext:value-type="float">
            <text:p><text:s/>2.56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R.C. SERVIC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980" calcext:value-type="float">
            <text:p><text:s/>10.9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T ENIA TELECOMUNICAZIONI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305" calcext:value-type="float">
            <text:p><text:s/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GITECH DI MATTEO BRUNO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125.29" calcext:value-type="float">
            <text:p><text:s/>125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467.5" calcext:value-type="float">
            <text:p><text:s/>46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62.71" calcext:value-type="float">
            <text:p><text:s/>262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3818.62" calcext:value-type="float">
            <text:p><text:s/>13.818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0" calcext:value-type="float">
            <text:p><text:s/>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918.19" calcext:value-type="float">
            <text:p><text:s/>4.918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USOEMANUEL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827" calcext:value-type="float">
            <text:p><text:s/>1.82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5500" calcext:value-type="float">
            <text:p><text:s/>5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Contratti di servizio per l'illuminazione pubblica</text:p>
          </table:table-cell>
          <table:table-cell table:style-name="ce14" office:value-type="float" office:value="13483.2" calcext:value-type="float">
            <text:p><text:s/>13.48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LUIG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953.34" calcext:value-type="float">
            <text:p><text:s/>953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OVETEATRO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DEAL FENSTER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6220.79" calcext:value-type="float">
            <text:p><text:s/>6.220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EBO AMBIENTE SRL</text:p>
          </table:table-cell>
          <table:table-cell table:style-name="ce9" office:value-type="string" calcext:value-type="string">
            <text:p>Opere per la sistemazione del suolo </text:p>
          </table:table-cell>
          <table:table-cell table:style-name="ce14" office:value-type="float" office:value="7150.71" calcext:value-type="float">
            <text:p><text:s/>7.150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758" calcext:value-type="float">
            <text:p><text:s/>4.75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XIM GROUPS.R.L.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8293" calcext:value-type="float">
            <text:p><text:s/>18.29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3" calcext:value-type="float">
            <text:p>2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ILLONIANDREA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4005.1" calcext:value-type="float">
            <text:p><text:s/>4.005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4" calcext:value-type="float">
            <text:p>3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LARIGUIDO STYLE BIANCO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0469.5" calcext:value-type="float">
            <text:p><text:s/>30.46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9.27" calcext:value-type="float">
            <text:p><text:s/>49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2793.56" calcext:value-type="float">
            <text:p><text:s/>12.79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41" calcext:value-type="float">
            <text:p><text:s/>24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ST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42" calcext:value-type="float">
            <text:p><text:s/>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141769.02" calcext:value-type="float">
            <text:p><text:s/>141.76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6715.43" calcext:value-type="float">
            <text:p><text:s/>16.715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038" calcext:value-type="float">
            <text:p><text:s/>2.0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" calcext:value-type="float">
            <text:p><text:s/>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480.56" calcext:value-type="float">
            <text:p><text:s/>480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GIOVAN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560" calcext:value-type="float">
            <text:p><text:s/>3.5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N.U.S.C.A. srl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560" calcext:value-type="float">
            <text:p><text:s/>5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VVISO PUBBLICO ENTI LOCALI E REGIONALI PER LA FORMAZIONE CIVILE CONTRO LE MAFI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830" calcext:value-type="float">
            <text:p><text:s/>5.8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ALCESTRUZZI CORRADINI S.P.A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2568" calcext:value-type="float">
            <text:p><text:s/>42.5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IGLI COSTRUZIONI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6077.35" calcext:value-type="float">
            <text:p><text:s/>36.077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05704.03" calcext:value-type="float">
            <text:p><text:s/>105.704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488" calcext:value-type="float">
            <text:p><text:s/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9024.27" calcext:value-type="float">
            <text:p><text:s/>9.024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9817.08" calcext:value-type="float">
            <text:p><text:s/>9.81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136" calcext:value-type="float">
            <text:p>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FFICIO PROGETTI ARCH.ASS.GIORGIO ADELMO BERTANI &amp; FRANCESCA VEZZALI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2688" calcext:value-type="float">
            <text:p><text:s/>12.6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7" calcext:value-type="float">
            <text:p>6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51.6" calcext:value-type="float">
            <text:p><text:s/>95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7" calcext:value-type="float">
            <text:p>6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.32" calcext:value-type="float">
            <text:p><text:s/>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137" calcext:value-type="float">
            <text:p>6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493.23" calcext:value-type="float">
            <text:p><text:s/>9.493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137" calcext:value-type="float">
            <text:p>6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Postazioni di lavoro</text:p>
          </table:table-cell>
          <table:table-cell table:style-name="ce14" office:value-type="float" office:value="2879.58" calcext:value-type="float">
            <text:p><text:s/>2.879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38" calcext:value-type="float">
            <text:p>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09228.17" calcext:value-type="float">
            <text:p><text:s/>309.22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138" calcext:value-type="float">
            <text:p>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9791.86" calcext:value-type="float">
            <text:p><text:s/>9.791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8" calcext:value-type="float">
            <text:p>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749.55" calcext:value-type="float">
            <text:p><text:s/>3.74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138" calcext:value-type="float">
            <text:p>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0.51" calcext:value-type="float">
            <text:p><text:s/>210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PIEMME COMMUNICATION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89.3" calcext:value-type="float">
            <text:p><text:s/>189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PIEMME COMMUNICATION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64.7" calcext:value-type="float">
            <text:p><text:s/>66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BONE GIUSEPP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12.56" calcext:value-type="float">
            <text:p><text:s/>91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02.6" calcext:value-type="float">
            <text:p><text:s/>402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EY MEDIA GROUP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5.4" calcext:value-type="float">
            <text:p><text:s/>8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23.26" calcext:value-type="float">
            <text:p><text:s/>1.623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LIBERA EMILIA ROMAGN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690" calcext:value-type="float">
            <text:p><text:s/>1.6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30" calcext:value-type="float">
            <text:p><text:s/>8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ITATO FIERA "SAN LUIGI" DI ARCET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COLOMBOFILOALCION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300" calcext:value-type="float">
            <text:p><text:s/>1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967.6" calcext:value-type="float">
            <text:p><text:s/>1.96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IRCOLO SPORTIVO RICREATIVO "CENTRO BISAMAR"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39" calcext:value-type="float">
            <text:p>8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8200" calcext:value-type="float">
            <text:p><text:s/>8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34.7" calcext:value-type="float">
            <text:p><text:s/>13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0305.6" calcext:value-type="float">
            <text:p><text:s/>10.30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6768.39" calcext:value-type="float">
            <text:p><text:s/>16.768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325.83" calcext:value-type="float">
            <text:p><text:s/>22.32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URO ACT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125" calcext:value-type="float">
            <text:p><text:s/>1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MBARELLI &amp; IOTTI SNC DI ERMES E ROBERTO IOT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89.75" calcext:value-type="float">
            <text:p><text:s/>189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53.73" calcext:value-type="float">
            <text:p><text:s/>353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RENTAL ITALIA SRL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673.44" calcext:value-type="float">
            <text:p><text:s/>673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<text:s/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972.95" calcext:value-type="float">
            <text:p><text:s/>97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LIMARIA LUIS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5158.18" calcext:value-type="float">
            <text:p><text:s/>5.158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.S.D. CICLISTICA 2000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DICONSUM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' POLISPORTIVA CICLISTICA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60" calcext:value-type="float">
            <text:p><text:s/>1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0" calcext:value-type="float">
            <text:p>9/2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36436.65" calcext:value-type="float">
            <text:p><text:s/>36.43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3" calcext:value-type="float">
            <text:p>1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676" calcext:value-type="float">
            <text:p><text:s/>6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3" calcext:value-type="float">
            <text:p>1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3" calcext:value-type="float">
            <text:p>12/2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30643.01" calcext:value-type="float">
            <text:p><text:s/>30.64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20" calcext:value-type="float">
            <text:p><text:s/>3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065" calcext:value-type="float">
            <text:p><text:s/>2.0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6245.96" calcext:value-type="float">
            <text:p><text:s/>36.245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5209.41" calcext:value-type="float">
            <text:p><text:s/>5.20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158.21" calcext:value-type="float">
            <text:p><text:s/>6.15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2793.56" calcext:value-type="float">
            <text:p><text:s/>12.79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793.1" calcext:value-type="float">
            <text:p><text:s/>6.79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65.92" calcext:value-type="float">
            <text:p><text:s/>165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R GREEN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5851.98" calcext:value-type="float">
            <text:p><text:s/>15.851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W FONTANILI SRL ISAFF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98.9" calcext:value-type="float">
            <text:p><text:s/>298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Generi alimentari </text:p>
          </table:table-cell>
          <table:table-cell table:style-name="ce14" office:value-type="float" office:value="45.6" calcext:value-type="float">
            <text:p><text:s/>4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300" calcext:value-type="float">
            <text:p><text:s/>1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431.69" calcext:value-type="float">
            <text:p><text:s/>21.431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DOJAKLAUDI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TTENEMICHE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5" calcext:value-type="float">
            <text:p><text:s/>1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OLOMBOFILA BOIARD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E RICREATIVA IL MUCCHI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SPORTIVO RICREATIVO "CENTRO BISAMAR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KIKO'S DI MARCHETTI NAD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9.54" calcext:value-type="float">
            <text:p><text:s/>319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ARP INFORMATICA di CASOLARI FABI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218.78" calcext:value-type="float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.T.T. SERVIZI TELEMATICI TELEFONICI</text:p>
          </table:table-cell>
          <table:table-cell table:style-name="ce9" office:value-type="string" calcext:value-type="string">
            <text:p>Apparati di telecomunicazione </text:p>
          </table:table-cell>
          <table:table-cell table:style-name="ce14" office:value-type="float" office:value="2094.95" calcext:value-type="float">
            <text:p><text:s/>2.09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4" calcext:value-type="float">
            <text:p>13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.T.T. SERVIZI TELEMATICI TELEFONIC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798.05" calcext:value-type="float">
            <text:p><text:s/>4.79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MMINISTRAZIONE PROVINCIALE DI REGGIO EMILIA</text:p>
          </table:table-cell>
          <table:table-cell table:style-name="ce9" office:value-type="string" calcext:value-type="string">
            <text:p>Altre spese sostenute per utilizzo di beni di terzi n.a.c.</text:p>
          </table:table-cell>
          <table:table-cell table:style-name="ce14" office:value-type="float" office:value="3747.75" calcext:value-type="float">
            <text:p><text:s/>3.747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80.86" calcext:value-type="float">
            <text:p><text:s/>280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30" calcext:value-type="float">
            <text:p><text:s/>2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.RE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199.99" calcext:value-type="float">
            <text:p><text:s/>14.19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AGNIA DEL SS.SACRAMENTO - CARITAS REGGIANA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3294.13" calcext:value-type="float">
            <text:p><text:s/>3.294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DOS LOIOS, LD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72" calcext:value-type="float">
            <text:p><text:s/>3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043.48" calcext:value-type="float">
            <text:p><text:s/>5.043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TERFLUID URBAN CLEANING EQUIPMENT P.T.C.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92.35" calcext:value-type="float">
            <text:p><text:s/>392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5" calcext:value-type="float">
            <text:p>14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ORA SOC. COOP.SOCIALE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1435.97" calcext:value-type="float">
            <text:p><text:s/>1.435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4.69" calcext:value-type="float">
            <text:p><text:s/>14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96.05" calcext:value-type="float">
            <text:p><text:s/>296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69.47" calcext:value-type="float">
            <text:p><text:s/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0.28" calcext:value-type="float">
            <text:p><text:s/>6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7.95" calcext:value-type="float">
            <text:p><text:s/>87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31.8" calcext:value-type="float">
            <text:p><text:s/>2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58.6" calcext:value-type="float">
            <text:p><text:s/>15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61.28" calcext:value-type="float">
            <text:p><text:s/>76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1220" calcext:value-type="float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980.76" calcext:value-type="float">
            <text:p><text:s/>980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9.43" calcext:value-type="float">
            <text:p><text:s/>99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Organizzazione manifestazioni e convegni</text:p>
          </table:table-cell>
          <table:table-cell table:style-name="ce14" office:value-type="float" office:value="147.78" calcext:value-type="float">
            <text:p><text:s/>147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660" calcext:value-type="float">
            <text:p><text:s/>3.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345.88" calcext:value-type="float">
            <text:p><text:s/>345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SSOCIAZIONE SPORTIVA E RICREATIVA IL MUCCHIO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VCP AUTORITA' PER LA VIGILANZA SUI CONTROLLI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6" calcext:value-type="float">
            <text:p>15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6691.7" calcext:value-type="float">
            <text:p><text:s/>6.691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7" calcext:value-type="float">
            <text:p>16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66.97" calcext:value-type="float">
            <text:p><text:s/>1.366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147" calcext:value-type="float">
            <text:p>16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ITTASLOW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48" calcext:value-type="float">
            <text:p>17/2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GIFINALE IMMOBILIARE S.C.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233147.5" calcext:value-type="float">
            <text:p><text:s/>233.14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R.C. SERVIC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91.94" calcext:value-type="float">
            <text:p><text:s/>1.191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038.2" calcext:value-type="float">
            <text:p><text:s/>4.03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CINCITTA SRL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723.23" calcext:value-type="float">
            <text:p><text:s/>4.723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890.38" calcext:value-type="float">
            <text:p><text:s/>6.890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918.92" calcext:value-type="float">
            <text:p><text:s/>4.918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2901.96" calcext:value-type="float">
            <text:p><text:s/>12.901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138.84" calcext:value-type="float">
            <text:p><text:s/>2.13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20" calcext:value-type="float">
            <text:p><text:s/>6.0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320" calcext:value-type="float">
            <text:p><text:s/>3.3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000" calcext:value-type="float">
            <text:p><text:s/>7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NEVENTI GIORDANO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448.05" calcext:value-type="float">
            <text:p><text:s/>8.44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946.5" calcext:value-type="float">
            <text:p><text:s/>1.94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894.66" calcext:value-type="float">
            <text:p><text:s/>1.894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2297.6" calcext:value-type="float">
            <text:p><text:s/>12.2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0" calcext:value-type="float">
            <text:p>19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6620.63" calcext:value-type="float">
            <text:p><text:s/>6.620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07.89" calcext:value-type="float">
            <text:p><text:s/>507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566.42" calcext:value-type="float">
            <text:p><text:s/>566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298.25" calcext:value-type="float">
            <text:p><text:s/>6.298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LLACANESTRO SCANDIAN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40" calcext:value-type="float">
            <text:p><text:s/>3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333.32" calcext:value-type="float">
            <text:p><text:s/>4.33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AXA ASSICURAZIONI 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33525" calcext:value-type="float">
            <text:p><text:s/>33.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375" calcext:value-type="float">
            <text:p><text:s/>3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1" calcext:value-type="float">
            <text:p>20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AVAZZONI ASSOCIATI ENGINEERING - CAVAZZONI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5084.84" calcext:value-type="float">
            <text:p><text:s/>15.084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2" calcext:value-type="float">
            <text:p>21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MODEN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19" calcext:value-type="float">
            <text:p><text:s/>21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2" calcext:value-type="float">
            <text:p>21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518" calcext:value-type="float">
            <text:p><text:s/>1.5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2" calcext:value-type="float">
            <text:p>21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RMA GESTIONE ENTRATE SP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22" calcext:value-type="float">
            <text:p><text:s/>22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2" calcext:value-type="float">
            <text:p>21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AB"ASEKTAS", viesbutis "TURNE'"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8.8" calcext:value-type="float">
            <text:p><text:s/>14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3" calcext:value-type="float">
            <text:p>2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NTIERI GIUSEPP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941" calcext:value-type="float">
            <text:p><text:s/>3.94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3" calcext:value-type="float">
            <text:p>2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NTIERI GIUSEPP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83.1" calcext:value-type="float">
            <text:p><text:s/>48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3" calcext:value-type="float">
            <text:p>2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372.95" calcext:value-type="float">
            <text:p><text:s/>4.37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53" calcext:value-type="float">
            <text:p>22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1588.03" calcext:value-type="float">
            <text:p><text:s/>21.58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157" calcext:value-type="float">
            <text:p>26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3010.85" calcext:value-type="float">
            <text:p><text:s/>3.010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1.64" calcext:value-type="float">
            <text:p><text:s/>51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42.93" calcext:value-type="float">
            <text:p><text:s/>4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52.61" calcext:value-type="float">
            <text:p><text:s/>52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5802.11" calcext:value-type="float">
            <text:p><text:s/>65.80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250.01" calcext:value-type="float">
            <text:p><text:s/>3.250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72.85" calcext:value-type="float">
            <text:p><text:s/>272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90.71" calcext:value-type="float">
            <text:p><text:s/>1.390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66467.2" calcext:value-type="float">
            <text:p><text:s/>66.467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6992.24" calcext:value-type="float">
            <text:p><text:s/>36.99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158" calcext:value-type="float">
            <text:p>27/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i trasferimenti a famiglie n.a.c. </text:p>
          </table:table-cell>
          <table:table-cell table:style-name="ce14" office:value-type="float" office:value="63999.71" calcext:value-type="float">
            <text:p><text:s/>63.999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0305.6" calcext:value-type="float">
            <text:p><text:s/>10.30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TRAMI GIUSEPP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100" calcext:value-type="float">
            <text:p><text:s/>2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VELLI MATTE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00" calcext:value-type="float">
            <text:p><text:s/>2.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79.34" calcext:value-type="float">
            <text:p><text:s/>179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048.11" calcext:value-type="float">
            <text:p><text:s/>6.048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5185.4" calcext:value-type="float">
            <text:p><text:s/>15.18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SPARI VIAGGI SAS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74" calcext:value-type="float">
            <text:p><text:s/>3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9.8" calcext:value-type="float">
            <text:p><text:s/>1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G. FERRARI SPA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813.72" calcext:value-type="float">
            <text:p><text:s/>3.813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GEGNERI ASSOCIATI DALLARI FREGNI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96.1" calcext:value-type="float">
            <text:p><text:s/>29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39.38" calcext:value-type="float">
            <text:p><text:s/>839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SCI ELISABETTA</text:p>
          </table:table-cell>
          <table:table-cell table:style-name="ce9" office:value-type="string" calcext:value-type="string">
            <text:p>Commissioni elettorali</text:p>
          </table:table-cell>
          <table:table-cell table:style-name="ce14" office:value-type="float" office:value="128.57" calcext:value-type="float">
            <text:p><text:s/>12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IOLO GRAZIA</text:p>
          </table:table-cell>
          <table:table-cell table:style-name="ce9" office:value-type="string" calcext:value-type="string">
            <text:p>Commissioni elettorali</text:p>
          </table:table-cell>
          <table:table-cell table:style-name="ce14" office:value-type="float" office:value="118.74" calcext:value-type="float">
            <text:p><text:s/>11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395.57" calcext:value-type="float">
            <text:p><text:s/>29.39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NALDI s.a.s.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800" calcext:value-type="float">
            <text:p><text:s/>4.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2074" calcext:value-type="float">
            <text:p><text:s/>2.0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USOEMANUE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47.54" calcext:value-type="float">
            <text:p><text:s/>1.147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41.6" calcext:value-type="float">
            <text:p><text:s/>34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LTRAMI GIUSEPPE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000" calcext:value-type="float">
            <text:p><text:s/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59" calcext:value-type="float">
            <text:p>28/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VERBERI LUCA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6026.8" calcext:value-type="float">
            <text:p><text:s/>6.02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0" calcext:value-type="float">
            <text:p>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020.13" calcext:value-type="float">
            <text:p><text:s/>3.020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160" calcext:value-type="float">
            <text:p>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8.2" calcext:value-type="float">
            <text:p><text:s/>19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0" calcext:value-type="float">
            <text:p>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39.37" calcext:value-type="float">
            <text:p><text:s/>239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161" calcext:value-type="float">
            <text:p>2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115375.29" calcext:value-type="float">
            <text:p><text:s/>115.375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161" calcext:value-type="float">
            <text:p>2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Postazioni di lavoro</text:p>
          </table:table-cell>
          <table:table-cell table:style-name="ce14" office:value-type="float" office:value="17277.58" calcext:value-type="float">
            <text:p><text:s/>17.27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162" calcext:value-type="float">
            <text:p>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AGLIA ILEAN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200" calcext:value-type="float">
            <text:p><text:s/>2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4" calcext:value-type="float">
            <text:p>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41.12" calcext:value-type="float">
            <text:p><text:s/>2.34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PINO MICHELE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DREOLI IL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NOV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TONI MASSIMILIAN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RBIERI CRIS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RBIERI TATIA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SI NAD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NI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NI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CCH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EI MI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DETTI PAO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VELLI MARZIA MARIN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ANI NICOLA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OCCHI SIMONE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OLDI FABI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ANCHINI ALAN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ANCHIN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AVALLI GIU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AVALLI KATRIN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ELEN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ERIC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LILIA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INI AGOS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ZIANI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AGGION LU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UNELLI S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UNO ANDRE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ULGARO SIMO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FARO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PRARI ERIK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INI LUCA GIROLAM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LI CAMI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LI FILIPP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INI MOR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EMANU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61" calcext:value-type="float">
            <text:p><text:s/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TAGNETTI LORET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90" calcext:value-type="float">
            <text:p><text:s/>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VALLI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LANO CHRISTIAN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LINI PAOL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ALESSANDR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NICOLO'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LLI ELISABETT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CINI SALVATORE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TRONE IL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RADINI ELI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61" calcext:value-type="float">
            <text:p><text:s/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RADINI ENRI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TTAFAVI ELISABET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ISTOFORI MARZ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 PACE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PLANO MONIC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 NICOLA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LIC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MARCEL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MAR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MASSIM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ST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ETTI ROBER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ACCADORI GIOVANN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IN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A IL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CIA MAR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RACCI DUIL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IGNANI ALBERT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IGNANI AN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LEOTTI ALESSANDR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LLINGANI MARCEL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SPAR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HETTI FABI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BERTI FABRIZI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OLI ANDRE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OLI MAR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ORDANO ANTHONY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RASOLE MATT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ALDONI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ARINO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IDETTI BARBAR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GIU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NZI GREGORI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NZOTTI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URIOLA GIORG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ONI GRE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TTIERI DONA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GABUE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ADRIANA VIRGIN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GIORE OMBRET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AL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MASSIMO GIUSEPP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MATTE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LANO CARM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MMI VALEN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NELLI ANDRE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NELLI NICOLO'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TTIOLI ALESS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MARIA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ANARI VALEN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CCHI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CCH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POLEONE EMANUE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POLEONE FRANCESC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SCIUTI FEDERIC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GRARI S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OTARI ELEN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CIOLLA MARIALUIGIA VERONI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GLIANI LOR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INI ANTON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NONI BARB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CCININI NADI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AMPOLINI GRE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GLIA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GLIA SILVI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QUANZO CAMI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VAGLIA 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VAGLIA FRANCESC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NALDI MARIA VITT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VI GRAZIA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CCHELLI MARIA GRAZ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MANI LAUR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GIU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MICH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TEGLIA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AD ATTIA ALFRED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SIMO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DEBO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UDOVICO ALBERT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RRENTINO FRANCES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RRENTINO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ALLANZANI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NA FRANCES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N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RRICELLI ALESSAND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RRICELLI ENRIC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RRICELLI MARC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URRINI GIOVANN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RLOTTI MIR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ENTINI RIT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INI FEDERI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" calcext:value-type="float">
            <text:p><text:s/>1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6" calcext:value-type="float">
            <text:p>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IGNANI MASSIMO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7" calcext:value-type="float">
            <text:p>8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447.98" calcext:value-type="float">
            <text:p><text:s/>447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167" calcext:value-type="float">
            <text:p>8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7" calcext:value-type="float">
            <text:p>8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NTANARI ENRICO E TORREGGIANI LORETTA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70.3" calcext:value-type="float">
            <text:p><text:s/>170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168" calcext:value-type="float">
            <text:p>9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7442.57" calcext:value-type="float">
            <text:p><text:s/>7.44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168" calcext:value-type="float">
            <text:p>9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77.94" calcext:value-type="float">
            <text:p><text:s/>37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168" calcext:value-type="float">
            <text:p>9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.PI.VI.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83.04" calcext:value-type="float">
            <text:p><text:s/>283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171" calcext:value-type="float">
            <text:p>12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CIETA' EMILIANA INFRASTRUTTURE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0708.99" calcext:value-type="float">
            <text:p><text:s/>20.708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S PROJECT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75" calcext:value-type="float">
            <text:p><text:s/>4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78.67" calcext:value-type="float">
            <text:p><text:s/>178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3944.56" calcext:value-type="float">
            <text:p><text:s/>3.94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7815.2" calcext:value-type="float">
            <text:p><text:s/>27.81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053.02" calcext:value-type="float">
            <text:p><text:s/>9.053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635.34" calcext:value-type="float">
            <text:p><text:s/>21.63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A ARIANNA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URO SERVICE ENE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8.95" calcext:value-type="float">
            <text:p><text:s/>31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89.04" calcext:value-type="float">
            <text:p><text:s/>98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5" calcext:value-type="float">
            <text:p><text:s/>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43.39" calcext:value-type="float">
            <text:p><text:s/>243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549" calcext:value-type="float">
            <text:p><text:s/>54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83" calcext:value-type="float">
            <text:p><text:s/>18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.PI.VI. SRL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212.28" calcext:value-type="float">
            <text:p><text:s/>212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AI ORTOTECH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80.68" calcext:value-type="float">
            <text:p><text:s/>48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Generi alimentari </text:p>
          </table:table-cell>
          <table:table-cell table:style-name="ce14" office:value-type="float" office:value="25.48" calcext:value-type="float">
            <text:p><text:s/>25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86.61" calcext:value-type="float">
            <text:p><text:s/>286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534.42" calcext:value-type="float">
            <text:p><text:s/>15.534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HE BUBBLE COMPANY SRL UNIPERSON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03" calcext:value-type="float">
            <text:p><text:s/>1.40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130.18" calcext:value-type="float">
            <text:p><text:s/>1.130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9.22" calcext:value-type="float">
            <text:p><text:s/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152.53" calcext:value-type="float">
            <text:p><text:s/>152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USOEMANUELE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80" calcext:value-type="float">
            <text:p><text:s/>1.9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USOEMANUEL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585" calcext:value-type="float">
            <text:p><text:s/>1.58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ZZANGIOVANN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49.04" calcext:value-type="float">
            <text:p><text:s/>64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</text:p>
          </table:table-cell>
          <table:table-cell table:style-name="ce14" office:value-type="float" office:value="45000" calcext:value-type="float">
            <text:p><text:s/>4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32936.05" calcext:value-type="float">
            <text:p><text:s/>32.936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UROSTRADE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8655.12" calcext:value-type="float">
            <text:p><text:s/>18.655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GIONE EMILIA ROMAGNA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00" calcext:value-type="float">
            <text:p><text:s/>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225" calcext:value-type="float">
            <text:p><text:s/>2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2" calcext:value-type="float">
            <text:p>13/3/18</text:p>
          </table:table-cell>
          <table:table-cell table:style-name="ce9" office:value-type="string" calcext:value-type="string">
            <text:p>Altri trasferimenti in conto capitale </text:p>
          </table:table-cell>
          <table:table-cell table:style-name="ce9" office:value-type="string" calcext:value-type="string">
            <text:p>BOCEDI GIANCARLO</text:p>
          </table:table-cell>
          <table:table-cell table:style-name="ce9" office:value-type="string" calcext:value-type="string">
            <text:p>Altri trasferimenti in conto capitale n.a.c. a Famiglie </text:p>
          </table:table-cell>
          <table:table-cell table:style-name="ce14" office:value-type="float" office:value="628.8" calcext:value-type="float">
            <text:p><text:s/>62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0305.6" calcext:value-type="float">
            <text:p><text:s/>10.30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3.1" calcext:value-type="float">
            <text:p><text:s/>10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RFORM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1550" calcext:value-type="float">
            <text:p><text:s/>1.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DANIELE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6782.93" calcext:value-type="float">
            <text:p><text:s/>16.78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229.23" calcext:value-type="float">
            <text:p><text:s/>14.229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113830.52" calcext:value-type="float">
            <text:p><text:s/>113.83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ECI FABI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8545.37" calcext:value-type="float">
            <text:p><text:s/>8.545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174" calcext:value-type="float">
            <text:p>15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3252.28" calcext:value-type="float">
            <text:p><text:s/>3.252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6.2" calcext:value-type="float">
            <text:p><text:s/>25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CI AUTOMOBILE CLUB D'ITALI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0.9" calcext:value-type="float">
            <text:p><text:s/>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PENTERIA METALLICA FINOTTI snc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915" calcext:value-type="float">
            <text:p><text:s/>91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INERE SERVIZI CULTURALI DI DVIDE SPAGGIAR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32" calcext:value-type="float">
            <text:p><text:s/>7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74.99" calcext:value-type="float">
            <text:p><text:s/>574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" calcext:value-type="float">
            <text:p><text:s/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9480.17" calcext:value-type="float">
            <text:p><text:s/>19.480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7.07" calcext:value-type="float">
            <text:p><text:s/>197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69.29" calcext:value-type="float">
            <text:p><text:s/>36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58" calcext:value-type="float">
            <text:p><text:s/>65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AL PONT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710" calcext:value-type="float">
            <text:p><text:s/>7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232.4" calcext:value-type="float">
            <text:p><text:s/>2.23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SSOCIAZIONE SPORTIVA AL PONTE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2000" calcext:value-type="float">
            <text:p><text:s/>1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5" calcext:value-type="float">
            <text:p>16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IRCOLO CULTURALE SPORTIVO "LA VENERE DI CHIOZZA"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3200" calcext:value-type="float">
            <text:p><text:s/>3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6" calcext:value-type="float">
            <text:p>17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ALFA SP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3330.6" calcext:value-type="float">
            <text:p><text:s/>3.33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FONDAZIONE FOSSOLI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GHELLI SERVIZI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28" calcext:value-type="float">
            <text:p><text:s/>29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57956.5" calcext:value-type="float">
            <text:p><text:s/>57.95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706.72" calcext:value-type="float">
            <text:p><text:s/>7.706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7002.05" calcext:value-type="float">
            <text:p><text:s/>7.00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Y SAS DI BINI EUGENIO &amp; C.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976" calcext:value-type="float">
            <text:p><text:s/>9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<text:s/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4.93" calcext:value-type="float">
            <text:p><text:s/>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95.4" calcext:value-type="float">
            <text:p><text:s/>69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IMEC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439.2" calcext:value-type="float">
            <text:p><text:s/>43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494.56" calcext:value-type="float">
            <text:p><text:s/>49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181.79" calcext:value-type="float">
            <text:p><text:s/>1.181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GENZIA DELLE ENTRATE RISCOSSIONE- VR- RAV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5324.15" calcext:value-type="float">
            <text:p><text:s/>5.324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PORTISSIMA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50" calcext:value-type="float">
            <text:p><text:s/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CATELLANI DI LUSOLI SANDR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7.48" calcext:value-type="float">
            <text:p><text:s/>127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.95" calcext:value-type="float">
            <text:p><text:s/>3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ITA' EBRAICA DI MODENA E REGGIO EMIL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ITA' EBRAICA DI PARM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7.5" calcext:value-type="float">
            <text:p><text:s/>8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KIKO'S DI MARCHETTI NAD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.47" calcext:value-type="float">
            <text:p><text:s/>2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8.49" calcext:value-type="float">
            <text:p><text:s/>428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50" calcext:value-type="float">
            <text:p><text:s/>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79" calcext:value-type="float">
            <text:p>20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333.32" calcext:value-type="float">
            <text:p><text:s/>4.33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738.05" calcext:value-type="float">
            <text:p><text:s/>73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.98" calcext:value-type="float">
            <text:p><text:s/>9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41.6" calcext:value-type="float">
            <text:p><text:s/>34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308.7" calcext:value-type="float">
            <text:p><text:s/>1.30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810.27" calcext:value-type="float">
            <text:p><text:s/>2.810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270" calcext:value-type="float">
            <text:p><text:s/>4.2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0" calcext:value-type="float">
            <text:p>21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ITTASLOW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29.52" calcext:value-type="float">
            <text:p><text:s/>29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ALBINE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9" calcext:value-type="float">
            <text:p><text:s/>3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ASALGRANDE RISCOSSIONE IMPOSTA PUBBLICITA' E AFFISSIONI SERVIZIO TESORERI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04" calcext:value-type="float">
            <text:p><text:s/>1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ORREGG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7.6" calcext:value-type="float">
            <text:p><text:s/>5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UBIERA SERVIZIO PUBBLICHE AFFISSION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8" calcext:value-type="float">
            <text:p><text:s/>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325.83" calcext:value-type="float">
            <text:p><text:s/>22.32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59.76" calcext:value-type="float">
            <text:p><text:s/>259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819.9" calcext:value-type="float">
            <text:p><text:s/>21.819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IETA' CONSORTILE A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285" calcext:value-type="float">
            <text:p><text:s/>11.28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TOKIL INITIAL ITALIA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476.3" calcext:value-type="float">
            <text:p><text:s/>2.47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403.98" calcext:value-type="float">
            <text:p><text:s/>3.403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2.99" calcext:value-type="float">
            <text:p><text:s/>192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7099.13" calcext:value-type="float">
            <text:p><text:s/>17.099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9897.39" calcext:value-type="float">
            <text:p><text:s/>39.89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167.52" calcext:value-type="float">
            <text:p><text:s/>4.167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181" calcext:value-type="float">
            <text:p>22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976" calcext:value-type="float">
            <text:p><text:s/>9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UFFICIO DI BECCHETTI MILKO </text:p>
          </table:table-cell>
          <table:table-cell table:style-name="ce9" office:value-type="string" calcext:value-type="string">
            <text:p>Accessori per uffici e alloggi</text:p>
          </table:table-cell>
          <table:table-cell table:style-name="ce14" office:value-type="float" office:value="945.5" calcext:value-type="float">
            <text:p><text:s/>94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8863.34" calcext:value-type="float">
            <text:p><text:s/>38.863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AL COLOR SAS DI MAZZACANI LUCA E C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6.48" calcext:value-type="float">
            <text:p><text:s/>256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IETA' CONSORTILE A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53.8" calcext:value-type="float">
            <text:p><text:s/>35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5.75" calcext:value-type="float">
            <text:p><text:s/>12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5640" calcext:value-type="float">
            <text:p><text:s/>15.6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54" calcext:value-type="float">
            <text:p><text:s/>8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NO CAP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ETTIGUID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50" calcext:value-type="float">
            <text:p><text:s/>4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RZO MILLENNIO SNC DI MAMMI ENZO &amp; ENZ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09.5" calcext:value-type="float">
            <text:p><text:s/>2.80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2" calcext:value-type="float">
            <text:p>23/3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Opere destinate al culto</text:p>
          </table:table-cell>
          <table:table-cell table:style-name="ce14" office:value-type="float" office:value="7000" calcext:value-type="float">
            <text:p><text:s/>7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071" calcext:value-type="float">
            <text:p><text:s/>4.07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50.08" calcext:value-type="float">
            <text:p><text:s/>550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740.26" calcext:value-type="float">
            <text:p><text:s/>8.740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7.14" calcext:value-type="float">
            <text:p><text:s/>257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22.24" calcext:value-type="float">
            <text:p><text:s/>7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58.6" calcext:value-type="float">
            <text:p><text:s/>15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97.44" calcext:value-type="float">
            <text:p><text:s/>297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TEL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56.16" calcext:value-type="float">
            <text:p><text:s/>156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00" calcext:value-type="float">
            <text:p><text:s/>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76.09" calcext:value-type="float">
            <text:p><text:s/>676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I.C.C.R.E.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764.69" calcext:value-type="float">
            <text:p><text:s/>76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CROTTI DI CROTTI FAUST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.94" calcext:value-type="float">
            <text:p><text:s/>42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185" calcext:value-type="float">
            <text:p>26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RIANI ELISABET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7.9" calcext:value-type="float">
            <text:p><text:s/>7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186" calcext:value-type="float">
            <text:p>27/3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309734.01" calcext:value-type="float">
            <text:p><text:s/>309.734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187" calcext:value-type="float">
            <text:p>28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690.83" calcext:value-type="float">
            <text:p><text:s/>8.69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187" calcext:value-type="float">
            <text:p>28/3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95.12" calcext:value-type="float">
            <text:p><text:s/>2.795,12 </text:p>
          </table:table-cell>
          <table:table-cell table:number-columns-repeated="1019"/>
        </table:table-row>
        <table:table-row table:style-name="ro4" table:number-rows-repeated="10478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I°'.$A$1" table:cell-range-address="$'I°'.$A$3:.$AMJ$3" table:range-usable-as="repeat-column repeat-row"/>
          <table:named-range table:name="Excel_BuiltIn__FilterDatabase" table:base-cell-address="$'I°'.$A$1" table:cell-range-address="$'I°'.$A$3:.$E$7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/>
      <number:text>/</number:text>
      <number:month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7.11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" style:display-name="PageStyle_I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_b0_" style:display-name="PageStyle_IV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2:41:57</meta:creation-date>
    <dc:date>2019-01-03T14:52:16.757000000</dc:date>
    <meta:print-date>2019-01-03T14:48:16</meta:print-date>
    <meta:editing-duration>PT2M48S</meta:editing-duration>
    <meta:editing-cycles>2</meta:editing-cycles>
    <meta:generator>LibreOffice/5.0.2.2$Windows_x86 LibreOffice_project/37b43f919e4de5eeaca9b9755ed688758a8251fe</meta:generator>
    <meta:document-statistic meta:table-count="1" meta:cell-count="377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6/10/2018 da ecottafavi
'

    Range("A4").Select
    Selection.Copy
    IMPORTO = ActiveCell.Offset(0, 4)
    
    While IMPORTO &lt;&gt; 0
    ActiveCell.Select
    ICAMPO = ActiveCell.Offset(0, 0)
    IMPORTO = ActiveCell.Offset(0, 4)
    If ICAMPO = 0 Then
           ActiveSheet.Paste
           Else
            Selection.Copy
    End If
      ActiveCell.Offset(1, 0).Select
    Wend

Range("B4").Select
    Selection.Copy
IMPORTO = ActiveCell.Offset(0, 3)
    
    While IMPORTO &lt;&gt; 0
    ActiveCell.Select
    ICAMPO = ActiveCell.Offset(0, 0)
    IMPORTO = ActiveCell.Offset(0, 3)
    If ICAMPO = 0 Then
           ActiveSheet.Paste
           Else
            Selection.Copy
    End If
      ActiveCell.Offset(1, 0).Select
    Wend

Range("C4").Select
    Selection.Copy
    IMPORTO = ActiveCell.Offset(0, 2)
     While IMPORTO &lt;&gt; 0
    ActiveCell.Select
    ICAMPO = ActiveCell.Offset(0, 0)
    IMPORTO = ActiveCell.Offset(0, 2)
    If ICAMPO = 0 Then
           ActiveSheet.Paste
           Else
            Selection.Copy
    End If
      ActiveCell.Offset(1, 0).Select
    Wend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