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73.32mm"/>
    </style:style>
    <style:style style:name="co4" style:family="table-column">
      <style:table-column-properties fo:break-before="auto" style:column-width="116.75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I_b0_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° TRIMESTRE 2019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<text:s/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3475" calcext:value-type="float">
            <text:p>10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40000" calcext:value-type="float">
            <text:p><text:s/>140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6225.01" calcext:value-type="float">
            <text:p><text:s/>6.225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88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804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958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50.78" calcext:value-type="float">
            <text:p><text:s/>450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76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239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445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560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10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84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33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912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026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065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8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8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8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8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325" calcext:value-type="float">
            <text:p><text:s/>3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6" calcext:value-type="float">
            <text:p>11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286.47" calcext:value-type="float">
            <text:p><text:s/>8.286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449.62" calcext:value-type="float">
            <text:p><text:s/>5.449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31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580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56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368.85" calcext:value-type="float">
            <text:p><text:s/>36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337.03" calcext:value-type="float">
            <text:p><text:s/>33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7" calcext:value-type="float">
            <text:p>12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15657.9" calcext:value-type="float">
            <text:p><text:s/>15.65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ALBINE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9" calcext:value-type="float">
            <text:p><text:s/>3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ASALGRANDE RISCOSSIONE IMPOSTA PUBBLICITA' E AFFISSIONI SERVIZIO TESORERI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04" calcext:value-type="float">
            <text:p><text:s/>1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CORREGG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7.6" calcext:value-type="float">
            <text:p><text:s/>5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MODEN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19" calcext:value-type="float">
            <text:p><text:s/>21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18" calcext:value-type="float">
            <text:p><text:s/>1.5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UBIERA SERVIZIO PUBBLICHE AFFISSIO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8" calcext:value-type="float">
            <text:p><text:s/>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2034.45" calcext:value-type="float">
            <text:p><text:s/>52.034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1.31" calcext:value-type="float">
            <text:p><text:s/>261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25.6" calcext:value-type="float">
            <text:p><text:s/>3.02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216.06" calcext:value-type="float">
            <text:p><text:s/>17.216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6796.44" calcext:value-type="float">
            <text:p><text:s/>6.796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78.24" calcext:value-type="float">
            <text:p><text:s/>2.578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479" calcext:value-type="float">
            <text:p>1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PARMA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22" calcext:value-type="float">
            <text:p><text:s/>22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<text:s/>1.0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168.9" calcext:value-type="float">
            <text:p><text:s/>3.16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7136.7" calcext:value-type="float">
            <text:p><text:s/>7.136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57.06" calcext:value-type="float">
            <text:p><text:s/>6.25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3.2" calcext:value-type="float">
            <text:p><text:s/>7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197" calcext:value-type="float">
            <text:p><text:s/>1.1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81.99" calcext:value-type="float">
            <text:p><text:s/>1.08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16.63" calcext:value-type="float">
            <text:p><text:s/>3.81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3702.18" calcext:value-type="float">
            <text:p><text:s/>13.70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480" calcext:value-type="float">
            <text:p>15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DACTA GMBH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52.5" calcext:value-type="float">
            <text:p><text:s/>45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1" calcext:value-type="float">
            <text:p>1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6.81" calcext:value-type="float">
            <text:p><text:s/>1.086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481" calcext:value-type="float">
            <text:p>1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608.86" calcext:value-type="float">
            <text:p><text:s/>2.60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1" calcext:value-type="float">
            <text:p>1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12.46" calcext:value-type="float">
            <text:p><text:s/>1.21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1" calcext:value-type="float">
            <text:p>1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012.65" calcext:value-type="float">
            <text:p><text:s/>1.01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1" calcext:value-type="float">
            <text:p>1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ONA ALESSANDR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6026.87" calcext:value-type="float">
            <text:p><text:s/>6.02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81529.75" calcext:value-type="float">
            <text:p><text:s/>81.52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399.17" calcext:value-type="float">
            <text:p><text:s/>10.39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30" calcext:value-type="float">
            <text:p><text:s/>1.8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57.9" calcext:value-type="float">
            <text:p><text:s/>65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70.76" calcext:value-type="float">
            <text:p><text:s/>70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18.87" calcext:value-type="float">
            <text:p><text:s/>218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2" calcext:value-type="float">
            <text:p>17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POLI GIOVANNI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4206.97" calcext:value-type="float">
            <text:p><text:s/>4.20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3" calcext:value-type="float">
            <text:p>1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467.12" calcext:value-type="float">
            <text:p><text:s/>13.467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483" calcext:value-type="float">
            <text:p>18/1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5640.43" calcext:value-type="float">
            <text:p><text:s/>5.64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486" calcext:value-type="float">
            <text:p>21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902.56" calcext:value-type="float">
            <text:p><text:s/>6.90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6" calcext:value-type="float">
            <text:p>21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78.05" calcext:value-type="float">
            <text:p><text:s/>878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6" calcext:value-type="float">
            <text:p>21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 OSPEDALIERI SPA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2058.14" calcext:value-type="float">
            <text:p><text:s/>2.058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486" calcext:value-type="float">
            <text:p>21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PREMI SCANDIANO DI GRAZIOLI CLAUD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5.07" calcext:value-type="float">
            <text:p><text:s/>485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6" calcext:value-type="float">
            <text:p>21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AMANTE DI GALEOTTI GIOVANN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47.81" calcext:value-type="float">
            <text:p><text:s/>1.84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4" calcext:value-type="float">
            <text:p><text:s/>4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<text:s/>1.0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75.31" calcext:value-type="float">
            <text:p><text:s/>375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3.37" calcext:value-type="float">
            <text:p><text:s/>63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761.1" calcext:value-type="float">
            <text:p><text:s/>3.761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TROCONSUMO EDIZIONI S.R.L. 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37.3" calcext:value-type="float">
            <text:p><text:s/>137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TRICE AAM TERRANUOVA SRL 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65" calcext:value-type="float">
            <text:p><text:s/>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542.58" calcext:value-type="float">
            <text:p><text:s/>5.54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073.28" calcext:value-type="float">
            <text:p><text:s/>1.073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487" calcext:value-type="float">
            <text:p>22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8418" calcext:value-type="float">
            <text:p><text:s/>8.4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7700.65" calcext:value-type="float">
            <text:p><text:s/>17.70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45.06" calcext:value-type="float">
            <text:p><text:s/>44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33.3" calcext:value-type="float">
            <text:p><text:s/>93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MONTANA DEI COMUNI DELL'APPENNINO REGGIANO</text:p>
          </table:table-cell>
          <table:table-cell table:style-name="ce9" office:value-type="string" calcext:value-type="string">
            <text:p>Trasferimenti correnti a Comunità Montane 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3251.3" calcext:value-type="float">
            <text:p><text:s/>3.25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8" calcext:value-type="float">
            <text:p>23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ETULLA OUTDOOR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68.4" calcext:value-type="float">
            <text:p><text:s/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662" calcext:value-type="float">
            <text:p><text:s/>8.6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29.11" calcext:value-type="float">
            <text:p><text:s/>629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78.08" calcext:value-type="float">
            <text:p><text:s/>7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906.19" calcext:value-type="float">
            <text:p><text:s/>2.906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891.8" calcext:value-type="float">
            <text:p><text:s/>10.89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9182.51" calcext:value-type="float">
            <text:p><text:s/>49.182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2576.78" calcext:value-type="float">
            <text:p><text:s/>22.57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217.56" calcext:value-type="float">
            <text:p><text:s/>1.21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085" calcext:value-type="float">
            <text:p><text:s/>8.0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3916.2" calcext:value-type="float">
            <text:p><text:s/>3.91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REBIAN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15.63" calcext:value-type="float">
            <text:p><text:s/>15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<text:s/>1.28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60.42" calcext:value-type="float">
            <text:p><text:s/>560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AM MEMORES COMPU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.36" calcext:value-type="float">
            <text:p><text:s/>46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PONDI DANIEL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9697.3" calcext:value-type="float">
            <text:p><text:s/>9.697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45" calcext:value-type="float">
            <text:p><text:s/>2.7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523" calcext:value-type="float">
            <text:p><text:s/>19.5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180433.49" calcext:value-type="float">
            <text:p><text:s/>180.433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774.7" calcext:value-type="float">
            <text:p><text:s/>77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172" calcext:value-type="float">
            <text:p><text:s/>3.1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 AEREE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1555.62" calcext:value-type="float">
            <text:p><text:s/>11.555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 AEREE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6588" calcext:value-type="float">
            <text:p><text:s/>6.5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092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8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74.8" calcext:value-type="float">
            <text:p><text:s/>17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39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0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89" calcext:value-type="float">
            <text:p>24/1/19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41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AL COLOR SAS DI MAZZACANI LUCA E C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86.67" calcext:value-type="float">
            <text:p><text:s/>186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74" calcext:value-type="float">
            <text:p><text:s/>4.5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983.46" calcext:value-type="float">
            <text:p><text:s/>4.983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35.12" calcext:value-type="float">
            <text:p><text:s/>635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44298" calcext:value-type="float">
            <text:p><text:s/>44.2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8.79" calcext:value-type="float">
            <text:p><text:s/>33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ANZI S.N.C. - EDIZIONI DIDATTICHE - DI TANZI DOTT. MARI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.46" calcext:value-type="float">
            <text:p><text:s/>49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491" calcext:value-type="float">
            <text:p>26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ROVETTI DANT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5355.76" calcext:value-type="float">
            <text:p><text:s/>35.35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EMANUEL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00.08" calcext:value-type="float">
            <text:p><text:s/>200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5148.95" calcext:value-type="float">
            <text:p><text:s/>5.14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27.8" calcext:value-type="float">
            <text:p><text:s/>227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<text:s/>320.37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605.7" calcext:value-type="float">
            <text:p><text:s/>5.605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.49" calcext:value-type="float">
            <text:p><text:s/>1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9.45" calcext:value-type="float">
            <text:p><text:s/>159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24.01" calcext:value-type="float">
            <text:p><text:s/>32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66.95" calcext:value-type="float">
            <text:p><text:s/>1.666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982.5" calcext:value-type="float">
            <text:p><text:s/>1.98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68.4" calcext:value-type="float">
            <text:p><text:s/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3.44" calcext:value-type="float">
            <text:p><text:s/>6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KEA ITALIA RETAIL SRL NEGOZIO CASALECCHI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7" calcext:value-type="float">
            <text:p><text:s/>80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"L. SPALLANZANI"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3" calcext:value-type="float">
            <text:p>28/1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952" calcext:value-type="float">
            <text:p><text:s/>1.95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4" calcext:value-type="float">
            <text:p>29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8.98" calcext:value-type="float">
            <text:p><text:s/>198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495" calcext:value-type="float">
            <text:p>30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0.83" calcext:value-type="float">
            <text:p><text:s/>1.08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495" calcext:value-type="float">
            <text:p>30/1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84.35" calcext:value-type="float">
            <text:p><text:s/>2.284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495" calcext:value-type="float">
            <text:p>30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6" calcext:value-type="float">
            <text:p>31/1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RCI NUOVA ASSOCIAZIONE GESTIONE ATTIVITA' COMM.L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7000" calcext:value-type="float">
            <text:p><text:s/>17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7" calcext:value-type="float">
            <text:p>1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311.84" calcext:value-type="float">
            <text:p><text:s/>7.311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497" calcext:value-type="float">
            <text:p>1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7" calcext:value-type="float">
            <text:p>1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344.5" calcext:value-type="float">
            <text:p><text:s/>1.34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497" calcext:value-type="float">
            <text:p>1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7574.4" calcext:value-type="float">
            <text:p><text:s/>17.57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0" calcext:value-type="float">
            <text:p>4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6320.88" calcext:value-type="float">
            <text:p><text:s/>56.320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0" calcext:value-type="float">
            <text:p>4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6.2" calcext:value-type="float">
            <text:p><text:s/>26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R.C. SERVIC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270" calcext:value-type="float">
            <text:p><text:s/>4.2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Accessori per uffici e alloggi</text:p>
          </table:table-cell>
          <table:table-cell table:style-name="ce14" office:value-type="float" office:value="1826.34" calcext:value-type="float">
            <text:p><text:s/>1.826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33.5" calcext:value-type="float">
            <text:p><text:s/>3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9" calcext:value-type="float">
            <text:p><text:s/>6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244.48" calcext:value-type="float">
            <text:p><text:s/>11.24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138.87" calcext:value-type="float">
            <text:p><text:s/>9.138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7.38" calcext:value-type="float">
            <text:p><text:s/>46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672.53" calcext:value-type="float">
            <text:p><text:s/>29.672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Mobili e arredi per ufficio </text:p>
          </table:table-cell>
          <table:table-cell table:style-name="ce14" office:value-type="float" office:value="6453.07" calcext:value-type="float">
            <text:p><text:s/>6.453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1" calcext:value-type="float">
            <text:p>5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2444" calcext:value-type="float">
            <text:p><text:s/>12.4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8745.31" calcext:value-type="float">
            <text:p><text:s/>8.745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88.44" calcext:value-type="float">
            <text:p><text:s/>588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399.99" calcext:value-type="float">
            <text:p><text:s/>8.39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3.98" calcext:value-type="float">
            <text:p><text:s/>283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61.5" calcext:value-type="float">
            <text:p><text:s/>6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SCI ELISABETT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128.57" calcext:value-type="float">
            <text:p><text:s/>12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IOLO GRAZIA</text:p>
          </table:table-cell>
          <table:table-cell table:style-name="ce9" office:value-type="string" calcext:value-type="string">
            <text:p>Commissioni elettorali</text:p>
          </table:table-cell>
          <table:table-cell table:style-name="ce14" office:value-type="float" office:value="118.74" calcext:value-type="float">
            <text:p><text:s/>11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1578.16" calcext:value-type="float">
            <text:p><text:s/>11.57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L. &amp; C. 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2996.64" calcext:value-type="float">
            <text:p><text:s/>2.99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10" calcext:value-type="float">
            <text:p><text:s/>1.7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390.4" calcext:value-type="float">
            <text:p><text:s/>39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51.53" calcext:value-type="float">
            <text:p><text:s/>5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RAPTU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8.6" calcext:value-type="float">
            <text:p><text:s/>15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MAJORETTES "LE STELLE DELL'EMILIA"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2" calcext:value-type="float">
            <text:p>6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FFICIO PROGETTI ARCH.ASSOCIATI BERTANI E VEZZAL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8881.6" calcext:value-type="float">
            <text:p><text:s/>8.881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di trasporto pubblico </text:p>
          </table:table-cell>
          <table:table-cell table:style-name="ce14" office:value-type="float" office:value="8000" calcext:value-type="float">
            <text:p><text:s/>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0647.27" calcext:value-type="float">
            <text:p><text:s/>70.647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9413.14" calcext:value-type="float">
            <text:p><text:s/>9.41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ITA' EBRAICA DI MODENA E REGGIO EMILI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ITA' EBRAICA DI PARM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4.5" calcext:value-type="float">
            <text:p><text:s/>9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012.87" calcext:value-type="float">
            <text:p><text:s/>23.01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6.4" calcext:value-type="float">
            <text:p><text:s/>14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60" calcext:value-type="float">
            <text:p><text:s/>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1958.04" calcext:value-type="float">
            <text:p><text:s/>1.958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4.65" calcext:value-type="float">
            <text:p><text:s/>18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55.1" calcext:value-type="float">
            <text:p><text:s/>55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6129.86" calcext:value-type="float">
            <text:p><text:s/>6.129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848.82" calcext:value-type="float">
            <text:p><text:s/>84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8.34" calcext:value-type="float">
            <text:p><text:s/>12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537.99" calcext:value-type="float">
            <text:p><text:s/>537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<text:s/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2602.82" calcext:value-type="float">
            <text:p><text:s/>32.602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NETON S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174" calcext:value-type="float">
            <text:p><text:s/>8.17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LOWER GLOVES SRL UNIPERSONALE 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982.33" calcext:value-type="float">
            <text:p><text:s/>98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18.78" calcext:value-type="float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A. CARPENTERIA SN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0" calcext:value-type="float">
            <text:p><text:s/>6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FIGLI DELLA SHOAH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ANDIANO CITTA' IN TRANSIZION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EST S.R.L.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82.3" calcext:value-type="float">
            <text:p><text:s/>18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LIBERA EMILIA ROMAG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1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36.54" calcext:value-type="float">
            <text:p><text:s/>93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4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9.01" calcext:value-type="float">
            <text:p><text:s/>16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MICI DELL'A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250" calcext:value-type="float">
            <text:p><text:s/>2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DILN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9653.85" calcext:value-type="float">
            <text:p><text:s/>9.653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172" calcext:value-type="float">
            <text:p><text:s/>3.1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2537.6" calcext:value-type="float">
            <text:p><text:s/>2.53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464.4" calcext:value-type="float">
            <text:p><text:s/>2.46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.A.L. SOCIETA' A RESPONSABILITA' LIMITATA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4730.94" calcext:value-type="float">
            <text:p><text:s/>4.730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.A.L. SOCIETA' A RESPONSABILITA' LIMITAT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0057.22" calcext:value-type="float">
            <text:p><text:s/>10.05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FIT SNC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62.3" calcext:value-type="float">
            <text:p><text:s/>86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3" calcext:value-type="float">
            <text:p>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ONETTI PUBBLICITA'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331" calcext:value-type="float">
            <text:p><text:s/>4.33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84.94" calcext:value-type="float">
            <text:p><text:s/>78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680.15" calcext:value-type="float">
            <text:p><text:s/>3.68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48.34" calcext:value-type="float">
            <text:p><text:s/>24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70.19" calcext:value-type="float">
            <text:p><text:s/>270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56.62" calcext:value-type="float">
            <text:p><text:s/>256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66.97" calcext:value-type="float">
            <text:p><text:s/>1.366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A CRY DI VANNINI CRISTI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.69" calcext:value-type="float">
            <text:p><text:s/>30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.15" calcext:value-type="float">
            <text:p><text:s/>71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NUS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4.34" calcext:value-type="float">
            <text:p><text:s/>11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937.19" calcext:value-type="float">
            <text:p><text:s/>3.937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RAZIOLILAURA TABACCHERIA CAPUCCINI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12.86" calcext:value-type="float">
            <text:p><text:s/>2.912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4" calcext:value-type="float">
            <text:p>8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1690.74" calcext:value-type="float">
            <text:p><text:s/>31.690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5" calcext:value-type="float">
            <text:p>9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14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9.46" calcext:value-type="float">
            <text:p><text:s/>109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5" calcext:value-type="float">
            <text:p>9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3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18.45" calcext:value-type="float">
            <text:p><text:s/>51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5" calcext:value-type="float">
            <text:p>9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4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64.15" calcext:value-type="float">
            <text:p><text:s/>264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1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7" calcext:value-type="float">
            <text:p><text:s/>2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1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8.15" calcext:value-type="float">
            <text:p><text:s/>22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1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1.41" calcext:value-type="float">
            <text:p><text:s/>181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68.34" calcext:value-type="float">
            <text:p><text:s/>36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9.99" calcext:value-type="float">
            <text:p><text:s/>6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15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6.6" calcext:value-type="float">
            <text:p><text:s/>22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7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43.05" calcext:value-type="float">
            <text:p><text:s/>443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9.7" calcext:value-type="float">
            <text:p><text:s/>17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5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41.5" calcext:value-type="float">
            <text:p><text:s/>34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6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3.5" calcext:value-type="float">
            <text:p><text:s/>19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7.15" calcext:value-type="float">
            <text:p><text:s/>177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8.3" calcext:value-type="float">
            <text:p><text:s/>27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3.1" calcext:value-type="float">
            <text:p><text:s/>12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1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8.1" calcext:value-type="float">
            <text:p><text:s/>178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9.15" calcext:value-type="float">
            <text:p><text:s/>289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3.1" calcext:value-type="float">
            <text:p><text:s/>123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1.05" calcext:value-type="float">
            <text:p><text:s/>141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3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63.38" calcext:value-type="float">
            <text:p><text:s/>26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2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1" calcext:value-type="float">
            <text:p><text:s/>22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4.27" calcext:value-type="float">
            <text:p><text:s/>164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85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1.5" calcext:value-type="float">
            <text:p><text:s/>9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.46" calcext:value-type="float">
            <text:p><text:s/>7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8" calcext:value-type="float">
            <text:p><text:s/>1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16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7.9" calcext:value-type="float">
            <text:p><text:s/>197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2.02" calcext:value-type="float">
            <text:p><text:s/>5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6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3.33" calcext:value-type="float">
            <text:p><text:s/>17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8.26" calcext:value-type="float">
            <text:p><text:s/>488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0" calcext:value-type="float">
            <text:p><text:s/>3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3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9.72" calcext:value-type="float">
            <text:p><text:s/>19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5.05" calcext:value-type="float">
            <text:p><text:s/>17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96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3.75" calcext:value-type="float">
            <text:p><text:s/>25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23.49" calcext:value-type="float">
            <text:p><text:s/>523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2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58.95" calcext:value-type="float">
            <text:p><text:s/>55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37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0" calcext:value-type="float">
            <text:p><text:s/>1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6.02" calcext:value-type="float">
            <text:p><text:s/>20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7.1" calcext:value-type="float">
            <text:p><text:s/>29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1.26" calcext:value-type="float">
            <text:p><text:s/>311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32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8" calcext:value-type="float">
            <text:p><text:s/>7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4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55.19" calcext:value-type="float">
            <text:p><text:s/>35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7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79.7" calcext:value-type="float">
            <text:p><text:s/>47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6.35" calcext:value-type="float">
            <text:p><text:s/>226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1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2.65" calcext:value-type="float">
            <text:p><text:s/>13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7" calcext:value-type="float">
            <text:p>11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5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3.02" calcext:value-type="float">
            <text:p><text:s/>31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2736.8" calcext:value-type="float">
            <text:p><text:s/>12.73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36.11" calcext:value-type="float">
            <text:p><text:s/>336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34.24" calcext:value-type="float">
            <text:p><text:s/>234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4.98" calcext:value-type="float">
            <text:p><text:s/>10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4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8.3" calcext:value-type="float">
            <text:p><text:s/>278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6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2.36" calcext:value-type="float">
            <text:p><text:s/>192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7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40.8" calcext:value-type="float">
            <text:p><text:s/>24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60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3" calcext:value-type="float">
            <text:p><text:s/>25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7.1" calcext:value-type="float">
            <text:p><text:s/>20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83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4.65" calcext:value-type="float">
            <text:p><text:s/>27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7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9" calcext:value-type="float">
            <text:p><text:s/>29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38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2.4" calcext:value-type="float">
            <text:p><text:s/>29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3.61" calcext:value-type="float">
            <text:p><text:s/>213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92" calcext:value-type="float">
            <text:p><text:s/>19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79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9.3" calcext:value-type="float">
            <text:p><text:s/>31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1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3.87" calcext:value-type="float">
            <text:p><text:s/>103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2.92" calcext:value-type="float">
            <text:p><text:s/>282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5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3.95" calcext:value-type="float">
            <text:p><text:s/>31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79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8.8" calcext:value-type="float">
            <text:p><text:s/>33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94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65.65" calcext:value-type="float">
            <text:p><text:s/>26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7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3.6" calcext:value-type="float">
            <text:p><text:s/>14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99.9" calcext:value-type="float">
            <text:p><text:s/>29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3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2.9" calcext:value-type="float">
            <text:p><text:s/>82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1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4.23" calcext:value-type="float">
            <text:p><text:s/>104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60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3.95" calcext:value-type="float">
            <text:p><text:s/>123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9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1.63" calcext:value-type="float">
            <text:p><text:s/>16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6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41.86" calcext:value-type="float">
            <text:p><text:s/>341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9.4" calcext:value-type="float">
            <text:p><text:s/>21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94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4.55" calcext:value-type="float">
            <text:p><text:s/>144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6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8.4" calcext:value-type="float">
            <text:p><text:s/>1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4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8.83" calcext:value-type="float">
            <text:p><text:s/>208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74.65" calcext:value-type="float">
            <text:p><text:s/>27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5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12.25" calcext:value-type="float">
            <text:p><text:s/>61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05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3.45" calcext:value-type="float">
            <text:p><text:s/>123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1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4.57" calcext:value-type="float">
            <text:p><text:s/>234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526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8" calcext:value-type="float">
            <text:p>12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226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09" calcext:value-type="float">
            <text:p>1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AF ASSOCIAZIONE SCANDIANESE ASSISTENZA FELIN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0" calcext:value-type="float">
            <text:p>14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02.33" calcext:value-type="float">
            <text:p><text:s/>40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10" calcext:value-type="float">
            <text:p>14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DESANI FRANCO E SALARDI GIANN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850" calcext:value-type="float">
            <text:p><text:s/>5.8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0" calcext:value-type="float">
            <text:p>14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623.89" calcext:value-type="float">
            <text:p><text:s/>6.623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942.55" calcext:value-type="float">
            <text:p><text:s/>2.942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2770.97" calcext:value-type="float">
            <text:p><text:s/>22.770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9831.64" calcext:value-type="float">
            <text:p><text:s/>9.83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 DI GAMBETTI ALBERTO &amp; 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35" calcext:value-type="float">
            <text:p><text:s/>2.13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CCEDI UM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850" calcext:value-type="float">
            <text:p><text:s/>5.8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RNACIARI ERMES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NAL TABACCHI DI MUSSINI ANDRE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.57" calcext:value-type="float">
            <text:p><text:s/>2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511" calcext:value-type="float">
            <text:p>15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7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37.18" calcext:value-type="float">
            <text:p><text:s/>13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725.2" calcext:value-type="float">
            <text:p><text:s/>1.72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793" calcext:value-type="float">
            <text:p><text:s/>79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4494.72" calcext:value-type="float">
            <text:p><text:s/>4.494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300.72" calcext:value-type="float">
            <text:p><text:s/>13.300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78.4" calcext:value-type="float">
            <text:p><text:s/>87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GEGNERI ASSOCIATI DALLARI FREGNI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594.83" calcext:value-type="float">
            <text:p><text:s/>2.594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01.7" calcext:value-type="float">
            <text:p><text:s/>50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HE SQUAD SRL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540" calcext:value-type="float">
            <text:p><text:s/>1.5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VAZZONI ASSOCIATI ENGINEERING - CAVAZZONI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5124" calcext:value-type="float">
            <text:p><text:s/>5.1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5" calcext:value-type="float">
            <text:p>19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RRECI INGEGNERI ASSOCIATI 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283.84" calcext:value-type="float">
            <text:p><text:s/>2.283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9.34" calcext:value-type="float">
            <text:p><text:s/>179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1640.67" calcext:value-type="float">
            <text:p><text:s/>41.64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6409.04" calcext:value-type="float">
            <text:p><text:s/>16.40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012.87" calcext:value-type="float">
            <text:p><text:s/>23.01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2576.78" calcext:value-type="float">
            <text:p><text:s/>22.57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75.1" calcext:value-type="float">
            <text:p><text:s/>1.77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84.78" calcext:value-type="float">
            <text:p><text:s/>1.084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856" calcext:value-type="float">
            <text:p><text:s/>5.85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347.26" calcext:value-type="float">
            <text:p><text:s/>2.34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FFARRI CLAUDIO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093.52" calcext:value-type="float">
            <text:p><text:s/>2.093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516" calcext:value-type="float">
            <text:p>20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274.99" calcext:value-type="float">
            <text:p><text:s/>3.274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6892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976.71" calcext:value-type="float">
            <text:p><text:s/>2.97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9658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047.76" calcext:value-type="float">
            <text:p><text:s/>2.04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2765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5869" calcext:value-type="float">
            <text:p><text:s/>5.86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4298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4820.09" calcext:value-type="float">
            <text:p><text:s/>4.820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5917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5649.41" calcext:value-type="float">
            <text:p><text:s/>5.64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7376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568.35" calcext:value-type="float">
            <text:p><text:s/>2.56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8264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10901.71" calcext:value-type="float">
            <text:p><text:s/>10.901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88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861.71" calcext:value-type="float">
            <text:p><text:s/>2.861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89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624.21" calcext:value-type="float">
            <text:p><text:s/>2.624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90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568.36" calcext:value-type="float">
            <text:p><text:s/>2.56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91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5746.2" calcext:value-type="float">
            <text:p><text:s/>5.74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92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5344" calcext:value-type="float">
            <text:p><text:s/>5.3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93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5585.02" calcext:value-type="float">
            <text:p><text:s/>5.585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518" calcext:value-type="float">
            <text:p>22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8662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2976.71" calcext:value-type="float">
            <text:p><text:s/>2.976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A LAND SOC. COOP.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20.27" calcext:value-type="float">
            <text:p><text:s/>1.720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A LAND SOC. COOP.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34.11" calcext:value-type="float">
            <text:p><text:s/>834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5318.61" calcext:value-type="float">
            <text:p><text:s/>55.318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277877.38" calcext:value-type="float">
            <text:p><text:s/>277.87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NOVI ALDO &amp; C. s.r.l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68.4" calcext:value-type="float">
            <text:p><text:s/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ENTINI MATTEO</text:p>
          </table:table-cell>
          <table:table-cell table:style-name="ce9" office:value-type="string" calcext:value-type="string">
            <text:p>Patrocinio legale </text:p>
          </table:table-cell>
          <table:table-cell table:style-name="ce14" office:value-type="float" office:value="1048.33" calcext:value-type="float">
            <text:p><text:s/>1.048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ASSOCIATO DEI NOTAI LUIGI ZANICHELLI E GINO BAJA GUARIENTI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42499.75" calcext:value-type="float">
            <text:p><text:s/>42.49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519" calcext:value-type="float">
            <text:p>23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RCA LAND SOC. COOP. 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13560.3" calcext:value-type="float">
            <text:p><text:s/>13.560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MMINISTRAZIONE PROVINCIALE DI REGGIO EMILIA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15243.86" calcext:value-type="float">
            <text:p><text:s/>15.243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867.93" calcext:value-type="float">
            <text:p><text:s/>12.86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51.51" calcext:value-type="float">
            <text:p><text:s/>851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644.16" calcext:value-type="float">
            <text:p><text:s/>64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CCARELLI FABRIZIO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4251.36" calcext:value-type="float">
            <text:p><text:s/>4.25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4412.56" calcext:value-type="float">
            <text:p><text:s/>14.41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523" calcext:value-type="float">
            <text:p>27/2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6039" calcext:value-type="float">
            <text:p><text:s/>6.03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4" calcext:value-type="float">
            <text:p>2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119.53" calcext:value-type="float">
            <text:p><text:s/>11.119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524" calcext:value-type="float">
            <text:p>28/2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64.38" calcext:value-type="float">
            <text:p><text:s/>4.06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49.71" calcext:value-type="float">
            <text:p><text:s/>249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3449.8" calcext:value-type="float">
            <text:p><text:s/>3.44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2576.78" calcext:value-type="float">
            <text:p><text:s/>22.576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01.3" calcext:value-type="float">
            <text:p><text:s/>20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1.8" calcext:value-type="float">
            <text:p><text:s/>2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58.6" calcext:value-type="float">
            <text:p><text:s/>15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446.92" calcext:value-type="float">
            <text:p><text:s/>1.44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600.2" calcext:value-type="float">
            <text:p><text:s/>6.600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94.7" calcext:value-type="float">
            <text:p><text:s/>794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370.29" calcext:value-type="float">
            <text:p><text:s/>1.37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890.79" calcext:value-type="float">
            <text:p><text:s/>11.890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19.24" calcext:value-type="float">
            <text:p><text:s/>819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42.93" calcext:value-type="float">
            <text:p><text:s/>34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9.36" calcext:value-type="float">
            <text:p><text:s/>309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776.32" calcext:value-type="float">
            <text:p><text:s/>1.77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CCIO MARIO</text:p>
          </table:table-cell>
          <table:table-cell table:style-name="ce9" office:value-type="string" calcext:value-type="string">
            <text:p>Patrocinio legale </text:p>
          </table:table-cell>
          <table:table-cell table:style-name="ce14" office:value-type="float" office:value="2163.37" calcext:value-type="float">
            <text:p><text:s/>2.163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VERI LAURO SNC DI IVAN SEVERI E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05" calcext:value-type="float">
            <text:p><text:s/>1.6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023.32" calcext:value-type="float">
            <text:p><text:s/>1.02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KER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6.5" calcext:value-type="float">
            <text:p><text:s/>38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EMILIAN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12" calcext:value-type="float">
            <text:p><text:s/>31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97.21" calcext:value-type="float">
            <text:p><text:s/>6.797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477.95" calcext:value-type="float">
            <text:p><text:s/>5.477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FIORANO MODENES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60.25" calcext:value-type="float">
            <text:p><text:s/>1.16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ROGETTO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5566.49" calcext:value-type="float">
            <text:p><text:s/>25.566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525" calcext:value-type="float">
            <text:p>1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015.89" calcext:value-type="float">
            <text:p><text:s/>8.01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526" calcext:value-type="float">
            <text:p>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528" calcext:value-type="float">
            <text:p>4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1345.32" calcext:value-type="float">
            <text:p><text:s/>1.34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0" calcext:value-type="float">
            <text:p>6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196745" calcext:value-type="float">
            <text:p><text:s/>196.7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0" calcext:value-type="float">
            <text:p>6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25.38" calcext:value-type="float">
            <text:p><text:s/>525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8006.2" calcext:value-type="float">
            <text:p><text:s/>8.00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84.94" calcext:value-type="float">
            <text:p><text:s/>784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I SPA </text:p>
          </table:table-cell>
          <table:table-cell table:style-name="ce9" office:value-type="string" calcext:value-type="string">
            <text:p>Carburanti, combustibili e lubrificanti </text:p>
          </table:table-cell>
          <table:table-cell table:style-name="ce14" office:value-type="float" office:value="6895.06" calcext:value-type="float">
            <text:p><text:s/>6.89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234.56" calcext:value-type="float">
            <text:p><text:s/>4.23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390.65" calcext:value-type="float">
            <text:p><text:s/>1.390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OLTERS KLUWER ITALIA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52.54" calcext:value-type="float">
            <text:p><text:s/>152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 AERE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20" calcext:value-type="float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6" calcext:value-type="float">
            <text:p><text:s/>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URO.ACT S.R.L.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125" calcext:value-type="float">
            <text:p><text:s/>1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700" calcext:value-type="float">
            <text:p><text:s/>8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LORICOLTURA NIZZOL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6" calcext:value-type="float">
            <text:p><text:s/>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SIC SRL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19.98" calcext:value-type="float">
            <text:p><text:s/>1.219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ANDO PROVINCIALE VIGILI DEL FUOCO D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04" calcext:value-type="float">
            <text:p><text:s/>2.6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542.62" calcext:value-type="float">
            <text:p><text:s/>4.542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525" calcext:value-type="float">
            <text:p><text:s/>5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URACA BENIAMINO STUDIO BM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952.56" calcext:value-type="float">
            <text:p><text:s/>1.952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5" calcext:value-type="float">
            <text:p>11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24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68.25" calcext:value-type="float">
            <text:p><text:s/>6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27" calcext:value-type="float">
            <text:p><text:s/>4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926.76" calcext:value-type="float">
            <text:p><text:s/>5.926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002" calcext:value-type="float">
            <text:p><text:s/>5.00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MMINISTRAZIONE PROVINCIALE D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20" calcext:value-type="float">
            <text:p><text:s/>7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CHIERI HOME SNC DI BASCHIERI ERIKA E SAR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32.87" calcext:value-type="float">
            <text:p><text:s/>93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T ENIA TELECOMUNICAZIONI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305" calcext:value-type="float">
            <text:p><text:s/>3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93.8" calcext:value-type="float">
            <text:p><text:s/>2.79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750" calcext:value-type="float">
            <text:p><text:s/>1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8087.18" calcext:value-type="float">
            <text:p><text:s/>28.087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849.31" calcext:value-type="float">
            <text:p><text:s/>1.849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57.06" calcext:value-type="float">
            <text:p><text:s/>6.25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38.46" calcext:value-type="float">
            <text:p><text:s/>1.63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785" calcext:value-type="float">
            <text:p><text:s/>4.78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BIANCO STEFAN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73.32" calcext:value-type="float">
            <text:p><text:s/>373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54.64" calcext:value-type="float">
            <text:p><text:s/>15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461.21" calcext:value-type="float">
            <text:p><text:s/>461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599.06" calcext:value-type="float">
            <text:p><text:s/>11.599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06.11" calcext:value-type="float">
            <text:p><text:s/>2.906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6.85" calcext:value-type="float">
            <text:p><text:s/>35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8.4" calcext:value-type="float">
            <text:p><text:s/>26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4026" calcext:value-type="float">
            <text:p><text:s/>4.02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873.9" calcext:value-type="float">
            <text:p><text:s/>4.87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498.66" calcext:value-type="float">
            <text:p><text:s/>2.498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NI SIMON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7.5" calcext:value-type="float">
            <text:p><text:s/>18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296.51" calcext:value-type="float">
            <text:p><text:s/>5.29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342.4" calcext:value-type="float">
            <text:p><text:s/>2.34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BI ENERGIE SRL 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799.5" calcext:value-type="float">
            <text:p><text:s/>1.79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293.12" calcext:value-type="float">
            <text:p><text:s/>13.293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85.17" calcext:value-type="float">
            <text:p><text:s/>78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85.95" calcext:value-type="float">
            <text:p><text:s/>185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65.05" calcext:value-type="float">
            <text:p><text:s/>365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58.61" calcext:value-type="float">
            <text:p><text:s/>358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NITARIA S.ANTONINO DI ZINI G. &amp; C. SNC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986.88" calcext:value-type="float">
            <text:p><text:s/>98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36" calcext:value-type="float">
            <text:p><text:s/>9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57.4" calcext:value-type="float">
            <text:p><text:s/>85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<text:s/>2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OMMERCIALE FERRARI SANDRO PER IL CONDOMINIO FILAND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283.8" calcext:value-type="float">
            <text:p><text:s/>8.28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00" calcext:value-type="float">
            <text:p><text:s/>1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2.42" calcext:value-type="float">
            <text:p><text:s/>26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DI MACCHIONI A. E MELIGA G. SNC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9.99" calcext:value-type="float">
            <text:p><text:s/>369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SALOTTI R.B. DI RINALDI PIETRO &amp; C. SNC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07.8" calcext:value-type="float">
            <text:p><text:s/>1.207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 RICCARDO FILIPP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RUZZI ERI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00" calcext:value-type="float">
            <text:p><text:s/>6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RFORM-ASSOCIAZIONE PER LA FORMAZIONE PROFESSIONALE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1550" calcext:value-type="float">
            <text:p><text:s/>1.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BARBATO BARBAR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03.64" calcext:value-type="float">
            <text:p><text:s/>1.403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NOVI ALDO &amp; C. s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440" calcext:value-type="float">
            <text:p><text:s/>2.4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SCHIVA F.LLI VALENTIN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 EMANUELE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519.26" calcext:value-type="float">
            <text:p><text:s/>3.519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 EMANUELE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436.1" calcext:value-type="float">
            <text:p><text:s/>2.43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AGIN MARI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0" calcext:value-type="float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LANI AMERIG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.RE CONSORZIO OPERATORI MERCAT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7324" calcext:value-type="float">
            <text:p><text:s/>17.3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REDI DI BISI SERGIO DI BISI DENIS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0" calcext:value-type="float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45000" calcext:value-type="float">
            <text:p><text:s/>4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.68" calcext:value-type="float">
            <text:p><text:s/>3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4.66" calcext:value-type="float">
            <text:p><text:s/>164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91" calcext:value-type="float">
            <text:p><text:s/>1.19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RIANI ELISABET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47.45" calcext:value-type="float">
            <text:p><text:s/>147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5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53.62" calcext:value-type="float">
            <text:p><text:s/>1.253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OREMA DI MARCHETTI VALTER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8.7" calcext:value-type="float">
            <text:p><text:s/>12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PO GUARDIE ECOLOGICHE VOLONTARIE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1750" calcext:value-type="float">
            <text:p><text:s/>1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MICI DEL QUARTETTO GUIDO A. BORCIANI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1250" calcext:value-type="float">
            <text:p><text:s/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6.3" calcext:value-type="float">
            <text:p><text:s/>22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1.5" calcext:value-type="float">
            <text:p><text:s/>7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5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5" calcext:value-type="float">
            <text:p><text:s/>16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473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7558.4" calcext:value-type="float">
            <text:p><text:s/>7.55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256.11" calcext:value-type="float">
            <text:p><text:s/>1.256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8300" calcext:value-type="float">
            <text:p><text:s/>18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VALLIMARC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4567.68" calcext:value-type="float">
            <text:p><text:s/>4.567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.CA. CONSULTING DI PAVASINI CARL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497.76" calcext:value-type="float">
            <text:p><text:s/>49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6" calcext:value-type="float">
            <text:p>1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TECNICO ASSOCIATO "ABATON"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1268.8" calcext:value-type="float">
            <text:p><text:s/>1.26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3633.66" calcext:value-type="float">
            <text:p><text:s/>13.633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62.8" calcext:value-type="float">
            <text:p><text:s/>46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42.4" calcext:value-type="float">
            <text:p><text:s/>342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98.86" calcext:value-type="float">
            <text:p><text:s/>59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71.12" calcext:value-type="float">
            <text:p><text:s/>97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60.1" calcext:value-type="float">
            <text:p><text:s/>86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25" calcext:value-type="float">
            <text:p><text:s/>2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CCARI STEFANO</text:p>
          </table:table-cell>
          <table:table-cell table:style-name="ce9" office:value-type="string" calcext:value-type="string">
            <text:p>Patrocinio legale </text:p>
          </table:table-cell>
          <table:table-cell table:style-name="ce14" office:value-type="float" office:value="4186.92" calcext:value-type="float">
            <text:p><text:s/>4.18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<text:s/>26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Trasferimenti correnti a organismi interni e/o unità locali della amministrazione </text:p>
          </table:table-cell>
          <table:table-cell table:style-name="ce14" office:value-type="float" office:value="4431.64" calcext:value-type="float">
            <text:p><text:s/>4.43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7730.87" calcext:value-type="float">
            <text:p><text:s/>7.730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GRUPPO VOLONTARI PROTEZIONE CIVIL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000" calcext:value-type="float">
            <text:p><text:s/>4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EDERCONSUMATORI REGGIO EMILI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500" calcext:value-type="float">
            <text:p><text:s/>4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NTRASTOLAB - COLLETTIVO FOTOGRAFICO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3960" calcext:value-type="float">
            <text:p><text:s/>3.9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RATELLI BEDESCHI DI BEDESCHI PAOLO &amp; C. SNC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34476.24" calcext:value-type="float">
            <text:p><text:s/>34.47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32912.14" calcext:value-type="float">
            <text:p><text:s/>32.91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5472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9423.7" calcext:value-type="float">
            <text:p><text:s/>9.423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7" calcext:value-type="float">
            <text:p>13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15895</text:p>
          </table:table-cell>
          <table:table-cell table:style-name="ce9" office:value-type="string" calcext:value-type="string">
            <text:p>Fabbricati ad uso abitativo </text:p>
          </table:table-cell>
          <table:table-cell table:style-name="ce14" office:value-type="float" office:value="4099.21" calcext:value-type="float">
            <text:p><text:s/>4.099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8" calcext:value-type="float">
            <text:p>14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ASINA DEI BIMBI ONLUS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8" calcext:value-type="float">
            <text:p>14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8" calcext:value-type="float">
            <text:p>14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80" calcext:value-type="float">
            <text:p><text:s/>8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38" calcext:value-type="float">
            <text:p>14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RIFFIN DI ANGELO PAOLERCIO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3349.51" calcext:value-type="float">
            <text:p><text:s/>3.349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538" calcext:value-type="float">
            <text:p>14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ICROMEGA MULTISERVICES E. - DEL DOTT. GABRIELE GEMIGNANI &amp; C SAS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8924.35" calcext:value-type="float">
            <text:p><text:s/>18.924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539" calcext:value-type="float">
            <text:p>1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207.06" calcext:value-type="float">
            <text:p><text:s/>3.20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0" calcext:value-type="float">
            <text:p>1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0" calcext:value-type="float">
            <text:p>1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8.5" calcext:value-type="float">
            <text:p><text:s/>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0" calcext:value-type="float">
            <text:p>1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2190.89" calcext:value-type="float">
            <text:p><text:s/>2.190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194.4" calcext:value-type="float">
            <text:p><text:s/>1.19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90.11" calcext:value-type="float">
            <text:p><text:s/>19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575" calcext:value-type="float">
            <text:p><text:s/>5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RTHOSHOPS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0" calcext:value-type="float">
            <text:p><text:s/>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AM MEMORES COMPU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225.84" calcext:value-type="float">
            <text:p><text:s/>2.225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AM MEMORES COMPUTER SPA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3.36" calcext:value-type="float">
            <text:p><text:s/>4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17.66" calcext:value-type="float">
            <text:p><text:s/>18.017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67.1" calcext:value-type="float">
            <text:p><text:s/>6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4" calcext:value-type="float">
            <text:p>20/3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1601.99" calcext:value-type="float">
            <text:p><text:s/>11.60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545" calcext:value-type="float">
            <text:p>2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7208.63" calcext:value-type="float">
            <text:p><text:s/>7.208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545" calcext:value-type="float">
            <text:p>2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8.41" calcext:value-type="float">
            <text:p><text:s/>308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545" calcext:value-type="float">
            <text:p>21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78.53" calcext:value-type="float">
            <text:p><text:s/>778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546" calcext:value-type="float">
            <text:p>2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6" calcext:value-type="float">
            <text:p>22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 AEREE</text:p>
          </table:table-cell>
          <table:table-cell table:style-name="ce9" office:value-type="string" calcext:value-type="string">
            <text:p>Apparati di telecomunicazione </text:p>
          </table:table-cell>
          <table:table-cell table:style-name="ce14" office:value-type="float" office:value="30451.2" calcext:value-type="float">
            <text:p><text:s/>30.451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7" calcext:value-type="float">
            <text:p>2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095.78" calcext:value-type="float">
            <text:p><text:s/>2.095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547" calcext:value-type="float">
            <text:p>23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8.7" calcext:value-type="float">
            <text:p><text:s/>468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<text:s/>278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9.15" calcext:value-type="float">
            <text:p><text:s/>9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<text:s/>439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574.79" calcext:value-type="float">
            <text:p><text:s/>574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012.87" calcext:value-type="float">
            <text:p><text:s/>23.01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810" calcext:value-type="float">
            <text:p><text:s/>2.8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08.56" calcext:value-type="float">
            <text:p><text:s/>2.60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4.2" calcext:value-type="float">
            <text:p><text:s/>1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433.5" calcext:value-type="float">
            <text:p><text:s/>1.43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317.76" calcext:value-type="float">
            <text:p><text:s/>5.317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DEI CIECHI DI MIL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060.29" calcext:value-type="float">
            <text:p><text:s/>2.0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416" calcext:value-type="float">
            <text:p><text:s/>3.41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8" calcext:value-type="float">
            <text:p><text:s/>4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660" calcext:value-type="float">
            <text:p><text:s/>3.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RENTAL ITALIA SRL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673.44" calcext:value-type="float">
            <text:p><text:s/>67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910" calcext:value-type="float">
            <text:p><text:s/>18.9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.PI.VI. SRL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10.82" calcext:value-type="float">
            <text:p><text:s/>210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82.96" calcext:value-type="float">
            <text:p><text:s/>8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614.11" calcext:value-type="float">
            <text:p><text:s/>614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<text:s/>1.33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7.81" calcext:value-type="float">
            <text:p><text:s/>277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27.2" calcext:value-type="float">
            <text:p><text:s/>92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EPURI SOC. COOP. A R.L.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4766" calcext:value-type="float">
            <text:p><text:s/>14.7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277" calcext:value-type="float">
            <text:p><text:s/>2.2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6090.24" calcext:value-type="float">
            <text:p><text:s/>6.090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GRIFFIN DI ANGELO PAOLERCI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7961.33" calcext:value-type="float">
            <text:p><text:s/>17.961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0500" calcext:value-type="float">
            <text:p><text:s/>30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9910.4" calcext:value-type="float">
            <text:p><text:s/>19.91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549" calcext:value-type="float">
            <text:p>25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ggetto: 21530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005" calcext:value-type="float">
            <text:p><text:s/>1.0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3.33" calcext:value-type="float">
            <text:p><text:s/>98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12.42" calcext:value-type="float">
            <text:p><text:s/>1.21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2901.37" calcext:value-type="float">
            <text:p><text:s/>62.901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696.67" calcext:value-type="float">
            <text:p><text:s/>7.696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10.03" calcext:value-type="float">
            <text:p><text:s/>110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660.14" calcext:value-type="float">
            <text:p><text:s/>2.660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135.3" calcext:value-type="float">
            <text:p><text:s/>15.135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<text:s/>9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976" calcext:value-type="float">
            <text:p><text:s/>3.9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331.3" calcext:value-type="float">
            <text:p><text:s/>1.33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17.2" calcext:value-type="float">
            <text:p><text:s/>31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019.92" calcext:value-type="float">
            <text:p><text:s/>10.019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34.2" calcext:value-type="float">
            <text:p><text:s/>13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<text:s/>28.89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584.57" calcext:value-type="float">
            <text:p><text:s/>36.584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796.2" calcext:value-type="float">
            <text:p><text:s/>8.79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158.91" calcext:value-type="float">
            <text:p><text:s/>2.158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890.68" calcext:value-type="float">
            <text:p><text:s/>890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785.67" calcext:value-type="float">
            <text:p><text:s/>785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35117.7" calcext:value-type="float">
            <text:p><text:s/>35.117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98" calcext:value-type="float">
            <text:p><text:s/>1.09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FTJ SAS DI JULIE WOOD E C.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854" calcext:value-type="float">
            <text:p><text:s/>85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8000" calcext:value-type="float">
            <text:p><text:s/>5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Opere destinate al cult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733.2" calcext:value-type="float">
            <text:p><text:s/>3.73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0" calcext:value-type="float">
            <text:p>26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924.58" calcext:value-type="float">
            <text:p><text:s/>92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551" calcext:value-type="float">
            <text:p>27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0877" calcext:value-type="float">
            <text:p><text:s/>30.8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1" calcext:value-type="float">
            <text:p>27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391.46" calcext:value-type="float">
            <text:p><text:s/>15.391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551" calcext:value-type="float">
            <text:p>27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EGA CONTRO I TUMORI SEZIONE REGGIO EMILI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1" calcext:value-type="float">
            <text:p>27/3/19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- CASSA CENTRALE BANCA - CREDITO COOPERATIVO DEL NORD EST SPA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29818.82" calcext:value-type="float">
            <text:p><text:s/>29.81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708" calcext:value-type="float">
            <text:p><text:s/>1.7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83.33" calcext:value-type="float">
            <text:p><text:s/>98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615.89" calcext:value-type="float">
            <text:p><text:s/>1.61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17.63" calcext:value-type="float">
            <text:p><text:s/>917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3916.2" calcext:value-type="float">
            <text:p><text:s/>3.916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959.68" calcext:value-type="float">
            <text:p><text:s/>959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27.85" calcext:value-type="float">
            <text:p><text:s/>1.72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712.65" calcext:value-type="float">
            <text:p><text:s/>5.71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39.44" calcext:value-type="float">
            <text:p><text:s/>1.039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48.84" calcext:value-type="float">
            <text:p><text:s/>148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9.41" calcext:value-type="float">
            <text:p><text:s/>1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165.06" calcext:value-type="float">
            <text:p><text:s/>2.165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80.42" calcext:value-type="float">
            <text:p><text:s/>2.880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ONICARL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351.18" calcext:value-type="float">
            <text:p><text:s/>1.351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9.48" calcext:value-type="float">
            <text:p><text:s/>159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55.34" calcext:value-type="float">
            <text:p><text:s/>65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22.93" calcext:value-type="float">
            <text:p><text:s/>72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PRESA REGGIANA DI GIARDINAGG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9085.77" calcext:value-type="float">
            <text:p><text:s/>39.085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FITOSANITARIO PROVINCIALE D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327787.62" calcext:value-type="float">
            <text:p><text:s/>327.787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FOR THE FUTURE OF RESTYLING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039.84" calcext:value-type="float">
            <text:p><text:s/>2.03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9467.57" calcext:value-type="float">
            <text:p><text:s/>9.46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Mobili e arredi per ufficio </text:p>
          </table:table-cell>
          <table:table-cell table:style-name="ce14" office:value-type="float" office:value="6030.09" calcext:value-type="float">
            <text:p><text:s/>6.030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552" calcext:value-type="float">
            <text:p>28/3/19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3425.76" calcext:value-type="float">
            <text:p><text:s/>3.425,76 </text:p>
          </table:table-cell>
          <table:table-cell table:number-columns-repeated="1019"/>
        </table:table-row>
        <table:table-row table:style-name="ro4" table:number-rows-repeated="10479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I°'.$A$1" table:cell-range-address="$'I°'.$A$3:.$AMJ$3" table:range-usable-as="repeat-column repeat-row"/>
          <table:named-range table:name="Excel_BuiltIn__FilterDatabase" table:base-cell-address="$'I°'.$A$1" table:cell-range-address="$'I°'.$A$3:.$E$6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5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7.11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9-04-16T13:08:15.094000000</dc:date>
    <meta:print-date>2019-04-16T13:01:53</meta:print-date>
    <meta:editing-duration>PT2M12S</meta:editing-duration>
    <meta:editing-cycles>1</meta:editing-cycles>
    <meta:document-statistic meta:table-count="1" meta:cell-count="3346" meta:object-count="0"/>
    <meta:generator>LibreOffice/5.0.2.2$Windows_x86 LibreOffice_project/37b43f919e4de5eeaca9b9755ed688758a8251f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6/10/2018 da ecottafavi
'

    Range("A4").Select
    Selection.Copy
    IMPORTO = ActiveCell.Offset(0, 4)
    
    While IMPORTO &lt;&gt; 0
    ActiveCell.Select
    ICAMPO = ActiveCell.Offset(0, 0)
    IMPORTO = ActiveCell.Offset(0, 4)
    If ICAMPO = 0 Then
           ActiveSheet.Paste
           Else
            Selection.Copy
    End If
      ActiveCell.Offset(1, 0).Select
    Wend

Range("B4").Select
    Selection.Copy
IMPORTO = ActiveCell.Offset(0, 3)
    
    While IMPORTO &lt;&gt; 0
    ActiveCell.Select
    ICAMPO = ActiveCell.Offset(0, 0)
    IMPORTO = ActiveCell.Offset(0, 3)
    If ICAMPO = 0 Then
           ActiveSheet.Paste
           Else
            Selection.Copy
    End If
      ActiveCell.Offset(1, 0).Select
    Wend

Range("C4").Select
    Selection.Copy
    IMPORTO = ActiveCell.Offset(0, 2)
     While IMPORTO &lt;&gt; 0
    ActiveCell.Select
    ICAMPO = ActiveCell.Offset(0, 0)
    IMPORTO = ActiveCell.Offset(0, 2)
    If ICAMPO = 0 Then
           ActiveSheet.Paste
           Else
            Selection.Copy
    End If
      ActiveCell.Offset(1, 0).Select
    Wend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