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Foglio3.xml" manifest:media-type="text/xml"/>
  <manifest:file-entry manifest:full-path="Basic/VBAProject/ThisWorkbook.xml" manifest:media-type="text/xml"/>
  <manifest:file-entry manifest:full-path="Basic/VBAProject/Foglio4.xml" manifest:media-type="text/xml"/>
  <manifest:file-entry manifest:full-path="Basic/VBAProject/Modulo1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9mm"/>
    </style:style>
    <style:style style:name="co2" style:family="table-column">
      <style:table-column-properties fo:break-before="auto" style:column-width="58.08mm"/>
    </style:style>
    <style:style style:name="co3" style:family="table-column">
      <style:table-column-properties fo:break-before="auto" style:column-width="78.32mm"/>
    </style:style>
    <style:style style:name="co4" style:family="table-column">
      <style:table-column-properties fo:break-before="auto" style:column-width="107.69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83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ta1" style:family="table" style:master-page-name="PageStyle_5f_III_b0_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II°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TI PAGAMENTI III° TRIMESTRE 2018</text:p>
          </table:table-cell>
          <table:covered-table-cell table:number-columns-repeated="2" table:style-name="ce6"/>
          <table:table-cell table:style-name="ce11"/>
          <table:table-cell table:style-name="ce16"/>
          <table:table-cell table:style-name="ce19"/>
          <table:table-cell table:style-name="ce16" table:number-columns-repeated="1017"/>
        </table:table-row>
        <table:table-row table:style-name="ro1">
          <table:table-cell table:style-name="ce2"/>
          <table:table-cell table:style-name="ce7" table:number-columns-repeated="3"/>
          <table:table-cell table:style-name="ce12"/>
          <table:table-cell table:style-name="ce17"/>
          <table:table-cell table:style-name="ce19"/>
          <table:table-cell table:style-name="ce17" table:number-columns-repeated="1017"/>
        </table:table-row>
        <table:table-header-rows>
          <table:table-row table:style-name="ro2">
            <table:table-cell table:style-name="ce3" office:value-type="string" calcext:value-type="string">
              <text:p>Pagamento</text:p>
            </table:table-cell>
            <table:table-cell table:style-name="ce8" office:value-type="string" calcext:value-type="string">
              <text:p>Tipologia di spesa</text:p>
            </table:table-cell>
            <table:table-cell table:style-name="ce8" office:value-type="string" calcext:value-type="string">
              <text:p>Beneficiario</text:p>
            </table:table-cell>
            <table:table-cell table:style-name="ce8" office:value-type="string" calcext:value-type="string">
              <text:p>Natura economica della spesa</text:p>
            </table:table-cell>
            <table:table-cell table:style-name="ce13" office:value-type="string" office:string-value="Importo" calcext:value-type="string">
              <text:p>Importo </text:p>
            </table:table-cell>
            <table:table-cell table:style-name="ce18" table:number-columns-repeated="1019"/>
          </table:table-row>
        </table:table-header-rows>
        <table:table-row table:style-name="ro3">
          <table:table-cell table:style-name="ce4" office:value-type="float" office:value="43283" calcext:value-type="float">
            <text:p>2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TY MEDIAL TWO SAS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46299" calcext:value-type="float">
            <text:p>46.299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85" calcext:value-type="float">
            <text:p>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72.6" calcext:value-type="float">
            <text:p>72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85" calcext:value-type="float">
            <text:p>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Servizio mense personale civile </text:p>
          </table:table-cell>
          <table:table-cell table:style-name="ce14" office:value-type="float" office:value="40.45" calcext:value-type="float">
            <text:p>40,45 </text:p>
          </table:table-cell>
          <table:table-cell table:number-columns-repeated="1019"/>
        </table:table-row>
        <table:table-row table:style-name="ro3">
          <table:table-cell table:style-name="ce4" office:value-type="float" office:value="43285" calcext:value-type="float">
            <text:p>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Ó 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85" calcext:value-type="float">
            <text:p>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Organi istituzionali dell'amministrazione - IndennitÓ 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ZIENDA MOBILITA' NORD EMILIA-SOC.CONS. ARL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176" calcext:value-type="float">
            <text:p>17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20.67" calcext:value-type="float">
            <text:p>20,67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122.24" calcext:value-type="float">
            <text:p>1.122,24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6160.29" calcext:value-type="float">
            <text:p>16.160,29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611.21" calcext:value-type="float">
            <text:p>611,21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21819.9" calcext:value-type="float">
            <text:p>21.819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320377.13" calcext:value-type="float">
            <text:p>320.377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44242.37" calcext:value-type="float">
            <text:p>44.242,37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UORE SPA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950" calcext:value-type="float">
            <text:p>9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 PIEVE POLIGRAFICA EDITORE VILLA VERUCCHIO SRL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3111" calcext:value-type="float">
            <text:p>3.111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85.82" calcext:value-type="float">
            <text:p>285,82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080.66" calcext:value-type="float">
            <text:p>1.080,66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182" calcext:value-type="float">
            <text:p>18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344.9" calcext:value-type="float">
            <text:p>344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331.45" calcext:value-type="float">
            <text:p>1.331,45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RGE SERVIZIO ORGANIZZAZIONIGENERALI SRL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656.36" calcext:value-type="float">
            <text:p>656,36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ASINA DEI BIMBI ONLUS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OTTOTIP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SPORTIVA BOIARDO MAER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9800" calcext:value-type="float">
            <text:p>9.8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LUB ALPINO ITALIANO SOTTOSEZIONE DI SCANDIA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750" calcext:value-type="float">
            <text:p>7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AXA ASSICURAZIONI </text:p>
          </table:table-cell>
          <table:table-cell table:style-name="ce9" office:value-type="string" calcext:value-type="string">
            <text:p>Altri premi di assicurazione n.a.c. 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CULTURALE FESTIVAL GRAFICO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3500" calcext:value-type="float">
            <text:p>3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3998.6" calcext:value-type="float">
            <text:p>13.998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6757.86" calcext:value-type="float">
            <text:p>6.757,86 </text:p>
          </table:table-cell>
          <table:table-cell table:number-columns-repeated="1019"/>
        </table:table-row>
        <table:table-row table:style-name="ro3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LIK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830" calcext:value-type="float">
            <text:p>1.83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GENZIA MOBILITA' REGGIO EMILIA</text:p>
          </table:table-cell>
          <table:table-cell table:style-name="ce9" office:value-type="string" calcext:value-type="string">
            <text:p>Trasferimenti correnti a altre imprese partecipate</text:p>
          </table:table-cell>
          <table:table-cell table:style-name="ce14" office:value-type="float" office:value="61106" calcext:value-type="float">
            <text:p>61.10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1" calcext:value-type="float">
            <text:p>10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2" calcext:value-type="float">
            <text:p>1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439.55" calcext:value-type="float">
            <text:p>439,55 </text:p>
          </table:table-cell>
          <table:table-cell table:number-columns-repeated="1019"/>
        </table:table-row>
        <table:table-row table:style-name="ro3">
          <table:table-cell table:style-name="ce4" office:value-type="float" office:value="43292" calcext:value-type="float">
            <text:p>1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A SERVICE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17.08" calcext:value-type="float">
            <text:p>617,08 </text:p>
          </table:table-cell>
          <table:table-cell table:number-columns-repeated="1019"/>
        </table:table-row>
        <table:table-row table:style-name="ro3">
          <table:table-cell table:style-name="ce4" office:value-type="float" office:value="43292" calcext:value-type="float">
            <text:p>1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769.47" calcext:value-type="float">
            <text:p>769,47 </text:p>
          </table:table-cell>
          <table:table-cell table:number-columns-repeated="1019"/>
        </table:table-row>
        <table:table-row table:style-name="ro3">
          <table:table-cell table:style-name="ce4" office:value-type="float" office:value="43292" calcext:value-type="float">
            <text:p>1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ETTI ROBERTA AMMINISTRATORE CONDOMINIA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26.84" calcext:value-type="float">
            <text:p>226,84 </text:p>
          </table:table-cell>
          <table:table-cell table:number-columns-repeated="1019"/>
        </table:table-row>
        <table:table-row table:style-name="ro3">
          <table:table-cell table:style-name="ce4" office:value-type="float" office:value="43292" calcext:value-type="float">
            <text:p>1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854" calcext:value-type="float">
            <text:p>85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2" calcext:value-type="float">
            <text:p>1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IETA' CONSORTILE A.R.L.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3855" calcext:value-type="float">
            <text:p>33.85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2" calcext:value-type="float">
            <text:p>1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421.3" calcext:value-type="float">
            <text:p>1.421,3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366" calcext:value-type="float">
            <text:p>36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OTEL BOIARDO 1495 SRL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320" calcext:value-type="float">
            <text:p>3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5818.61" calcext:value-type="float">
            <text:p>5.818,61 </text:p>
          </table:table-cell>
          <table:table-cell table:number-columns-repeated="1019"/>
        </table:table-row>
        <table:table-row table:style-name="ro3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URISTICA PRO LOCO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400" calcext:value-type="float">
            <text:p>10.4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14411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604" calcext:value-type="float">
            <text:p>60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17642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11" calcext:value-type="float">
            <text:p>111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0710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66" calcext:value-type="float">
            <text:p>6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0912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220" calcext:value-type="float">
            <text:p>2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158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33" calcext:value-type="float">
            <text:p>3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159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44" calcext:value-type="float">
            <text:p>4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160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57" calcext:value-type="float">
            <text:p>57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161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772" calcext:value-type="float">
            <text:p>77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192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39" calcext:value-type="float">
            <text:p>39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4" calcext:value-type="float">
            <text:p>13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54.23" calcext:value-type="float">
            <text:p>54,23 </text:p>
          </table:table-cell>
          <table:table-cell table:number-columns-repeated="1019"/>
        </table:table-row>
        <table:table-row table:style-name="ro3">
          <table:table-cell table:style-name="ce4" office:value-type="float" office:value="43294" calcext:value-type="float">
            <text:p>13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/text:p>
          </table:table-cell>
          <table:table-cell table:style-name="ce14" office:value-type="float" office:value="803.33" calcext:value-type="float">
            <text:p>803,33 </text:p>
          </table:table-cell>
          <table:table-cell table:number-columns-repeated="1019"/>
        </table:table-row>
        <table:table-row table:style-name="ro3">
          <table:table-cell table:style-name="ce4" office:value-type="float" office:value="43294" calcext:value-type="float">
            <text:p>13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5217.94" calcext:value-type="float">
            <text:p>5.217,94 </text:p>
          </table:table-cell>
          <table:table-cell table:number-columns-repeated="1019"/>
        </table:table-row>
        <table:table-row table:style-name="ro3">
          <table:table-cell table:style-name="ce4" office:value-type="float" office:value="43294" calcext:value-type="float">
            <text:p>13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RVINI DEBORA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7500" calcext:value-type="float">
            <text:p>7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4" calcext:value-type="float">
            <text:p>13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R WATSON SRL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4196.8" calcext:value-type="float">
            <text:p>4.196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4" calcext:value-type="float">
            <text:p>13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ARCI TUNNEL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4" calcext:value-type="float">
            <text:p>13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.PR.E.S.C.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83" calcext:value-type="float">
            <text:p>18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70693.96" calcext:value-type="float">
            <text:p>70.693,96 </text:p>
          </table:table-cell>
          <table:table-cell table:number-columns-repeated="1019"/>
        </table:table-row>
        <table:table-row table:style-name="ro3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1548.46" calcext:value-type="float">
            <text:p>11.548,46 </text:p>
          </table:table-cell>
          <table:table-cell table:number-columns-repeated="1019"/>
        </table:table-row>
        <table:table-row table:style-name="ro3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234.13" calcext:value-type="float">
            <text:p>6.234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28.5" calcext:value-type="float">
            <text:p>1.128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1060.95" calcext:value-type="float">
            <text:p>1.060,95 </text:p>
          </table:table-cell>
          <table:table-cell table:number-columns-repeated="1019"/>
        </table:table-row>
        <table:table-row table:style-name="ro3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622.11" calcext:value-type="float">
            <text:p>1.622,11 </text:p>
          </table:table-cell>
          <table:table-cell table:number-columns-repeated="1019"/>
        </table:table-row>
        <table:table-row table:style-name="ro3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302.35" calcext:value-type="float">
            <text:p>1.302,35 </text:p>
          </table:table-cell>
          <table:table-cell table:number-columns-repeated="1019"/>
        </table:table-row>
        <table:table-row table:style-name="ro3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Leasing operativo di attrezzature e macchinari</text:p>
          </table:table-cell>
          <table:table-cell table:style-name="ce14" office:value-type="float" office:value="28895.91" calcext:value-type="float">
            <text:p>28.895,91 </text:p>
          </table:table-cell>
          <table:table-cell table:number-columns-repeated="1019"/>
        </table:table-row>
        <table:table-row table:style-name="ro3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SI GIULIANO RADIO TV ELETTRODOMESTICI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01.38" calcext:value-type="float">
            <text:p>401,38 </text:p>
          </table:table-cell>
          <table:table-cell table:number-columns-repeated="1019"/>
        </table:table-row>
        <table:table-row table:style-name="ro3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AZIO ARREDO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55.95" calcext:value-type="float">
            <text:p>1.155,95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<text:s/>ARCA LAND SOC. COOP.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934.49" calcext:value-type="float">
            <text:p>1.934,49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281.4" calcext:value-type="float">
            <text:p>2.281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PAE E.R. AGENZIA REG. PREVENZIONE AMBIENTE ENERGIA EMILIA ROMAGNA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197" calcext:value-type="float">
            <text:p>197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439.55" calcext:value-type="float">
            <text:p>439,55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22.61" calcext:value-type="float">
            <text:p>122,61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99.9" calcext:value-type="float">
            <text:p>199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760.59" calcext:value-type="float">
            <text:p>760,59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11.67" calcext:value-type="float">
            <text:p>111,67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.MA.B SNC DI BARBATI CORRADO E C.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2915.8" calcext:value-type="float">
            <text:p>2.915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134.2" calcext:value-type="float">
            <text:p>134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355" calcext:value-type="float">
            <text:p>3.35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REAM ENTERTAINMENT SRL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922.36" calcext:value-type="float">
            <text:p>922,36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63.57" calcext:value-type="float">
            <text:p>63,57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TANI LUCA COLORI E CORNICI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134" calcext:value-type="float">
            <text:p>13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1138.2" calcext:value-type="float">
            <text:p>1.138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SARENTI FRANCO SRL 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57.04" calcext:value-type="float">
            <text:p>57,04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7.18" calcext:value-type="float">
            <text:p>47,18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HE BUBBLE COMPANY SRL UNIPERSONALE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4660.4" calcext:value-type="float">
            <text:p>4.660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LSECCHI GIOVANNI SRL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1092.21" calcext:value-type="float">
            <text:p>1.092,21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269.22" calcext:value-type="float">
            <text:p>269,22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FOTOGRAFICA IL FOTOGRAMM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LUB ALPINO ITALIANO SOTTOSEZIONE DI SCANDIA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750" calcext:value-type="float">
            <text:p>7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ERN SWEDEN EMILIA ROMAGNA NETWORK</text:p>
          </table:table-cell>
          <table:table-cell table:style-name="ce9" office:value-type="string" calcext:value-type="string">
            <text:p>Altri Trasferimenti correnti alla UE</text:p>
          </table:table-cell>
          <table:table-cell table:style-name="ce14" office:value-type="float" office:value="945" calcext:value-type="float">
            <text:p>94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BOSCARINO CATERINA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105" calcext:value-type="float">
            <text:p>10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OSTI NORMAN 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23100" calcext:value-type="float">
            <text:p>23.1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ERRARI DIMMA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190" calcext:value-type="float">
            <text:p>19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G SEGNALETICA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21587.57" calcext:value-type="float">
            <text:p>21.587,57 </text:p>
          </table:table-cell>
          <table:table-cell table:number-columns-repeated="1019"/>
        </table:table-row>
        <table:table-row table:style-name="ro3">
          <table:table-cell table:style-name="ce4" office:value-type="float" office:value="43299" calcext:value-type="float">
            <text:p>1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823.7" calcext:value-type="float">
            <text:p>2.823,70 </text:p>
          </table:table-cell>
          <table:table-cell table:number-columns-repeated="1019"/>
        </table:table-row>
        <table:table-row table:style-name="ro3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566.76" calcext:value-type="float">
            <text:p>566,76 </text:p>
          </table:table-cell>
          <table:table-cell table:number-columns-repeated="1019"/>
        </table:table-row>
        <table:table-row table:style-name="ro3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60.1" calcext:value-type="float">
            <text:p>60,10 </text:p>
          </table:table-cell>
          <table:table-cell table:number-columns-repeated="1019"/>
        </table:table-row>
        <table:table-row table:style-name="ro3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805.2" calcext:value-type="float">
            <text:p>805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694.81" calcext:value-type="float">
            <text:p>1.694,81 </text:p>
          </table:table-cell>
          <table:table-cell table:number-columns-repeated="1019"/>
        </table:table-row>
        <table:table-row table:style-name="ro3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LSECCHI GIOVANNI SRL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1985.67" calcext:value-type="float">
            <text:p>1.985,67 </text:p>
          </table:table-cell>
          <table:table-cell table:number-columns-repeated="1019"/>
        </table:table-row>
        <table:table-row table:style-name="ro3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2335.3" calcext:value-type="float">
            <text:p>2.335,30 </text:p>
          </table:table-cell>
          <table:table-cell table:number-columns-repeated="1019"/>
        </table:table-row>
        <table:table-row table:style-name="ro3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.67" calcext:value-type="float">
            <text:p>5,67 </text:p>
          </table:table-cell>
          <table:table-cell table:number-columns-repeated="1019"/>
        </table:table-row>
        <table:table-row table:style-name="ro3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702.15" calcext:value-type="float">
            <text:p>1.702,15 </text:p>
          </table:table-cell>
          <table:table-cell table:number-columns-repeated="1019"/>
        </table:table-row>
        <table:table-row table:style-name="ro3">
          <table:table-cell table:style-name="ce4" office:value-type="float" office:value="43308" calcext:value-type="float">
            <text:p>2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8.4" calcext:value-type="float">
            <text:p>8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308" calcext:value-type="float">
            <text:p>2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0117.53" calcext:value-type="float">
            <text:p>30.117,53 </text:p>
          </table:table-cell>
          <table:table-cell table:number-columns-repeated="1019"/>
        </table:table-row>
        <table:table-row table:style-name="ro3">
          <table:table-cell table:style-name="ce4" office:value-type="float" office:value="43308" calcext:value-type="float">
            <text:p>2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4400" calcext:value-type="float">
            <text:p>24.4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08" calcext:value-type="float">
            <text:p>2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Ó 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308" calcext:value-type="float">
            <text:p>2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Ó 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314.38" calcext:value-type="float">
            <text:p>2.314,38 </text:p>
          </table:table-cell>
          <table:table-cell table:number-columns-repeated="1019"/>
        </table:table-row>
        <table:table-row table:style-name="ro3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890.38" calcext:value-type="float">
            <text:p>6.890,38 </text:p>
          </table:table-cell>
          <table:table-cell table:number-columns-repeated="1019"/>
        </table:table-row>
        <table:table-row table:style-name="ro3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SCAVAZIONI BELLI SNC DI BELLI GIUSEPP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.LLI VACONDIO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152.59" calcext:value-type="float">
            <text:p>1.152,59 </text:p>
          </table:table-cell>
          <table:table-cell table:number-columns-repeated="1019"/>
        </table:table-row>
        <table:table-row table:style-name="ro3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9272" calcext:value-type="float">
            <text:p>9.27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 FAUSTO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 MAURO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LI LUIGI E CASONI MARIO SNC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3790" calcext:value-type="float">
            <text:p>23.79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8" calcext:value-type="float">
            <text:p>1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1.87" calcext:value-type="float">
            <text:p>31,87 </text:p>
          </table:table-cell>
          <table:table-cell table:number-columns-repeated="1019"/>
        </table:table-row>
        <table:table-row table:style-name="ro3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CAMPANONEGRUPPO VIOLONTARI PROTEZIONE CIVI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AZEGLI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L CAMPANONEGRUPPO VIOLONTARI PROTEZIONE CIVIL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.LLICOSTISRL 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2419.6" calcext:value-type="float">
            <text:p>12.419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RALIS ASSOCIAZIONE PROFESSIONA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32" calcext:value-type="float">
            <text:p>73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RALIS ASSOCIAZIONE PROFESSIONALE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1234.64" calcext:value-type="float">
            <text:p>1.234,64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2244.48" calcext:value-type="float">
            <text:p>2.244,48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5038.05" calcext:value-type="float">
            <text:p>15.038,05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2325.83" calcext:value-type="float">
            <text:p>22.325,83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595.93" calcext:value-type="float">
            <text:p>595,93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21819.9" calcext:value-type="float">
            <text:p>21.819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ETTI ROBERTA AMMINISTRATORE CONDOMINIA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18.09" calcext:value-type="float">
            <text:p>218,09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1329.8" calcext:value-type="float">
            <text:p>1.329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0088.44" calcext:value-type="float">
            <text:p>10.088,44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497.31" calcext:value-type="float">
            <text:p>1.497,31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61.52" calcext:value-type="float">
            <text:p>361,52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496.05" calcext:value-type="float">
            <text:p>496,05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UCA GOMME DI MESSORI LUC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01.28" calcext:value-type="float">
            <text:p>201,28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154.76" calcext:value-type="float">
            <text:p>154,76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VINCIA DI REGGIO EMILIA</text:p>
          </table:table-cell>
          <table:table-cell table:style-name="ce9" office:value-type="string" calcext:value-type="string">
            <text:p>Altre spese sostenute per utilizzo di beni di terzi n.a.c.</text:p>
          </table:table-cell>
          <table:table-cell table:style-name="ce14" office:value-type="float" office:value="12105.03" calcext:value-type="float">
            <text:p>12.105,03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MI IN BARCA SRL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15250" calcext:value-type="float">
            <text:p>15.2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MART EVENTS DI MATTEO GIACOMINI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3904" calcext:value-type="float">
            <text:p>3.90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LOGIA - SOLUZIONE AMBIENTES.P.A</text:p>
          </table:table-cell>
          <table:table-cell table:style-name="ce9" office:value-type="string" calcext:value-type="string">
            <text:p>Altri canoni per progetti in partenariato pubblico-privato</text:p>
          </table:table-cell>
          <table:table-cell table:style-name="ce14" office:value-type="float" office:value="4172.4" calcext:value-type="float">
            <text:p>4.172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AZEGLI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423.74" calcext:value-type="float">
            <text:p>1.423,74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42962.61" calcext:value-type="float">
            <text:p>42.962,61 </text:p>
          </table:table-cell>
          <table:table-cell table:number-columns-repeated="1019"/>
        </table:table-row>
        <table:table-row table:style-name="ro3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PORTING F.C. CHIOZZ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166.62" calcext:value-type="float">
            <text:p>15.166,62 </text:p>
          </table:table-cell>
          <table:table-cell table:number-columns-repeated="1019"/>
        </table:table-row>
        <table:table-row table:style-name="ro3">
          <table:table-cell table:style-name="ce4" office:value-type="float" office:value="43313" calcext:value-type="float">
            <text:p>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963.85" calcext:value-type="float">
            <text:p>1.963,85 </text:p>
          </table:table-cell>
          <table:table-cell table:number-columns-repeated="1019"/>
        </table:table-row>
        <table:table-row table:style-name="ro3">
          <table:table-cell table:style-name="ce4" office:value-type="float" office:value="43313" calcext:value-type="float">
            <text:p>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6837.13" calcext:value-type="float">
            <text:p>16.837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055.25" calcext:value-type="float">
            <text:p>5.055,25 </text:p>
          </table:table-cell>
          <table:table-cell table:number-columns-repeated="1019"/>
        </table:table-row>
        <table:table-row table:style-name="ro3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70.36" calcext:value-type="float">
            <text:p>1.070,36 </text:p>
          </table:table-cell>
          <table:table-cell table:number-columns-repeated="1019"/>
        </table:table-row>
        <table:table-row table:style-name="ro3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1098" calcext:value-type="float">
            <text:p>1.09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OTTI SONIA E LORIS SNC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7686" calcext:value-type="float">
            <text:p>7.68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ZZI GIUSEPPE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1742.16" calcext:value-type="float">
            <text:p>1.742,16 </text:p>
          </table:table-cell>
          <table:table-cell table:number-columns-repeated="1019"/>
        </table:table-row>
        <table:table-row table:style-name="ro3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225</text:p>
          </table:table-cell>
          <table:table-cell table:style-name="ce9" office:value-type="string" calcext:value-type="string">
            <text:p>Altri assegni e sussidi assistenziali 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5" calcext:value-type="float">
            <text:p>3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38.27" calcext:value-type="float">
            <text:p>38,27 </text:p>
          </table:table-cell>
          <table:table-cell table:number-columns-repeated="1019"/>
        </table:table-row>
        <table:table-row table:style-name="ro3">
          <table:table-cell table:style-name="ce4" office:value-type="float" office:value="43315" calcext:value-type="float">
            <text:p>3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3.9" calcext:value-type="float">
            <text:p>23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6" calcext:value-type="float">
            <text:p>4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E COMUNALI RIUNIT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187413.26" calcext:value-type="float">
            <text:p>1.187.413,26 </text:p>
          </table:table-cell>
          <table:table-cell table:number-columns-repeated="1019"/>
        </table:table-row>
        <table:table-row table:style-name="ro3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476.07" calcext:value-type="float">
            <text:p>476,07 </text:p>
          </table:table-cell>
          <table:table-cell table:number-columns-repeated="1019"/>
        </table:table-row>
        <table:table-row table:style-name="ro3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319.02" calcext:value-type="float">
            <text:p>319,02 </text:p>
          </table:table-cell>
          <table:table-cell table:number-columns-repeated="1019"/>
        </table:table-row>
        <table:table-row table:style-name="ro3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5.91" calcext:value-type="float">
            <text:p>25,91 </text:p>
          </table:table-cell>
          <table:table-cell table:number-columns-repeated="1019"/>
        </table:table-row>
        <table:table-row table:style-name="ro3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134.2" calcext:value-type="float">
            <text:p>134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ETTI ROBERTA AMMINISTRATORE CONDOMINIA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366.98" calcext:value-type="float">
            <text:p>1.366,98 </text:p>
          </table:table-cell>
          <table:table-cell table:number-columns-repeated="1019"/>
        </table:table-row>
        <table:table-row table:style-name="ro3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CTRIC SYSTEM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05" calcext:value-type="float">
            <text:p>30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6751.48" calcext:value-type="float">
            <text:p>6.751,48 </text:p>
          </table:table-cell>
          <table:table-cell table:number-columns-repeated="1019"/>
        </table:table-row>
        <table:table-row table:style-name="ro3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4697" calcext:value-type="float">
            <text:p>4.697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3867.45" calcext:value-type="float">
            <text:p>13.867,45 </text:p>
          </table:table-cell>
          <table:table-cell table:number-columns-repeated="1019"/>
        </table:table-row>
        <table:table-row table:style-name="ro3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RPO BANDISTICO CITTA' DI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072.23" calcext:value-type="float">
            <text:p>20.072,23 </text:p>
          </table:table-cell>
          <table:table-cell table:number-columns-repeated="1019"/>
        </table:table-row>
        <table:table-row table:style-name="ro3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MATTEO MARIA BOIARDO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5946.89" calcext:value-type="float">
            <text:p>15.946,89 </text:p>
          </table:table-cell>
          <table:table-cell table:number-columns-repeated="1019"/>
        </table:table-row>
        <table:table-row table:style-name="ro3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INFANZIA PARITARIA "V.GUIDETTI" DELLA PARROCCHIA DI SAN SAVINO VESCOVO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0009.47" calcext:value-type="float">
            <text:p>10.009,47 </text:p>
          </table:table-cell>
          <table:table-cell table:number-columns-repeated="1019"/>
        </table:table-row>
        <table:table-row table:style-name="ro3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MATERNA PARROCCHIALE "SEBASTIANO CORRADI"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2300" calcext:value-type="float">
            <text:p>12.3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MATERNA S. GIUSEPP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2300" calcext:value-type="float">
            <text:p>12.3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MOBILITA' REGGIO EMILIA</text:p>
          </table:table-cell>
          <table:table-cell table:style-name="ce9" office:value-type="string" calcext:value-type="string">
            <text:p>Contratti di servizio di trasporto pubblico </text:p>
          </table:table-cell>
          <table:table-cell table:style-name="ce14" office:value-type="float" office:value="8000" calcext:value-type="float">
            <text:p>8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NCESCHI SERVIZI FUNEBRI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. NAZIONALE COMUNI VIRTUOS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PAGNIA DEL SS.SACRAMENTO - CARITAS REGGIANA</text:p>
          </table:table-cell>
          <table:table-cell table:style-name="ce9" office:value-type="string" calcext:value-type="string">
            <text:p>Organi istituzionali dell'amministrazione - Rimborsi</text:p>
          </table:table-cell>
          <table:table-cell table:style-name="ce14" office:value-type="float" office:value="4515.63" calcext:value-type="float">
            <text:p>4.515,63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21819.9" calcext:value-type="float">
            <text:p>21.819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390.8" calcext:value-type="float">
            <text:p>1.390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282.66" calcext:value-type="float">
            <text:p>1.282,66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VANDERIA GARDENIA DI MARZANI OMAR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4.44" calcext:value-type="float">
            <text:p>124,44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O STRADELLO SOCIETA' COOPERATIVA SOCIALE</text:p>
          </table:table-cell>
          <table:table-cell table:style-name="ce9" office:value-type="string" calcext:value-type="string">
            <text:p>Organi istituzionali dell'amministrazione - Rimborsi</text:p>
          </table:table-cell>
          <table:table-cell table:style-name="ce14" office:value-type="float" office:value="1466.03" calcext:value-type="float">
            <text:p>1.466,03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AUDIOLINE di Riva e Tosi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9138.87" calcext:value-type="float">
            <text:p>9.138,87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634.94" calcext:value-type="float">
            <text:p>634,94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11.02" calcext:value-type="float">
            <text:p>111,02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87.71" calcext:value-type="float">
            <text:p>287,71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089.32" calcext:value-type="float">
            <text:p>1.089,32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12.6" calcext:value-type="float">
            <text:p>1.012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O STRADELLO SOCIETA' COOPERATIVA SOCIALE</text:p>
          </table:table-cell>
          <table:table-cell table:style-name="ce9" office:value-type="string" calcext:value-type="string">
            <text:p>Altri Trasferimenti correnti alla UE</text:p>
          </table:table-cell>
          <table:table-cell table:style-name="ce14" office:value-type="float" office:value="3500" calcext:value-type="float">
            <text:p>3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/text:p>
          </table:table-cell>
          <table:table-cell table:style-name="ce14" office:value-type="float" office:value="318839.88" calcext:value-type="float">
            <text:p>318.839,88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PANCIROLI TORQUATO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682" calcext:value-type="float">
            <text:p>68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PROGETTO SEGNALETICA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5868.08" calcext:value-type="float">
            <text:p>5.868,08 </text:p>
          </table:table-cell>
          <table:table-cell table:number-columns-repeated="1019"/>
        </table:table-row>
        <table:table-row table:style-name="ro3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TUDIO ARCHITETTI GATTI LAURA &amp; VACCHI ANDREA ASSOCIATI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6303.78" calcext:value-type="float">
            <text:p>6.303,78 </text:p>
          </table:table-cell>
          <table:table-cell table:number-columns-repeated="1019"/>
        </table:table-row>
        <table:table-row table:style-name="ro3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719.8" calcext:value-type="float">
            <text:p>719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18571.4" calcext:value-type="float">
            <text:p>18.571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DILETTANTISTICA ROLLER HOCKEY SCANDIA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61" calcext:value-type="float">
            <text:p>161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PORTISSIMA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82" calcext:value-type="float">
            <text:p>8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SPORTIVA BOIARDO MAER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346" calcext:value-type="float">
            <text:p>34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IPPICO LO STRADELL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90" calcext:value-type="float">
            <text:p>9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G.S. PALLAMANO SPALLANZANI CASALGRAND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774" calcext:value-type="float">
            <text:p>77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LLACANESTRO SCANDIANO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58" calcext:value-type="float">
            <text:p>15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CIETA SCACCHISTICA "LA ROCCA"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28" calcext:value-type="float">
            <text:p>2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421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1.7" calcext:value-type="float">
            <text:p>331,7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PORTING F.C. CHIOZZ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34" calcext:value-type="float">
            <text:p>13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C.D.ARCETAN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62" calcext:value-type="float">
            <text:p>6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LUCA GOMME DI MESSORI LUCA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63.44" calcext:value-type="float">
            <text:p>63,44 </text:p>
          </table:table-cell>
          <table:table-cell table:number-columns-repeated="1019"/>
        </table:table-row>
        <table:table-row table:style-name="ro3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3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238.28" calcext:value-type="float">
            <text:p>238,28 </text:p>
          </table:table-cell>
          <table:table-cell table:number-columns-repeated="1019"/>
        </table:table-row>
        <table:table-row table:style-name="ro3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LPORZ di LUCA VECCHI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854" calcext:value-type="float">
            <text:p>85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111.02" calcext:value-type="float">
            <text:p>111,02 </text:p>
          </table:table-cell>
          <table:table-cell table:number-columns-repeated="1019"/>
        </table:table-row>
        <table:table-row table:style-name="ro3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SOCIETA' COOP. SOCIALE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28378.35" calcext:value-type="float">
            <text:p>28.378,35 </text:p>
          </table:table-cell>
          <table:table-cell table:number-columns-repeated="1019"/>
        </table:table-row>
        <table:table-row table:style-name="ro3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496.42" calcext:value-type="float">
            <text:p>1.496,42 </text:p>
          </table:table-cell>
          <table:table-cell table:number-columns-repeated="1019"/>
        </table:table-row>
        <table:table-row table:style-name="ro3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71.03" calcext:value-type="float">
            <text:p>371,03 </text:p>
          </table:table-cell>
          <table:table-cell table:number-columns-repeated="1019"/>
        </table:table-row>
        <table:table-row table:style-name="ro3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NAZIONALE BERSAGLIER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BAIS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104.64" calcext:value-type="float">
            <text:p>1.104,64 </text:p>
          </table:table-cell>
          <table:table-cell table:number-columns-repeated="1019"/>
        </table:table-row>
        <table:table-row table:style-name="ro3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ALGRANDE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8715.21" calcext:value-type="float">
            <text:p>8.715,21 </text:p>
          </table:table-cell>
          <table:table-cell table:number-columns-repeated="1019"/>
        </table:table-row>
        <table:table-row table:style-name="ro3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6490.7" calcext:value-type="float">
            <text:p>6.490,7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6681.16" calcext:value-type="float">
            <text:p>6.681,16 </text:p>
          </table:table-cell>
          <table:table-cell table:number-columns-repeated="1019"/>
        </table:table-row>
        <table:table-row table:style-name="ro3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VIA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249.28" calcext:value-type="float">
            <text:p>1.249,28 </text:p>
          </table:table-cell>
          <table:table-cell table:number-columns-repeated="1019"/>
        </table:table-row>
        <table:table-row table:style-name="ro3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i premi di assicurazione n.a.c. </text:p>
          </table:table-cell>
          <table:table-cell table:style-name="ce14" office:value-type="float" office:value="33720" calcext:value-type="float">
            <text:p>33.7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.I.T.I. DI MATTIOLI &amp; C. SNC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8251.1" calcext:value-type="float">
            <text:p>8.251,1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566.76" calcext:value-type="float">
            <text:p>566,76 </text:p>
          </table:table-cell>
          <table:table-cell table:number-columns-repeated="1019"/>
        </table:table-row>
        <table:table-row table:style-name="ro3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769.47" calcext:value-type="float">
            <text:p>769,47 </text:p>
          </table:table-cell>
          <table:table-cell table:number-columns-repeated="1019"/>
        </table:table-row>
        <table:table-row table:style-name="ro3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358615.13" calcext:value-type="float">
            <text:p>358.615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8551.53" calcext:value-type="float">
            <text:p>8.551,53 </text:p>
          </table:table-cell>
          <table:table-cell table:number-columns-repeated="1019"/>
        </table:table-row>
        <table:table-row table:style-name="ro3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yO SPA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272.98" calcext:value-type="float">
            <text:p>272,98 </text:p>
          </table:table-cell>
          <table:table-cell table:number-columns-repeated="1019"/>
        </table:table-row>
        <table:table-row table:style-name="ro3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89.67" calcext:value-type="float">
            <text:p>89,67 </text:p>
          </table:table-cell>
          <table:table-cell table:number-columns-repeated="1019"/>
        </table:table-row>
        <table:table-row table:style-name="ro3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982.5" calcext:value-type="float">
            <text:p>1.982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868" calcext:value-type="float">
            <text:p>86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RUZZI MARCO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32.21" calcext:value-type="float">
            <text:p>332,21 </text:p>
          </table:table-cell>
          <table:table-cell table:number-columns-repeated="1019"/>
        </table:table-row>
        <table:table-row table:style-name="ro3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ILT ASSOCIAZIONE GIOVAN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25" calcext:value-type="float">
            <text:p>13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0.13" calcext:value-type="float">
            <text:p>50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325" calcext:value-type="float">
            <text:p>13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78.53" calcext:value-type="float">
            <text:p>78,53 </text:p>
          </table:table-cell>
          <table:table-cell table:number-columns-repeated="1019"/>
        </table:table-row>
        <table:table-row table:style-name="ro3">
          <table:table-cell table:style-name="ce4" office:value-type="float" office:value="43325" calcext:value-type="float">
            <text:p>13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39.46" calcext:value-type="float">
            <text:p>39,46 </text:p>
          </table:table-cell>
          <table:table-cell table:number-columns-repeated="1019"/>
        </table:table-row>
        <table:table-row table:style-name="ro3">
          <table:table-cell table:style-name="ce4" office:value-type="float" office:value="43325" calcext:value-type="float">
            <text:p>13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.74" calcext:value-type="float">
            <text:p>21,74 </text:p>
          </table:table-cell>
          <table:table-cell table:number-columns-repeated="1019"/>
        </table:table-row>
        <table:table-row table:style-name="ro3">
          <table:table-cell table:style-name="ce4" office:value-type="float" office:value="43326" calcext:value-type="float">
            <text:p>14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05.58" calcext:value-type="float">
            <text:p>105,58 </text:p>
          </table:table-cell>
          <table:table-cell table:number-columns-repeated="1019"/>
        </table:table-row>
        <table:table-row table:style-name="ro3">
          <table:table-cell table:style-name="ce4" office:value-type="float" office:value="43332" calcext:value-type="float">
            <text:p>2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83.46" calcext:value-type="float">
            <text:p>1.083,46 </text:p>
          </table:table-cell>
          <table:table-cell table:number-columns-repeated="1019"/>
        </table:table-row>
        <table:table-row table:style-name="ro3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.62" calcext:value-type="float">
            <text:p>5,62 </text:p>
          </table:table-cell>
          <table:table-cell table:number-columns-repeated="1019"/>
        </table:table-row>
        <table:table-row table:style-name="ro3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1.07" calcext:value-type="float">
            <text:p>61,07 </text:p>
          </table:table-cell>
          <table:table-cell table:number-columns-repeated="1019"/>
        </table:table-row>
        <table:table-row table:style-name="ro3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5635.87" calcext:value-type="float">
            <text:p>15.635,87 </text:p>
          </table:table-cell>
          <table:table-cell table:number-columns-repeated="1019"/>
        </table:table-row>
        <table:table-row table:style-name="ro3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CASSA DD.PP S.p.A.</text:p>
          </table:table-cell>
          <table:table-cell table:style-name="ce9" office:value-type="string" calcext:value-type="string">
            <text:p>Interessi passivi a Cassa Depositi e Prestiti SPA su mutui e altri finanziamenti a medio lungo termine</text:p>
          </table:table-cell>
          <table:table-cell table:style-name="ce14" office:value-type="float" office:value="121321.64" calcext:value-type="float">
            <text:p>121.321,64 </text:p>
          </table:table-cell>
          <table:table-cell table:number-columns-repeated="1019"/>
        </table:table-row>
        <table:table-row table:style-name="ro3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CREDIOP DEXIA</text:p>
          </table:table-cell>
          <table:table-cell table:style-name="ce9" office:value-type="string" calcext:value-type="string">
            <text:p>Interessi passivi a altre imprese su finanziamenti a medio lungo termine</text:p>
          </table:table-cell>
          <table:table-cell table:style-name="ce14" office:value-type="float" office:value="48.52" calcext:value-type="float">
            <text:p>48,52 </text:p>
          </table:table-cell>
          <table:table-cell table:number-columns-repeated="1019"/>
        </table:table-row>
        <table:table-row table:style-name="ro3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9" office:value-type="string" calcext:value-type="string">
            <text:p>Interessi passivi a Cassa Depositi e Prestiti SPA su mutui e altri finanziamenti a medio lungo termine</text:p>
          </table:table-cell>
          <table:table-cell table:style-name="ce14" office:value-type="float" office:value="4238.18" calcext:value-type="float">
            <text:p>4.238,18 </text:p>
          </table:table-cell>
          <table:table-cell table:number-columns-repeated="1019"/>
        </table:table-row>
        <table:table-row table:style-name="ro3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MONTE TITOLI S.P.A.</text:p>
          </table:table-cell>
          <table:table-cell table:style-name="ce9" office:value-type="string" calcext:value-type="string">
            <text:p>Interessi passivi a altre imprese su finanziamenti a medio lungo termine</text:p>
          </table:table-cell>
          <table:table-cell table:style-name="ce14" office:value-type="float" office:value="30717.65" calcext:value-type="float">
            <text:p>30.717,65 </text:p>
          </table:table-cell>
          <table:table-cell table:number-columns-repeated="1019"/>
        </table:table-row>
        <table:table-row table:style-name="ro3">
          <table:table-cell table:style-name="ce4" office:value-type="float" office:value="43336" calcext:value-type="float">
            <text:p>24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6164.19" calcext:value-type="float">
            <text:p>26.164,19 </text:p>
          </table:table-cell>
          <table:table-cell table:number-columns-repeated="1019"/>
        </table:table-row>
        <table:table-row table:style-name="ro3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439.55" calcext:value-type="float">
            <text:p>439,55 </text:p>
          </table:table-cell>
          <table:table-cell table:number-columns-repeated="1019"/>
        </table:table-row>
        <table:table-row table:style-name="ro3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890.38" calcext:value-type="float">
            <text:p>6.890,38 </text:p>
          </table:table-cell>
          <table:table-cell table:number-columns-repeated="1019"/>
        </table:table-row>
        <table:table-row table:style-name="ro3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2325.83" calcext:value-type="float">
            <text:p>22.325,83 </text:p>
          </table:table-cell>
          <table:table-cell table:number-columns-repeated="1019"/>
        </table:table-row>
        <table:table-row table:style-name="ro3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14.85" calcext:value-type="float">
            <text:p>1.114,85 </text:p>
          </table:table-cell>
          <table:table-cell table:number-columns-repeated="1019"/>
        </table:table-row>
        <table:table-row table:style-name="ro3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79.89" calcext:value-type="float">
            <text:p>579,89 </text:p>
          </table:table-cell>
          <table:table-cell table:number-columns-repeated="1019"/>
        </table:table-row>
        <table:table-row table:style-name="ro3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27" calcext:value-type="float">
            <text:p>427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987.74" calcext:value-type="float">
            <text:p>987,74 </text:p>
          </table:table-cell>
          <table:table-cell table:number-columns-repeated="1019"/>
        </table:table-row>
        <table:table-row table:style-name="ro3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LIMARIA LUISA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/text:p>
          </table:table-cell>
          <table:table-cell table:style-name="ce14" office:value-type="float" office:value="6646.07" calcext:value-type="float">
            <text:p>6.646,07 </text:p>
          </table:table-cell>
          <table:table-cell table:number-columns-repeated="1019"/>
        </table:table-row>
        <table:table-row table:style-name="ro3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IPPICO LO STRADELL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270" calcext:value-type="float">
            <text:p>27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FIDI EMILIA ROMAGNA SOC. COOP. ARL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ONSORZIO STABILE CAIRE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12180.48" calcext:value-type="float">
            <text:p>12.180,48 </text:p>
          </table:table-cell>
          <table:table-cell table:number-columns-repeated="1019"/>
        </table:table-row>
        <table:table-row table:style-name="ro3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CIETA' EMILIANA INFRASTRUTTURE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1693.92" calcext:value-type="float">
            <text:p>11.693,92 </text:p>
          </table:table-cell>
          <table:table-cell table:number-columns-repeated="1019"/>
        </table:table-row>
        <table:table-row table:style-name="ro3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415.6" calcext:value-type="float">
            <text:p>2.415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536.8" calcext:value-type="float">
            <text:p>536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499.22" calcext:value-type="float">
            <text:p>499,22 </text:p>
          </table:table-cell>
          <table:table-cell table:number-columns-repeated="1019"/>
        </table:table-row>
        <table:table-row table:style-name="ro3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MART EVENTS DI MATTEO GIACOMINI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761.52" calcext:value-type="float">
            <text:p>761,52 </text:p>
          </table:table-cell>
          <table:table-cell table:number-columns-repeated="1019"/>
        </table:table-row>
        <table:table-row table:style-name="ro3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UFFICIO INCREDIB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500" calcext:value-type="float">
            <text:p>5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RO LA BAIT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OSTI NORMAN 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18975" calcext:value-type="float">
            <text:p>18.97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RAVAZZINI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4795.09" calcext:value-type="float">
            <text:p>4.795,09 </text:p>
          </table:table-cell>
          <table:table-cell table:number-columns-repeated="1019"/>
        </table:table-row>
        <table:table-row table:style-name="ro3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G SEGNALETICA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3412.43" calcext:value-type="float">
            <text:p>3.412,43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721.67" calcext:value-type="float">
            <text:p>3.721,67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27.44" calcext:value-type="float">
            <text:p>727,44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0634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2364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862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483" calcext:value-type="float">
            <text:p>48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17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466.5" calcext:value-type="float">
            <text:p>466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1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0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1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2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5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0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163.9" calcext:value-type="float">
            <text:p>163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42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58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7580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7960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944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 istituzionali dell'amministrazione - IndennitÓ </text:p>
          </table:table-cell>
          <table:table-cell table:style-name="ce14" office:value-type="float" office:value="2425.31" calcext:value-type="float">
            <text:p>2.425,31 </text:p>
          </table:table-cell>
          <table:table-cell table:number-columns-repeated="1019"/>
        </table:table-row>
        <table:table-row table:style-name="ro3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9767.76" calcext:value-type="float">
            <text:p>9.767,76 </text:p>
          </table:table-cell>
          <table:table-cell table:number-columns-repeated="1019"/>
        </table:table-row>
        <table:table-row table:style-name="ro3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91.96" calcext:value-type="float">
            <text:p>391,96 </text:p>
          </table:table-cell>
          <table:table-cell table:number-columns-repeated="1019"/>
        </table:table-row>
        <table:table-row table:style-name="ro3">
          <table:table-cell table:style-name="ce4" office:value-type="float" office:value="43343" calcext:value-type="float">
            <text:p>3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43" calcext:value-type="float">
            <text:p>4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3" calcext:value-type="float">
            <text:p>3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 istituzionali dell'amministrazione - IndennitÓ </text:p>
          </table:table-cell>
          <table:table-cell table:style-name="ce14" office:value-type="float" office:value="51.64" calcext:value-type="float">
            <text:p>51,64 </text:p>
          </table:table-cell>
          <table:table-cell table:number-columns-repeated="1019"/>
        </table:table-row>
        <table:table-row table:style-name="ro3">
          <table:table-cell table:style-name="ce4" office:value-type="float" office:value="43343" calcext:value-type="float">
            <text:p>3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Ó 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3" calcext:value-type="float">
            <text:p>3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Ó 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251.02" calcext:value-type="float">
            <text:p>251,02 </text:p>
          </table:table-cell>
          <table:table-cell table:number-columns-repeated="1019"/>
        </table:table-row>
        <table:table-row table:style-name="ro3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ORETTI SNC DI MORETTI ALESSIO E C.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80347.74" calcext:value-type="float">
            <text:p>80.347,74 </text:p>
          </table:table-cell>
          <table:table-cell table:number-columns-repeated="1019"/>
        </table:table-row>
        <table:table-row table:style-name="ro3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023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188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072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2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405" calcext:value-type="float">
            <text:p>40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3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4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6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7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40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41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166.45" calcext:value-type="float">
            <text:p>166,45 </text:p>
          </table:table-cell>
          <table:table-cell table:number-columns-repeated="1019"/>
        </table:table-row>
        <table:table-row table:style-name="ro3">
          <table:table-cell table:style-name="ce4" office:value-type="float" office:value="43348" calcext:value-type="float">
            <text:p>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ZIENDA AGRICOLA AL GHET DI TOSI MARIA BERNARDIN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733.2" calcext:value-type="float">
            <text:p>3.733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8" calcext:value-type="float">
            <text:p>5/9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ICROMEGA MULTISERVICES E. - DEL DOTT. GABRIELE GEMIGNANI &amp; C SAS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7325" calcext:value-type="float">
            <text:p>17.32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KROS EVENT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6438.51" calcext:value-type="float">
            <text:p>26.438,51 </text:p>
          </table:table-cell>
          <table:table-cell table:number-columns-repeated="1019"/>
        </table:table-row>
        <table:table-row table:style-name="ro3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957.1" calcext:value-type="float">
            <text:p>957,1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637.86" calcext:value-type="float">
            <text:p>1.637,86 </text:p>
          </table:table-cell>
          <table:table-cell table:number-columns-repeated="1019"/>
        </table:table-row>
        <table:table-row table:style-name="ro3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2853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5846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6004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695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7575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1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3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6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7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04.09" calcext:value-type="float">
            <text:p>1.204,09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439.55" calcext:value-type="float">
            <text:p>439,55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77" calcext:value-type="float">
            <text:p>177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3013.95" calcext:value-type="float">
            <text:p>3.013,95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5038.05" calcext:value-type="float">
            <text:p>15.038,05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641.77" calcext:value-type="float">
            <text:p>641,77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21819.9" calcext:value-type="float">
            <text:p>21.819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915" calcext:value-type="float">
            <text:p>91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465" calcext:value-type="float">
            <text:p>46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6423.98" calcext:value-type="float">
            <text:p>6.423,98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255.32" calcext:value-type="float">
            <text:p>1.255,32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FICHE E. GASPARI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29.28" calcext:value-type="float">
            <text:p>29,28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CERTI ROSSAN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830" calcext:value-type="float">
            <text:p>1.83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Altri canoni per progetti in partenariato pubblico-privato</text:p>
          </table:table-cell>
          <table:table-cell table:style-name="ce14" office:value-type="float" office:value="3660" calcext:value-type="float">
            <text:p>3.66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yO SPA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840.54" calcext:value-type="float">
            <text:p>840,54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67.85" calcext:value-type="float">
            <text:p>267,85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906.23" calcext:value-type="float">
            <text:p>2.906,23 </text:p>
          </table:table-cell>
          <table:table-cell table:number-columns-repeated="1019"/>
        </table:table-row>
        <table:table-row table:style-name="ro3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FOTOGRAFICA IL FOTOGRAMM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3" calcext:value-type="float">
            <text:p>1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379" calcext:value-type="float">
            <text:p>2.379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3" calcext:value-type="float">
            <text:p>1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8076.4" calcext:value-type="float">
            <text:p>8.076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3" calcext:value-type="float">
            <text:p>1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POST ITALIA SRL</text:p>
          </table:table-cell>
          <table:table-cell table:style-name="ce9" office:value-type="string" calcext:value-type="string">
            <text:p>Spese postali </text:p>
          </table:table-cell>
          <table:table-cell table:style-name="ce14" office:value-type="float" office:value="3000" calcext:value-type="float">
            <text:p>3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003" calcext:value-type="float">
            <text:p>1.00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.9" calcext:value-type="float">
            <text:p>11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7568.81" calcext:value-type="float">
            <text:p>7.568,81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746.52" calcext:value-type="float">
            <text:p>2.746,52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GITECH DI MATTEO BRUNO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226.01" calcext:value-type="float">
            <text:p>226,01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218.66" calcext:value-type="float">
            <text:p>218,66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TER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949.64" calcext:value-type="float">
            <text:p>2.949,64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407.97" calcext:value-type="float">
            <text:p>407,97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 SORGENT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98.7" calcext:value-type="float">
            <text:p>98,7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TINELLI SPA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38.1" calcext:value-type="float">
            <text:p>738,1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104.31" calcext:value-type="float">
            <text:p>104,31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7982.92" calcext:value-type="float">
            <text:p>7.982,92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.T.G. ARTLINE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60.56" calcext:value-type="float">
            <text:p>160,56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N PAOLO SERVIZ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10" calcext:value-type="float">
            <text:p>6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LIDARIETA' NOVANTA SOCIETA' COOPERATIVA SOCIALE</text:p>
          </table:table-cell>
          <table:table-cell table:style-name="ce9" office:value-type="string" calcext:value-type="string">
            <text:p>Acquisto di servizi per altre spese per formazione e addestramento n.a.c. </text:p>
          </table:table-cell>
          <table:table-cell table:style-name="ce14" office:value-type="float" office:value="3768.49" calcext:value-type="float">
            <text:p>3.768,49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269.22" calcext:value-type="float">
            <text:p>269,22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DESTINAZIONE TURISTICA EMILIA C/O PROVINCIA DI PARM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750" calcext:value-type="float">
            <text:p>3.7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DILNEC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24444.99" calcext:value-type="float">
            <text:p>24.444,99 </text:p>
          </table:table-cell>
          <table:table-cell table:number-columns-repeated="1019"/>
        </table:table-row>
        <table:table-row table:style-name="ro3">
          <table:table-cell table:style-name="ce4" office:value-type="float" office:value="43357" calcext:value-type="float">
            <text:p>1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GO EDILIZIA DI ARGENTINO ORAZI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1577.8" calcext:value-type="float">
            <text:p>11.577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357" calcext:value-type="float">
            <text:p>1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2498.66" calcext:value-type="float">
            <text:p>2.498,66 </text:p>
          </table:table-cell>
          <table:table-cell table:number-columns-repeated="1019"/>
        </table:table-row>
        <table:table-row table:style-name="ro3">
          <table:table-cell table:style-name="ce4" office:value-type="float" office:value="43358" calcext:value-type="float">
            <text:p>1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UALDI DANIELE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241.56" calcext:value-type="float">
            <text:p>241,56 </text:p>
          </table:table-cell>
          <table:table-cell table:number-columns-repeated="1019"/>
        </table:table-row>
        <table:table-row table:style-name="ro3">
          <table:table-cell table:style-name="ce4" office:value-type="float" office:value="43358" calcext:value-type="float">
            <text:p>15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URISTICA PRO LOCO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600" calcext:value-type="float">
            <text:p>2.6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ROCE ROSSA ITALIANA COMITATO LOCALE DI SCANDIANO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60" calcext:value-type="float">
            <text:p>26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2498.66" calcext:value-type="float">
            <text:p>2.498,66 </text:p>
          </table:table-cell>
          <table:table-cell table:number-columns-repeated="1019"/>
        </table:table-row>
        <table:table-row table:style-name="ro3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Leasing operativo di attrezzature e macchinari</text:p>
          </table:table-cell>
          <table:table-cell table:style-name="ce14" office:value-type="float" office:value="28895.91" calcext:value-type="float">
            <text:p>28.895,91 </text:p>
          </table:table-cell>
          <table:table-cell table:number-columns-repeated="1019"/>
        </table:table-row>
        <table:table-row table:style-name="ro3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14.41" calcext:value-type="float">
            <text:p>114,41 </text:p>
          </table:table-cell>
          <table:table-cell table:number-columns-repeated="1019"/>
        </table:table-row>
        <table:table-row table:style-name="ro3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344.89" calcext:value-type="float">
            <text:p>344,89 </text:p>
          </table:table-cell>
          <table:table-cell table:number-columns-repeated="1019"/>
        </table:table-row>
        <table:table-row table:style-name="ro3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331.46" calcext:value-type="float">
            <text:p>1.331,46 </text:p>
          </table:table-cell>
          <table:table-cell table:number-columns-repeated="1019"/>
        </table:table-row>
        <table:table-row table:style-name="ro3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NZONIROMAN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00.01" calcext:value-type="float">
            <text:p>700,01 </text:p>
          </table:table-cell>
          <table:table-cell table:number-columns-repeated="1019"/>
        </table:table-row>
        <table:table-row table:style-name="ro3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NOVETEATRO 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100" calcext:value-type="float">
            <text:p>2.1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BAISO</text:p>
          </table:table-cell>
          <table:table-cell table:style-name="ce9" office:value-type="string" calcext:value-type="string">
            <text:p>Trasferimenti correnti a Comuni </text:p>
          </table:table-cell>
          <table:table-cell table:style-name="ce14" office:value-type="float" office:value="5596.14" calcext:value-type="float">
            <text:p>5.596,14 </text:p>
          </table:table-cell>
          <table:table-cell table:number-columns-repeated="1019"/>
        </table:table-row>
        <table:table-row table:style-name="ro3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ALGRANDE </text:p>
          </table:table-cell>
          <table:table-cell table:style-name="ce9" office:value-type="string" calcext:value-type="string">
            <text:p>Trasferimenti correnti a Comuni </text:p>
          </table:table-cell>
          <table:table-cell table:style-name="ce14" office:value-type="float" office:value="40564.48" calcext:value-type="float">
            <text:p>40.564,48 </text:p>
          </table:table-cell>
          <table:table-cell table:number-columns-repeated="1019"/>
        </table:table-row>
        <table:table-row table:style-name="ro3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Trasferimenti correnti a Comuni </text:p>
          </table:table-cell>
          <table:table-cell table:style-name="ce14" office:value-type="float" office:value="30479.77" calcext:value-type="float">
            <text:p>30.479,77 </text:p>
          </table:table-cell>
          <table:table-cell table:number-columns-repeated="1019"/>
        </table:table-row>
        <table:table-row table:style-name="ro3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Comuni </text:p>
          </table:table-cell>
          <table:table-cell table:style-name="ce14" office:value-type="float" office:value="38453.63" calcext:value-type="float">
            <text:p>38.453,63 </text:p>
          </table:table-cell>
          <table:table-cell table:number-columns-repeated="1019"/>
        </table:table-row>
        <table:table-row table:style-name="ro3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VIANO</text:p>
          </table:table-cell>
          <table:table-cell table:style-name="ce9" office:value-type="string" calcext:value-type="string">
            <text:p>Trasferimenti correnti a Comuni </text:p>
          </table:table-cell>
          <table:table-cell table:style-name="ce14" office:value-type="float" office:value="5990.02" calcext:value-type="float">
            <text:p>5.990,02 </text:p>
          </table:table-cell>
          <table:table-cell table:number-columns-repeated="1019"/>
        </table:table-row>
        <table:table-row table:style-name="ro3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8125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43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0001.01" calcext:value-type="float">
            <text:p>20.001,01 </text:p>
          </table:table-cell>
          <table:table-cell table:number-columns-repeated="1019"/>
        </table:table-row>
        <table:table-row table:style-name="ro3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32708.92" calcext:value-type="float">
            <text:p>32.708,92 </text:p>
          </table:table-cell>
          <table:table-cell table:number-columns-repeated="1019"/>
        </table:table-row>
        <table:table-row table:style-name="ro3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4868.69" calcext:value-type="float">
            <text:p>4.868,69 </text:p>
          </table:table-cell>
          <table:table-cell table:number-columns-repeated="1019"/>
        </table:table-row>
        <table:table-row table:style-name="ro3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4901.43" calcext:value-type="float">
            <text:p>14.901,43 </text:p>
          </table:table-cell>
          <table:table-cell table:number-columns-repeated="1019"/>
        </table:table-row>
        <table:table-row table:style-name="ro3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4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1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RICOLA GAMBARELLI DI GAMBARELLI CAV. PIETR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1968.2" calcext:value-type="float">
            <text:p>11.968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1174.5" calcext:value-type="float">
            <text:p>11.174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6108.03" calcext:value-type="float">
            <text:p>6.108,03 </text:p>
          </table:table-cell>
          <table:table-cell table:number-columns-repeated="1019"/>
        </table:table-row>
        <table:table-row table:style-name="ro3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GIM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743.36" calcext:value-type="float">
            <text:p>4.743,36 </text:p>
          </table:table-cell>
          <table:table-cell table:number-columns-repeated="1019"/>
        </table:table-row>
        <table:table-row table:style-name="ro3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STITUT FUR INTERDISZIPLINARE BILDUNG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01.92" calcext:value-type="float">
            <text:p>701,92 </text:p>
          </table:table-cell>
          <table:table-cell table:number-columns-repeated="1019"/>
        </table:table-row>
        <table:table-row table:style-name="ro3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ZANO MARIA MICHELA</text:p>
          </table:table-cell>
          <table:table-cell table:style-name="ce9" office:value-type="string" calcext:value-type="string">
            <text:p>Altre spese di rappresentanza, relazioni pubbliche, convegni e mostre, pubblicitÓ n.a.c 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3" calcext:value-type="float">
            <text:p>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3" calcext:value-type="float">
            <text:p>2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71.43" calcext:value-type="float">
            <text:p>771,43 </text:p>
          </table:table-cell>
          <table:table-cell table:number-columns-repeated="1019"/>
        </table:table-row>
        <table:table-row table:style-name="ro3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30484.58" calcext:value-type="float">
            <text:p>30.484,58 </text:p>
          </table:table-cell>
          <table:table-cell table:number-columns-repeated="1019"/>
        </table:table-row>
        <table:table-row table:style-name="ro3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234.13" calcext:value-type="float">
            <text:p>6.234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0168.36" calcext:value-type="float">
            <text:p>10.168,36 </text:p>
          </table:table-cell>
          <table:table-cell table:number-columns-repeated="1019"/>
        </table:table-row>
        <table:table-row table:style-name="ro3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57.13" calcext:value-type="float">
            <text:p>657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63.6" calcext:value-type="float">
            <text:p>463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868</text:p>
          </table:table-cell>
          <table:table-cell table:style-name="ce9" office:value-type="string" calcext:value-type="string">
            <text:p>Altri assegni e sussidi assistenziali 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5217</text:p>
          </table:table-cell>
          <table:table-cell table:style-name="ce9" office:value-type="string" calcext:value-type="string">
            <text:p>Altri assegni e sussidi assistenziali 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042</text:p>
          </table:table-cell>
          <table:table-cell table:style-name="ce9" office:value-type="string" calcext:value-type="string">
            <text:p>Altri assegni e sussidi assistenziali 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931.42" calcext:value-type="float">
            <text:p>1.931,42 </text:p>
          </table:table-cell>
          <table:table-cell table:number-columns-repeated="1019"/>
        </table:table-row>
        <table:table-row table:style-name="ro3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733.38" calcext:value-type="float">
            <text:p>2.733,38 </text:p>
          </table:table-cell>
          <table:table-cell table:number-columns-repeated="1019"/>
        </table:table-row>
        <table:table-row table:style-name="ro3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7341.92" calcext:value-type="float">
            <text:p>7.341,92 </text:p>
          </table:table-cell>
          <table:table-cell table:number-columns-repeated="1019"/>
        </table:table-row>
        <table:table-row table:style-name="ro3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255.91" calcext:value-type="float">
            <text:p>2.255,91 </text:p>
          </table:table-cell>
          <table:table-cell table:number-columns-repeated="1019"/>
        </table:table-row>
        <table:table-row table:style-name="ro3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 istituzionali dell'amministrazione - IndennitÓ </text:p>
          </table:table-cell>
          <table:table-cell table:style-name="ce14" office:value-type="float" office:value="162.65" calcext:value-type="float">
            <text:p>162,65 </text:p>
          </table:table-cell>
          <table:table-cell table:number-columns-repeated="1019"/>
        </table:table-row>
        <table:table-row table:style-name="ro3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320377.13" calcext:value-type="float">
            <text:p>320.377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711.89" calcext:value-type="float">
            <text:p>1.711,89 </text:p>
          </table:table-cell>
          <table:table-cell table:number-columns-repeated="1019"/>
        </table:table-row>
        <table:table-row table:style-name="ro3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405.19" calcext:value-type="float">
            <text:p>1.405,19 </text:p>
          </table:table-cell>
          <table:table-cell table:number-columns-repeated="1019"/>
        </table:table-row>
        <table:table-row table:style-name="ro3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8007.1" calcext:value-type="float">
            <text:p>8.007,10 </text:p>
          </table:table-cell>
          <table:table-cell table:number-columns-repeated="1019"/>
        </table:table-row>
        <table:table-row table:style-name="ro3">
          <table:table-cell table:style-name="ce4" office:value-type="float" office:value="43370" calcext:value-type="float">
            <text:p>2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305.99" calcext:value-type="float">
            <text:p>1.305,99 </text:p>
          </table:table-cell>
          <table:table-cell table:number-columns-repeated="1019"/>
        </table:table-row>
        <table:table-row table:style-name="ro3">
          <table:table-cell table:style-name="ce4" office:value-type="float" office:value="43370" calcext:value-type="float">
            <text:p>2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3.59" calcext:value-type="float">
            <text:p>113,59 </text:p>
          </table:table-cell>
          <table:table-cell table:number-columns-repeated="1019"/>
        </table:table-row>
        <table:table-row table:style-name="ro3">
          <table:table-cell table:style-name="ce4" office:value-type="float" office:value="43370" calcext:value-type="float">
            <text:p>2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Ó 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370" calcext:value-type="float">
            <text:p>27/9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DILNEC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88126.04" calcext:value-type="float">
            <text:p>88.126,04 </text:p>
          </table:table-cell>
          <table:table-cell table:number-columns-repeated="1019"/>
        </table:table-row>
        <table:table-row table:style-name="ro3" table:number-rows-repeated="10481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" table:cell-range-address="$'III°'.$A$3:.$AMJ$3" table:range-usable-as="repeat-column repeat-row"/>
          <table:named-range table:name="Excel_BuiltIn__FilterDatabase" table:base-cell-address="" table:cell-range-address="$'III°'.$A$3:.$E$424"/>
        </table:named-expressions>
      </table:table>
      <table:named-expressions/>
      <table:database-ranges>
        <table:database-range table:name="__Anonymous_Sheet_DB__0" table:target-range-address="'III°'.A3:'III°'.E42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/>
      <number:text>/</number:text>
      <number:month/>
      <number:text>/</number:text>
      <number:year/>
    </number:date-style>
    <number:text-style style:name="N137">
      <number:text-content/>
      <style:map style:condition="value()&gt;=0" style:apply-style-name="N137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6mm" fo:margin-left="8.13mm" fo:margin-right="6.6mm" style:first-page-number="continue" style:scale-to="100%" style:writing-mode="lr-tb"/>
      <style:header-style>
        <style:header-footer-properties fo:min-height="7.5mm" fo:margin-left="10.87mm" fo:margin-right="12.4mm" fo:margin-bottom="0mm"/>
      </style:header-style>
      <style:footer-style>
        <style:header-footer-properties fo:min-height="7.5mm" fo:margin-left="10.87mm" fo:margin-right="12.4mm" fo:margin-top="0mm"/>
      </style:footer-style>
    </style:page-layout>
    <style:page-layout style:name="Mpm4">
      <style:page-layout-properties fo:page-width="297mm" fo:page-height="210.01mm" style:num-format="1" style:print-orientation="landscape" fo:margin-top="6.35mm" fo:margin-bottom="7.11mm" fo:margin-left="7.87mm" fo:margin-right="8.13mm" style:first-page-number="continue" style:scale-to="100%" style:writing-mode="lr-tb"/>
      <style:header-style>
        <style:header-footer-properties fo:min-height="7.5mm" fo:margin-left="11.13mm" fo:margin-right="10.87mm" fo:margin-bottom="0mm"/>
      </style:header-style>
      <style:footer-style>
        <style:header-footer-properties fo:min-height="7.5mm" fo:margin-left="11.13mm" fo:margin-right="10.87mm" fo:margin-top="0mm"/>
      </style:footer-style>
    </style:page-layout>
    <style:page-layout style:name="Mpm5">
      <style:page-layout-properties fo:page-width="297mm" fo:page-height="210.01mm" style:num-format="1" style:print-orientation="landscape" fo:margin-top="8.64mm" fo:margin-bottom="8.38mm" fo:margin-left="8.13mm" fo:margin-right="5.84mm" style:first-page-number="continue" style:scale-to="100%" style:writing-mode="lr-tb"/>
      <style:header-style>
        <style:header-footer-properties fo:min-height="7.5mm" fo:margin-left="10.87mm" fo:margin-right="13.16mm" fo:margin-bottom="0mm"/>
      </style:header-style>
      <style:footer-style>
        <style:header-footer-properties fo:min-height="7.5mm" fo:margin-left="10.87mm" fo:margin-right="13.16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4:53:58.2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b0_" style:display-name="PageStyle_I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_b0_" style:display-name="PageStyle_II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_b0_" style:display-name="PageStyle_III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_b0_" style:display-name="PageStyle_IV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2:41:57</meta:creation-date>
    <dc:date>2019-01-03T14:54:37.207000000</dc:date>
    <meta:print-date>2019-01-03T14:48:16</meta:print-date>
    <meta:editing-duration>PT2M40S</meta:editing-duration>
    <meta:editing-cycles>2</meta:editing-cycles>
    <meta:generator>LibreOffice/5.0.2.2$Windows_x86 LibreOffice_project/37b43f919e4de5eeaca9b9755ed688758a8251fe</meta:generator>
    <meta:document-statistic meta:table-count="1" meta:cell-count="2111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</script:module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1()
'
' Macro1 Macro
' Macro registrata il 16/10/2018 da ecottafavi
'

    Range("A4").Select
    Selection.Copy
    IMPORTO = ActiveCell.Offset(0, 4)
    
    While IMPORTO &lt;&gt; 0
    ActiveCell.Select
    ICAMPO = ActiveCell.Offset(0, 0)
    IMPORTO = ActiveCell.Offset(0, 4)
    If ICAMPO = 0 Then
           ActiveSheet.Paste
           Else
            Selection.Copy
    End If
      ActiveCell.Offset(1, 0).Select
    Wend

Range("B4").Select
    Selection.Copy
IMPORTO = ActiveCell.Offset(0, 3)
    
    While IMPORTO &lt;&gt; 0
    ActiveCell.Select
    ICAMPO = ActiveCell.Offset(0, 0)
    IMPORTO = ActiveCell.Offset(0, 3)
    If ICAMPO = 0 Then
           ActiveSheet.Paste
           Else
            Selection.Copy
    End If
      ActiveCell.Offset(1, 0).Select
    Wend

Range("C4").Select
    Selection.Copy
    IMPORTO = ActiveCell.Offset(0, 2)
     While IMPORTO &lt;&gt; 0
    ActiveCell.Select
    ICAMPO = ActiveCell.Offset(0, 0)
    IMPORTO = ActiveCell.Offset(0, 2)
    If ICAMPO = 0 Then
           ActiveSheet.Paste
           Else
            Selection.Copy
    End If
      ActiveCell.Offset(1, 0).Select
    Wend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Foglio3"/>
  <library:element library:name="Foglio4"/>
  <library:element library:name="ThisWorkbook"/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