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86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6.589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5.34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17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72cm" fo:break-before="auto" style:use-optimal-row-height="false"/>
    </style:style>
    <style:style style:name="ta1" style:family="table" style:master-page-name="mp4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wrap-option="wrap" style:vertical-align="top"/>
      <style:text-properties fo:color="#000000" style:font-name="Calibri" fo:font-size="8pt" style:font-name-asian="Calibri1" style:font-size-asian="8pt" style:font-name-complex="Calibri1" style:font-size-complex="8pt"/>
    </style:style>
    <style:style style:name="ce3" style:family="table-cell" style:parent-style-name="Default" style:data-style-name="N0">
      <style:table-cell-properties fo:background-color="#666699" fo:wrap-option="wrap" fo:border="0.06pt solid #000000" style:vertical-align="top"/>
      <style:text-properties fo:color="#ffffff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" style:family="table-cell" style:parent-style-name="Default" style:data-style-name="N0">
      <style:table-cell-properties fo:background-color="#ccccff" fo:wrap-option="wrap" fo:border="0.06pt solid #000000" style:vertical-align="top"/>
      <style:text-properties fo:color="#000000" style:font-name="Calibri" fo:font-size="8pt" style:font-name-asian="Calibri1" style:font-size-asian="8pt" style:font-name-complex="Calibri1" style:font-size-complex="8pt"/>
    </style:style>
    <style:style style:name="ce5" style:family="table-cell" style:parent-style-name="Default" style:data-style-name="N0">
      <style:table-cell-properties fo:wrap-option="wrap" style:vertical-align="top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8" style:family="table-cell" style:parent-style-name="Default" style:data-style-name="N0">
      <style:table-cell-properties fo:background-color="#666699" fo:border="0.06pt solid #000000" style:vertical-align="top"/>
      <style:text-properties fo:color="#ffffff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10" style:family="table-cell" style:parent-style-name="Default" style:data-style-name="N0">
      <style:table-cell-properties fo:background-color="#ccccff" style:text-align-source="fix" style:repeat-content="false" fo:border="0.06pt solid #000000" style:vertical-align="top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11" style:family="table-cell" style:parent-style-name="Default" style:data-style-name="N0">
      <style:table-cell-properties style:vertical-align="top"/>
      <style:text-properties fo:color="#000000"/>
    </style:style>
    <style:style style:name="ce12" style:family="table-cell" style:parent-style-name="Default" style:data-style-name="N0">
      <style:table-cell-properties style:vertical-align="top"/>
      <style:text-properties fo:color="#000000" style:font-name="Calibri" fo:font-size="8pt" style:font-name-asian="Calibri1" style:font-size-asian="8pt" style:font-name-complex="Calibri1" style:font-size-complex="8pt"/>
    </style:style>
    <style:style style:name="ce13" style:family="table-cell" style:parent-style-name="Default" style:data-style-name="N0">
      <style:table-cell-properties fo:background-color="#666699" style:text-align-source="fix" style:repeat-content="false" fo:wrap-option="wrap" fo:border="0.06pt solid #000000" style:vertical-align="top"/>
      <style:paragraph-properties fo:text-align="start" fo:margin-left="0cm"/>
      <style:text-properties fo:color="#ffffff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1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18" style:family="table-cell" style:parent-style-name="Default" style:data-style-name="N0">
      <style:table-cell-properties fo:background-color="#666699" fo:border="0.06pt solid #000000" style:vertical-align="middle"/>
      <style:text-properties fo:color="#ffffff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20" style:family="table-cell" style:parent-style-name="Default" style:data-style-name="N0">
      <style:table-cell-properties fo:background-color="#ccccff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Default" style:data-style-name="N0">
      <style:table-cell-properties style:vertical-align="middle"/>
      <style:text-properties fo:color="#000000" style:font-name="Calibri" fo:font-size="8pt" style:font-name-asian="Calibri1" style:font-size-asian="8pt" style:font-name-complex="Calibri1" style:font-size-complex="8pt"/>
    </style:style>
    <style:style style:name="ce23" style:family="table-cell" style:parent-style-name="Migliaia" style:data-style-name="N106">
      <style:table-cell-properties fo:wrap-option="wrap" style:vertical-align="middle"/>
      <style:text-properties fo:color="#000000" style:font-name="Calibri" fo:font-size="8pt" style:font-name-asian="Calibri1" style:font-size-asian="8pt" style:font-name-complex="Calibri1" style:font-size-complex="8pt"/>
    </style:style>
    <style:style style:name="ce24" style:family="table-cell" style:parent-style-name="Migliaia" style:data-style-name="N106">
      <style:table-cell-properties fo:background-color="#6666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5" style:family="table-cell" style:parent-style-name="Migliaia" style:data-style-name="N106">
      <style:table-cell-properties fo:border="0.06pt solid #000000" style:vertical-align="middle"/>
      <style:text-properties fo:color="#000000" style:font-name="Calibri" fo:font-size="8pt" style:font-name-asian="Calibri1" style:font-size-asian="8pt" style:font-name-complex="Calibri1" style:font-size-complex="8pt"/>
    </style:style>
    <style:style style:name="ce26" style:family="table-cell" style:parent-style-name="Migliaia" style:data-style-name="N106">
      <style:table-cell-properties fo:background-color="#ccccff" fo:border="0.06pt solid #000000" style:vertical-align="middle"/>
      <style:text-properties fo:color="#000000" style:font-name="Calibri" fo:font-size="8pt" style:font-name-asian="Calibri1" style:font-size-asian="8pt" style:font-name-complex="Calibri1" style:font-size-complex="8pt"/>
    </style:style>
    <style:style style:name="ce27" style:family="table-cell" style:parent-style-name="Migliaia" style:data-style-name="N106">
      <style:table-cell-properties style:vertical-align="middle"/>
      <style:text-properties fo:color="#000000"/>
    </style:style>
    <style:style style:name="ce28" style:family="table-cell" style:parent-style-name="Migliaia" style:data-style-name="N106">
      <style:table-cell-properties style:vertical-align="middle"/>
      <style:text-properties fo:color="#000000" style:font-name="Calibri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ext-properties fo:color="#0000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0" style:family="table-cell" style:parent-style-name="Default" style:data-style-name="N0">
      <style:text-properties fo:color="#000000" style:font-name="Calibri" fo:font-size="8pt" style:font-name-asian="Calibri1" style:font-size-asian="8pt" style:font-name-complex="Calibri1" style:font-size-complex="8pt"/>
    </style:style>
    <style:style style:name="ce31" style:family="table-cell" style:parent-style-name="Default" style:data-style-name="N0">
      <style:text-properties fo:color="#ffffff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4_(2)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7"/>
        <table:table-column table:style-name="co4" table:default-cell-style-name="ce22"/>
        <table:table-column table:style-name="co5" table:default-cell-style-name="ce22"/>
        <table:table-column table:style-name="co6" table:default-cell-style-name="ce28"/>
        <table:table-column table:style-name="co7" table:number-columns-repeated="1018" table:default-cell-style-name="ce30"/>
        <table:table-row table:style-name="ro1">
          <table:table-cell table:style-name="ce1" office:value-type="string" calcext:value-type="string">
            <text:p>Elenco dei soggetti beneficiari di contributi di importo superiore a mille euro - Anno 2018</text:p>
          </table:table-cell>
          <table:table-cell table:style-name="ce6" table:number-columns-repeated="5"/>
          <table:table-cell table:style-name="ce29" table:number-columns-repeated="1018"/>
        </table:table-row>
        <table:table-row table:style-name="ro2">
          <table:table-cell/>
          <table:table-cell table:style-name="ce7"/>
          <table:table-cell/>
          <table:table-cell table:style-name="ce17"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3" office:value-type="string" calcext:value-type="string">
            <text:p>BENEFICIARIO</text:p>
          </table:table-cell>
          <table:table-cell table:style-name="ce8" office:value-type="string" calcext:value-type="string">
            <text:p>C.F. / P.I.</text:p>
          </table:table-cell>
          <table:table-cell table:style-name="ce13" office:value-type="string" calcext:value-type="string">
            <text:p>TITOLO A BASE DELL'ATTRIBUZIONE</text:p>
          </table:table-cell>
          <table:table-cell table:style-name="ce18" office:value-type="string" calcext:value-type="string">
            <text:p>DIRIG. RESP.</text:p>
          </table:table-cell>
          <table:table-cell table:style-name="ce18" office:value-type="string" calcext:value-type="string">
            <text:p>ATTO</text:p>
          </table:table-cell>
          <table:table-cell table:style-name="ce24" office:value-type="string" office:string-value="IMPORTO" calcext:value-type="string">
            <text:p>IMPORTO </text:p>
          </table:table-cell>
          <table:table-cell table:style-name="ce31" table:number-columns-repeated="1018"/>
        </table:table-row>
        <table:table-row table:style-name="ro4">
          <table:table-cell table:style-name="ce4" office:value-type="string" calcext:value-type="string">
            <text:p>A.S.C.D.ARCETANA</text:p>
          </table:table-cell>
          <table:table-cell table:style-name="ce9" office:value-type="float" office:value="691320352" calcext:value-type="float">
            <text:p>691320352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86/2018</text:p>
          </table:table-cell>
          <table:table-cell table:style-name="ce25" office:value-type="float" office:value="62" calcext:value-type="float">
            <text:p>62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.S.C.D.ARCETANA</text:p>
          </table:table-cell>
          <table:table-cell table:style-name="ce9" office:value-type="float" office:value="691320352" calcext:value-type="float">
            <text:p>691320352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39/2017</text:p>
          </table:table-cell>
          <table:table-cell table:style-name="ce25" office:value-type="float" office:value="460" calcext:value-type="float">
            <text:p>46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.S.C.D.ARCETANA</text:p>
          </table:table-cell>
          <table:table-cell table:style-name="ce9" office:value-type="float" office:value="691320352" calcext:value-type="float">
            <text:p>691320352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07/2017</text:p>
          </table:table-cell>
          <table:table-cell table:style-name="ce25" office:value-type="float" office:value="550" calcext:value-type="float">
            <text:p>55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.S.C.D.ARCETANA</text:p>
          </table:table-cell>
          <table:table-cell table:style-name="ce9" office:value-type="float" office:value="691320352" calcext:value-type="float">
            <text:p>691320352</text:p>
          </table:table-cell>
          <table:table-cell table:style-name="ce14" office:value-type="string" calcext:value-type="string">
            <text:p>CONVENZIONE PER GESTIONE CAMPI CALCIO COMUNALI SITI AD ARCETO - ANNO 2018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548/2017</text:p>
          </table:table-cell>
          <table:table-cell table:style-name="ce25" office:value-type="float" office:value="17333.36" calcext:value-type="float">
            <text:p>17.333,36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.S.C.D.ARCETANA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8405.36" calcext:value-type="float">
            <text:p>18.405,36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.S.D. NUOVA FELLEGARA</text:p>
          </table:table-cell>
          <table:table-cell table:style-name="ce9" office:value-type="float" office:value="1715420350" calcext:value-type="float">
            <text:p>1715420350</text:p>
          </table:table-cell>
          <table:table-cell table:style-name="ce14" office:value-type="string" calcext:value-type="string">
            <text:p>CONTRIBUTO AFFIDAMENTO A TERZI IN CONCESSIONE DELLA GESTIONE DEGLI IMPIANTISPORTIVI DI PROPRIETA' COMUNALE ANNESSI A CIRCOLI RICREATIVI O ASSOCIATIVI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93 /2016</text:p>
          </table:table-cell>
          <table:table-cell table:style-name="ce25" office:value-type="float" office:value="10000" calcext:value-type="float">
            <text:p>10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.S.D. NUOVA FELLEGARA</text:p>
          </table:table-cell>
          <table:table-cell table:style-name="ce9" office:value-type="float" office:value="1715420350" calcext:value-type="float">
            <text:p>1715420350</text:p>
          </table:table-cell>
          <table:table-cell table:style-name="ce14" office:value-type="string" calcext:value-type="string">
            <text:p>CONTRIBUTI AD ASSOCIAZIONI PER COSTRUZIONE E MANUTENZIONE STRAORDIANARIA IMPIANTI E ATTREZZATURE ANNO 2017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10/2017</text:p>
          </table:table-cell>
          <table:table-cell table:style-name="ce25" office:value-type="float" office:value="2232.4" calcext:value-type="float">
            <text:p>2.232,4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.S.D. NUOVA FELLEGARA</text:p>
          </table:table-cell>
          <table:table-cell table:style-name="ce9" office:value-type="float" office:value="1715420350" calcext:value-type="float">
            <text:p>1715420350</text:p>
          </table:table-cell>
          <table:table-cell table:style-name="ce14" office:value-type="string" calcext:value-type="string">
            <text:p>CONTRIBUTO PER INIZIATIVE ESTIVE 2017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89/2017</text:p>
          </table:table-cell>
          <table:table-cell table:style-name="ce25" office:value-type="float" office:value="500" calcext:value-type="float">
            <text:p>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.S.D. NUOVA FELLEGARA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2732.4" calcext:value-type="float">
            <text:p>12.732,4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AFASSOCIAZIONE SCANDIANESE ASSISTENZA FELINI</text:p>
          </table:table-cell>
          <table:table-cell table:style-name="ce9" office:value-type="float" office:value="91080010357" calcext:value-type="float">
            <text:p>91080010357</text:p>
          </table:table-cell>
          <table:table-cell table:style-name="ce14" office:value-type="string" calcext:value-type="string">
            <text:p>CONVENZIONE TRA COMUNE E A.S.A.F. PER GESTIONE COLONIA FELINA DI BOSCO ANNI 2017-2018 </text:p>
          </table:table-cell>
          <table:table-cell table:style-name="ce19" office:value-type="string" calcext:value-type="string">
            <text:p>dir. I° settore</text:p>
          </table:table-cell>
          <table:table-cell table:style-name="ce19" office:value-type="string" calcext:value-type="string">
            <text:p>Determinazione dir. I° settore 358/2017</text:p>
          </table:table-cell>
          <table:table-cell table:style-name="ce25" office:value-type="float" office:value="6000" calcext:value-type="float">
            <text:p>6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AFASSOCIAZIONE SCANDIANESE ASSISTENZA FELINI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6000" calcext:value-type="float">
            <text:p>6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ADICONSUM</text:p>
          </table:table-cell>
          <table:table-cell table:style-name="ce9" office:value-type="float" office:value="91091640358" calcext:value-type="float">
            <text:p>91091640358</text:p>
          </table:table-cell>
          <table:table-cell table:style-name="ce14" office:value-type="string" calcext:value-type="string">
            <text:p>CONCESSIONE DI CONTRIBUTI AD ASSOCIAZIONI PER ATTIVITA' SOCIALI 2017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15/2017</text:p>
          </table:table-cell>
          <table:table-cell table:style-name="ce25" office:value-type="float" office:value="1500" calcext:value-type="float">
            <text:p>1.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ADICONSUM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500" calcext:value-type="float">
            <text:p>1.50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OCIAZIONE ARCI COMITATO TERRITORIALE DI REGGIO EMILIA - SETTORE CEPAM</text:p>
          </table:table-cell>
          <table:table-cell table:style-name="ce9" office:value-type="float" office:value="1620670354" calcext:value-type="float">
            <text:p>1620670354</text:p>
          </table:table-cell>
          <table:table-cell table:style-name="ce14" office:value-type="string" calcext:value-type="string">
            <text:p>CONTRIBUTO PER INIZIATIVE CORSI DI MUSICA E LINGUE 2018/2019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591/2018</text:p>
          </table:table-cell>
          <table:table-cell table:style-name="ce25" office:value-type="float" office:value="1000" calcext:value-type="float">
            <text:p>1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ARCI COMITATO TERRITORIALE DI REGGIO EMILIA - SETTORE CEPAM</text:p>
          </table:table-cell>
          <table:table-cell table:style-name="ce9" office:value-type="float" office:value="1620670354" calcext:value-type="float">
            <text:p>1620670354</text:p>
          </table:table-cell>
          <table:table-cell table:style-name="ce14" office:value-type="string" calcext:value-type="string">
            <text:p>CONTRIBUTO PER CORSI DI MUSICA E DI LINGUE A.S. 2017-2018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541/2017</text:p>
          </table:table-cell>
          <table:table-cell table:style-name="ce25" office:value-type="float" office:value="300" calcext:value-type="float">
            <text:p>3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ARCI COMITATO TERRITORIALE DI REGGIO EMILIA - SETTORE CEPAM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300" calcext:value-type="float">
            <text:p>1.30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OCIAZIONE CENTRO TEATRALE MAMIMO'</text:p>
          </table:table-cell>
          <table:table-cell table:style-name="ce9" office:value-type="float" office:value="2163070358" calcext:value-type="float">
            <text:p>2163070358</text:p>
          </table:table-cell>
          <table:table-cell table:style-name="ce14" office:value-type="string" calcext:value-type="string">
            <text:p>CONTRIBUTO SCANDIANO (R)ESISTE 2018: RICORDI LIBERATI 24 APRIL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200/2018</text:p>
          </table:table-cell>
          <table:table-cell table:style-name="ce25" office:value-type="float" office:value="5000" calcext:value-type="float">
            <text:p>5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CENTRO TEATRALE MAMIMO'</text:p>
          </table:table-cell>
          <table:table-cell table:style-name="ce9" office:value-type="float" office:value="2163070358" calcext:value-type="float">
            <text:p>2163070358</text:p>
          </table:table-cell>
          <table:table-cell table:style-name="ce14" office:value-type="string" calcext:value-type="string">
            <text:p>CORSO TEATRALE PER RAGAZZI DEL TERRITORIO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592/2018</text:p>
          </table:table-cell>
          <table:table-cell table:style-name="ce25" office:value-type="float" office:value="500" calcext:value-type="float">
            <text:p>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CENTRO TEATRALE MAMIMO'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5500" calcext:value-type="float">
            <text:p>5.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CULTURALE MERENDE D'ARTISTA</text:p>
          </table:table-cell>
          <table:table-cell table:style-name="ce9" office:value-type="float" office:value="2699080350" calcext:value-type="float">
            <text:p>2699080350</text:p>
          </table:table-cell>
          <table:table-cell table:style-name="ce14" office:value-type="string" calcext:value-type="string">
            <text:p>INIZIATIVE DI ASSOCIAZIONI DEL TERRITORIO CURATE DA ASSOCIAZIONI SPORTIVE RICREATIVE E CULTURALI MAGGIO-LUGLIO 2018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256/2018</text:p>
          </table:table-cell>
          <table:table-cell table:style-name="ce25" office:value-type="float" office:value="2800" calcext:value-type="float">
            <text:p>2.8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CULTURALE MERENDE D'ARTISTA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2800" calcext:value-type="float">
            <text:p>2.80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OCIAZIONE DILETTANTISTICA ROLLER HOCKEY SCANDIANO</text:p>
          </table:table-cell>
          <table:table-cell table:style-name="ce9" office:value-type="float" office:value="1908720350" calcext:value-type="float">
            <text:p>1908720350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86/2018</text:p>
          </table:table-cell>
          <table:table-cell table:style-name="ce25" office:value-type="float" office:value="161" calcext:value-type="float">
            <text:p>161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DILETTANTISTICA ROLLER HOCKEY SCANDIANO</text:p>
          </table:table-cell>
          <table:table-cell table:style-name="ce9" office:value-type="float" office:value="1908720350" calcext:value-type="float">
            <text:p>1908720350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39/2017</text:p>
          </table:table-cell>
          <table:table-cell table:style-name="ce25" office:value-type="float" office:value="650" calcext:value-type="float">
            <text:p>65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DILETTANTISTICA ROLLER HOCKEY SCANDIANO</text:p>
          </table:table-cell>
          <table:table-cell table:style-name="ce9" office:value-type="float" office:value="1908720350" calcext:value-type="float">
            <text:p>1908720350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07/2017</text:p>
          </table:table-cell>
          <table:table-cell table:style-name="ce25" office:value-type="float" office:value="658" calcext:value-type="float">
            <text:p>658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DILETTANTISTICA ROLLER HOCKEY SCANDIANO</text:p>
          </table:table-cell>
          <table:table-cell table:style-name="ce9" office:value-type="float" office:value="1908720350" calcext:value-type="float">
            <text:p>1908720350</text:p>
          </table:table-cell>
          <table:table-cell table:style-name="ce14" office:value-type="string" calcext:value-type="string">
            <text:p>CONTRIBUTI AD ASSOCIAZIONI PER COSTRUZIONE E MANUTENZIONE STRAORDIANARIA IMPIANTI E ATTREZZATURE ANNO 2017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10/2017</text:p>
          </table:table-cell>
          <table:table-cell table:style-name="ce25" office:value-type="float" office:value="1300" calcext:value-type="float">
            <text:p>1.3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DILETTANTISTICA ROLLER HOCKEY SCANDIAN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2769" calcext:value-type="float">
            <text:p>2.769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SSOCIAZIONE NOVETEATRO</text:p>
          </table:table-cell>
          <table:table-cell table:style-name="ce9" office:value-type="float" office:value="2305140358" calcext:value-type="float">
            <text:p>2305140358</text:p>
          </table:table-cell>
          <table:table-cell table:style-name="ce14" office:value-type="string" calcext:value-type="string">
            <text:p>#SCANDIANO(R)ESISTE. PERCORSI DI LEGALITA' ANNO 2018. CONTRIBUTI AD ASSOCIAZIONI DEL TERRITORIO PER REALIZZAZIONE PROGETTI PER LA CITTADINANZA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91/2017</text:p>
          </table:table-cell>
          <table:table-cell table:style-name="ce25" office:value-type="float" office:value="1000" calcext:value-type="float">
            <text:p>1.000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SSOCIAZIONE NOVETEATRO</text:p>
          </table:table-cell>
          <table:table-cell table:style-name="ce9" office:value-type="float" office:value="2305140358" calcext:value-type="float">
            <text:p>2305140358</text:p>
          </table:table-cell>
          <table:table-cell table:style-name="ce14" office:value-type="string" calcext:value-type="string">
            <text:p>CYBERBULLISMO BASTA UN CLICK! PROGETTO SUL BULLISMO RIVOLTO AGLI STUDENTI DELLE SCUOLE DEL TERRITORIO CON RESTITUZIONE ALLA CITTADINANZA E ALLE FAMIGLIE. ANNO 2018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92/2017</text:p>
          </table:table-cell>
          <table:table-cell table:style-name="ce25" office:value-type="float" office:value="1600" calcext:value-type="float">
            <text:p>1.6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NOVETEATR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2600" calcext:value-type="float">
            <text:p>2.6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OTTOTIPI</text:p>
          </table:table-cell>
          <table:table-cell table:style-name="ce9" office:value-type="float" office:value="2418340341" calcext:value-type="float">
            <text:p>2418340341</text:p>
          </table:table-cell>
          <table:table-cell table:style-name="ce14" office:value-type="string" calcext:value-type="string">
            <text:p>CONTRIBUTI PER INIZIATIVE E EVENTI CULTURALI ED ARTISTICI AD ASSOCIAZIONI -PRIMAVERA ESTATE 2018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299/2018</text:p>
          </table:table-cell>
          <table:table-cell table:style-name="ce25" office:value-type="float" office:value="3000" calcext:value-type="float">
            <text:p>3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OTTOTIPI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3000" calcext:value-type="float">
            <text:p>3.00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OCIAZIONE POLISPORTIVA SCANDIANESE</text:p>
          </table:table-cell>
          <table:table-cell table:style-name="ce9" office:value-type="float" office:value="1362750356" calcext:value-type="float">
            <text:p>1362750356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39/2017</text:p>
          </table:table-cell>
          <table:table-cell table:style-name="ce25" office:value-type="float" office:value="1690" calcext:value-type="float">
            <text:p>1.69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POLISPORTIVA SCANDIANESE</text:p>
          </table:table-cell>
          <table:table-cell table:style-name="ce9" office:value-type="float" office:value="1362750356" calcext:value-type="float">
            <text:p>1362750356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07/2017</text:p>
          </table:table-cell>
          <table:table-cell table:style-name="ce25" office:value-type="float" office:value="658" calcext:value-type="float">
            <text:p>658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POLISPORTIVA SCANDIANESE</text:p>
          </table:table-cell>
          <table:table-cell table:style-name="ce9" office:value-type="float" office:value="1362750356" calcext:value-type="float">
            <text:p>1362750356</text:p>
          </table:table-cell>
          <table:table-cell table:style-name="ce14" office:value-type="string" calcext:value-type="string">
            <text:p>CONTRIBUTI AD ASSOCIAZIONI PER COSTRUZIONE E MANUTENZIONE STRAORDIANARIA IMPIANTI E ATTREZZATURE ANNO 2017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10/2017</text:p>
          </table:table-cell>
          <table:table-cell table:style-name="ce25" office:value-type="float" office:value="1967.6" calcext:value-type="float">
            <text:p>1.967,6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POLISPORTIVA SCANDIANESE</text:p>
          </table:table-cell>
          <table:table-cell table:style-name="ce9" office:value-type="float" office:value="1362750356" calcext:value-type="float">
            <text:p>1362750356</text:p>
          </table:table-cell>
          <table:table-cell table:style-name="ce14" office:value-type="string" calcext:value-type="string">
            <text:p>CONTRIBUTO GESTIONE IMPIANTO SPORTIVO DENOMINATO ZONA SPORTIVA VIA TOGLIATTI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47/2018</text:p>
          </table:table-cell>
          <table:table-cell table:style-name="ce25" office:value-type="float" office:value="33629.3" calcext:value-type="float">
            <text:p>33.629,3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POLISPORTIVA SCANDIANESE</text:p>
          </table:table-cell>
          <table:table-cell table:style-name="ce9" office:value-type="float" office:value="1362750356" calcext:value-type="float">
            <text:p>1362750356</text:p>
          </table:table-cell>
          <table:table-cell table:style-name="ce14" office:value-type="string" calcext:value-type="string">
            <text:p>CONTRIBUTO PER ATTIVITA' SPORTIVA 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89/2017</text:p>
          </table:table-cell>
          <table:table-cell table:style-name="ce25" office:value-type="float" office:value="5825" calcext:value-type="float">
            <text:p>5.825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POLISPORTIVA SCANDIANESE</text:p>
          </table:table-cell>
          <table:table-cell table:style-name="ce9" office:value-type="float" office:value="1362750356" calcext:value-type="float">
            <text:p>1362750356</text:p>
          </table:table-cell>
          <table:table-cell table:style-name="ce14" office:value-type="string" calcext:value-type="string">
            <text:p>CONTRIBUTO RELATIVO AL SERVIZIO PRESTATO IN OCCASIONE DELLA FIERA DI SAN GIUSEPPE</text:p>
          </table:table-cell>
          <table:table-cell table:style-name="ce19" office:value-type="string" calcext:value-type="string">
            <text:p>dir. I° settore</text:p>
          </table:table-cell>
          <table:table-cell table:style-name="ce19" office:value-type="string" calcext:value-type="string">
            <text:p>Determinazione dir. I° settore 63 /2018</text:p>
          </table:table-cell>
          <table:table-cell table:style-name="ce25" office:value-type="float" office:value="5700" calcext:value-type="float">
            <text:p>5.7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POLISPORTIVA SCANDIANESE</text:p>
          </table:table-cell>
          <table:table-cell table:style-name="ce9" office:value-type="float" office:value="1362750356" calcext:value-type="float">
            <text:p>1362750356</text:p>
          </table:table-cell>
          <table:table-cell table:style-name="ce14" office:value-type="string" calcext:value-type="string">
            <text:p>CONVENZIONE CON POLISPORTIVA SCANDIANESE PER LA GESTIONE DEL PALAZZO DELLO SPORT ANNO 2018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46/2018</text:p>
          </table:table-cell>
          <table:table-cell table:style-name="ce25" office:value-type="float" office:value="16000" calcext:value-type="float">
            <text:p>16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POLISPORTIVA SCANDIANESE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65469.9" calcext:value-type="float">
            <text:p>65.469,9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OCIAZIONE SPORTIVA AL PONTE</text:p>
          </table:table-cell>
          <table:table-cell table:style-name="ce9" office:value-type="float" office:value="1565340351" calcext:value-type="float">
            <text:p>1565340351</text:p>
          </table:table-cell>
          <table:table-cell table:style-name="ce14" office:value-type="string" calcext:value-type="string">
            <text:p>CONTRIBUTO PER AMPLIAMENTO CIRCOLO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10/2017</text:p>
          </table:table-cell>
          <table:table-cell table:style-name="ce25" office:value-type="float" office:value="12000" calcext:value-type="float">
            <text:p>12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SPORTIVA AL PONTE</text:p>
          </table:table-cell>
          <table:table-cell table:style-name="ce9" office:value-type="float" office:value="1565340351" calcext:value-type="float">
            <text:p>1565340351</text:p>
          </table:table-cell>
          <table:table-cell table:style-name="ce14" office:value-type="string" calcext:value-type="string">
            <text:p>CONTRIBUTO PER AFFIDAMENTO A TERZI DELLA GESTIONE IMPIANTI SPORTIVI DI JANO 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106/2016</text:p>
          </table:table-cell>
          <table:table-cell table:style-name="ce25" office:value-type="float" office:value="500" calcext:value-type="float">
            <text:p>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SPORTIVA AL PONTE</text:p>
          </table:table-cell>
          <table:table-cell table:style-name="ce9" office:value-type="float" office:value="1565340351" calcext:value-type="float">
            <text:p>1565340351</text:p>
          </table:table-cell>
          <table:table-cell table:style-name="ce14" office:value-type="string" calcext:value-type="string">
            <text:p>CONTRIBUTO PER ATTIVITA' SPORTIVA ANNO 2017 BICIRCOLANDO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89/2017</text:p>
          </table:table-cell>
          <table:table-cell table:style-name="ce25" office:value-type="float" office:value="210" calcext:value-type="float">
            <text:p>21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SPORTIVA AL PONTE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2710" calcext:value-type="float">
            <text:p>12.71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OCIAZIONE SPORTIVA BOIARDO MAER</text:p>
          </table:table-cell>
          <table:table-cell table:style-name="ce9" office:value-type="float" office:value="2011930357" calcext:value-type="float">
            <text:p>2011930357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86/2018</text:p>
          </table:table-cell>
          <table:table-cell table:style-name="ce25" office:value-type="float" office:value="346" calcext:value-type="float">
            <text:p>346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SPORTIVA BOIARDO MAER</text:p>
          </table:table-cell>
          <table:table-cell table:style-name="ce9" office:value-type="float" office:value="2011930357" calcext:value-type="float">
            <text:p>2011930357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39/2017</text:p>
          </table:table-cell>
          <table:table-cell table:style-name="ce25" office:value-type="float" office:value="830" calcext:value-type="float">
            <text:p>83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SPORTIVA BOIARDO MAER</text:p>
          </table:table-cell>
          <table:table-cell table:style-name="ce9" office:value-type="float" office:value="2011930357" calcext:value-type="float">
            <text:p>2011930357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07/2017</text:p>
          </table:table-cell>
          <table:table-cell table:style-name="ce25" office:value-type="float" office:value="1400" calcext:value-type="float">
            <text:p>1.4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SPORTIVA BOIARDO MAER</text:p>
          </table:table-cell>
          <table:table-cell table:style-name="ce9" office:value-type="float" office:value="2011930357" calcext:value-type="float">
            <text:p>2011930357</text:p>
          </table:table-cell>
          <table:table-cell table:style-name="ce14" office:value-type="string" calcext:value-type="string">
            <text:p>CONTRIBUTO PER ATTIVITA' SPORTIVA 2017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89/2017</text:p>
          </table:table-cell>
          <table:table-cell table:style-name="ce25" office:value-type="float" office:value="8000" calcext:value-type="float">
            <text:p>8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SPORTIVA BOIARDO MAER</text:p>
          </table:table-cell>
          <table:table-cell table:style-name="ce9" office:value-type="float" office:value="2011930357" calcext:value-type="float">
            <text:p>2011930357</text:p>
          </table:table-cell>
          <table:table-cell table:style-name="ce14" office:value-type="string" calcext:value-type="string">
            <text:p>contributo per special basket 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89/2017</text:p>
          </table:table-cell>
          <table:table-cell table:style-name="ce25" office:value-type="float" office:value="400" calcext:value-type="float">
            <text:p>4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SPORTIVA BOIARDO MAER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0976" calcext:value-type="float">
            <text:p>10.976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SPORTIVA BOSCO</text:p>
          </table:table-cell>
          <table:table-cell table:style-name="ce9" office:value-type="float" office:value="1654710357" calcext:value-type="float">
            <text:p>1654710357</text:p>
          </table:table-cell>
          <table:table-cell table:style-name="ce14" office:value-type="string" calcext:value-type="string">
            <text:p>CONTRIBUTI AD ASSOCIAZIONI PER COSTRUZIONE E MANUTENZIONE STRAORDIANARIA IMPIANTI E ATTREZZATURE ANNO 2017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10/2017</text:p>
          </table:table-cell>
          <table:table-cell table:style-name="ce25" office:value-type="float" office:value="6000" calcext:value-type="float">
            <text:p>6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SPORTIVA BOSCO</text:p>
          </table:table-cell>
          <table:table-cell table:style-name="ce9" office:value-type="float" office:value="1654710357" calcext:value-type="float">
            <text:p>1654710357</text:p>
          </table:table-cell>
          <table:table-cell table:style-name="ce14" office:value-type="string" calcext:value-type="string">
            <text:p>CONTRIBUTO PER CAMMINATA DI BOSCO- MATERIALE PER PREMIAZION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89/2017</text:p>
          </table:table-cell>
          <table:table-cell table:style-name="ce25" office:value-type="float" office:value="200" calcext:value-type="float">
            <text:p>2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SPORTIVA BOSC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6200" calcext:value-type="float">
            <text:p>6.2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SPORTIVA E RICREATIVA IL MUCCHIO</text:p>
          </table:table-cell>
          <table:table-cell table:style-name="ce9" office:value-type="float" office:value="1831790355" calcext:value-type="float">
            <text:p>1831790355</text:p>
          </table:table-cell>
          <table:table-cell table:style-name="ce14" office:value-type="string" calcext:value-type="string">
            <text:p>CONTRIBUTI AD ASSOCIAZIONI PER COSTRUZIONE E MANUTENZIONE STRAORDIANARIA IMPIANTI E ATTREZZATURE ANNO 2017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10/2017</text:p>
          </table:table-cell>
          <table:table-cell table:style-name="ce25" office:value-type="float" office:value="2500" calcext:value-type="float">
            <text:p>2.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SPORTIVA E RICREATIVA IL MUCCHIO</text:p>
          </table:table-cell>
          <table:table-cell table:style-name="ce9" office:value-type="float" office:value="1831790355" calcext:value-type="float">
            <text:p>1831790355</text:p>
          </table:table-cell>
          <table:table-cell table:style-name="ce14" office:value-type="string" calcext:value-type="string">
            <text:p>CONTRIBUTO PER ATTIVITA' SPORTIVA 2017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89/2017</text:p>
          </table:table-cell>
          <table:table-cell table:style-name="ce25" office:value-type="float" office:value="300" calcext:value-type="float">
            <text:p>3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SPORTIVA E RICREATIVA IL MUCCHI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2800" calcext:value-type="float">
            <text:p>2.80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OCIAZIONE TEATRALE EMILIA ROMAGNA (ATER)</text:p>
          </table:table-cell>
          <table:table-cell table:style-name="ce9" office:value-type="float" office:value="375630365" calcext:value-type="float">
            <text:p>375630365</text:p>
          </table:table-cell>
          <table:table-cell table:style-name="ce14" office:value-type="string" calcext:value-type="string">
            <text:p>CONVENZIONE GESTIONE DEL CINEMA TEATRO BOIARDO 01/09/18- 31/08/21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88/2018</text:p>
          </table:table-cell>
          <table:table-cell table:style-name="ce25" office:value-type="float" office:value="33000" calcext:value-type="float">
            <text:p>33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TEATRALE EMILIA ROMAGNA (ATER)</text:p>
          </table:table-cell>
          <table:table-cell table:style-name="ce9" office:value-type="float" office:value="375630365" calcext:value-type="float">
            <text:p>375630365</text:p>
          </table:table-cell>
          <table:table-cell table:style-name="ce14" office:value-type="string" calcext:value-type="string">
            <text:p>RASSEGNA PROVINCIALE MUNDUS LINGUAGGI DELL'IDENTITA' E DELLA DIFFERENZA ANNO 2018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05/2018</text:p>
          </table:table-cell>
          <table:table-cell table:style-name="ce25" office:value-type="float" office:value="6000" calcext:value-type="float">
            <text:p>6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TEATRALE EMILIA ROMAGNA (ATER)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39000" calcext:value-type="float">
            <text:p>39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TURISTICA PRO LOCO SCANDIANO</text:p>
          </table:table-cell>
          <table:table-cell table:style-name="ce9" office:value-type="float" office:value="2116840352" calcext:value-type="float">
            <text:p>2116840352</text:p>
          </table:table-cell>
          <table:table-cell table:style-name="ce14" office:value-type="string" calcext:value-type="string">
            <text:p>INIZIATIVE DELL'ASSOCIAZIONE PROLOCO SCANDIANO, CONSORZIO VINI E ASSOCIAZIONE BERSAGLIERI SCANDIANO. ANNO 2017</text:p>
          </table:table-cell>
          <table:table-cell table:style-name="ce19" office:value-type="string" calcext:value-type="string">
            <text:p>dir. I° settore</text:p>
          </table:table-cell>
          <table:table-cell table:style-name="ce19" office:value-type="string" calcext:value-type="string">
            <text:p>Determinazione dir. I° settore 671/2017</text:p>
          </table:table-cell>
          <table:table-cell table:style-name="ce25" office:value-type="float" office:value="1000" calcext:value-type="float">
            <text:p>1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TURISTICA PRO LOCO SCANDIANO</text:p>
          </table:table-cell>
          <table:table-cell table:style-name="ce9" office:value-type="float" office:value="2116840352" calcext:value-type="float">
            <text:p>2116840352</text:p>
          </table:table-cell>
          <table:table-cell table:style-name="ce14" office:value-type="string" calcext:value-type="string">
            <text:p>CONTRIBUTO INIZIATIVE DELL'ASSOCIAZIONE PROLOCO DI SCANDIANO ANNO 2018</text:p>
          </table:table-cell>
          <table:table-cell table:style-name="ce19" office:value-type="string" calcext:value-type="string">
            <text:p>dir. I° settore</text:p>
          </table:table-cell>
          <table:table-cell table:style-name="ce19" office:value-type="string" calcext:value-type="string">
            <text:p>Determinazione dir. I° settore 296/2018</text:p>
          </table:table-cell>
          <table:table-cell table:style-name="ce25" office:value-type="float" office:value="13000" calcext:value-type="float">
            <text:p>13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TURISTICA PRO LOCO SCANDIANO</text:p>
          </table:table-cell>
          <table:table-cell table:style-name="ce9" office:value-type="float" office:value="2116840352" calcext:value-type="float">
            <text:p>2116840352</text:p>
          </table:table-cell>
          <table:table-cell table:style-name="ce14" office:value-type="string" calcext:value-type="string">
            <text:p>CONTRIBUTO PER 11° EDIZIONE PALIO DELL'ANGELICA E NATALE 2017</text:p>
          </table:table-cell>
          <table:table-cell table:style-name="ce19" office:value-type="string" calcext:value-type="string">
            <text:p>dir. I° settore</text:p>
          </table:table-cell>
          <table:table-cell table:style-name="ce19" office:value-type="string" calcext:value-type="string">
            <text:p>Determinazione dir. I° settore 251/2017</text:p>
          </table:table-cell>
          <table:table-cell table:style-name="ce25" office:value-type="float" office:value="20" calcext:value-type="float">
            <text:p>2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TURISTICA PRO LOCO SCANDIANO</text:p>
          </table:table-cell>
          <table:table-cell table:style-name="ce9" office:value-type="float" office:value="2116840352" calcext:value-type="float">
            <text:p>2116840352</text:p>
          </table:table-cell>
          <table:table-cell table:style-name="ce14" office:value-type="string" calcext:value-type="string">
            <text:p>CONTRIBUTO PER 11° EDIZIONE PALIO DELL'ANGELICA E NATALE 2017</text:p>
          </table:table-cell>
          <table:table-cell table:style-name="ce19" office:value-type="string" calcext:value-type="string">
            <text:p>dir. I° settore</text:p>
          </table:table-cell>
          <table:table-cell table:style-name="ce19" office:value-type="string" calcext:value-type="string">
            <text:p>Determinazione dir. I° settore 671/2017</text:p>
          </table:table-cell>
          <table:table-cell table:style-name="ce25" office:value-type="float" office:value="6000" calcext:value-type="float">
            <text:p>6.000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SSOCIAZIONE TURISTICA PRO LOCO SCANDIANO</text:p>
          </table:table-cell>
          <table:table-cell table:style-name="ce9" office:value-type="float" office:value="2116840352" calcext:value-type="float">
            <text:p>2116840352</text:p>
          </table:table-cell>
          <table:table-cell table:style-name="ce14" office:value-type="string" calcext:value-type="string">
            <text:p>PROGRAMMA DI INIZIATIVE PROMOSSE DALLA COMMISSIONE PARI OPPORTUNITA' IN OCCASIONE DELLA FESTA DELLA DONNA ANNO 2018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85 /2018</text:p>
          </table:table-cell>
          <table:table-cell table:style-name="ce25" office:value-type="float" office:value="200" calcext:value-type="float">
            <text:p>2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TURISTICA PRO LOCO SCANDIAN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20220" calcext:value-type="float">
            <text:p>20.22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OCIAZIONE UFFICIO INCREDIBILE</text:p>
          </table:table-cell>
          <table:table-cell table:style-name="ce9" office:value-type="float" office:value="2833780345" calcext:value-type="float">
            <text:p>2833780345</text:p>
          </table:table-cell>
          <table:table-cell table:style-name="ce14" office:value-type="string" calcext:value-type="string">
            <text:p>CONTRIBUTI PER INIZIATIVE E EVENTI CULTURALI ED ARTISTICI AD ASSOCIAZIONI -PRIMAVERA ESTATE 2018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299/2018</text:p>
          </table:table-cell>
          <table:table-cell table:style-name="ce25" office:value-type="float" office:value="11000" calcext:value-type="float">
            <text:p>11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SOCIAZIONE UFFICIO INCREDIBILE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1000" calcext:value-type="float">
            <text:p>11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O STUDI "L. SPALLANZANI"</text:p>
          </table:table-cell>
          <table:table-cell table:style-name="ce9" office:value-type="float" office:value="91033890350" calcext:value-type="float">
            <text:p>91033890350</text:p>
          </table:table-cell>
          <table:table-cell table:style-name="ce14" office:value-type="string" calcext:value-type="string">
            <text:p>CONTRIBUTO PER ATTIVITA' RIVOLTE ALLE SCUOLE E ALLA CITTADINANZA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19/2017</text:p>
          </table:table-cell>
          <table:table-cell table:style-name="ce25" office:value-type="float" office:value="5000" calcext:value-type="float">
            <text:p>5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O STUDI "L. SPALLANZANI"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5000" calcext:value-type="float">
            <text:p>5.00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ENTRO STUDI MATTEO MARIA BOIARDO</text:p>
          </table:table-cell>
          <table:table-cell table:style-name="ce9" office:value-type="float" office:value="91104740351" calcext:value-type="float">
            <text:p>91104740351</text:p>
          </table:table-cell>
          <table:table-cell table:style-name="ce14" office:value-type="string" calcext:value-type="string">
            <text:p>CONTRIBUTI PER INIZIATIVE IN PROGRAMMA NELL'ANNO 2018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49/2018</text:p>
          </table:table-cell>
          <table:table-cell table:style-name="ce25" office:value-type="float" office:value="5000" calcext:value-type="float">
            <text:p>5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O STUDI MATTEO MARIA BOIARDO</text:p>
          </table:table-cell>
          <table:table-cell table:style-name="ce9" office:value-type="float" office:value="91104740351" calcext:value-type="float">
            <text:p>91104740351</text:p>
          </table:table-cell>
          <table:table-cell table:style-name="ce14" office:value-type="string" calcext:value-type="string">
            <text:p>CONTRIBUTO PER LE INIZIATIVE IN PROGRAMMA RIVOLTE ALLE SCUOLE E ALLA CITTADINANZA NELL'ANNO 2017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99/2017</text:p>
          </table:table-cell>
          <table:table-cell table:style-name="ce25" office:value-type="float" office:value="5000" calcext:value-type="float">
            <text:p>5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O STUDI MATTEO MARIA BOIARD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0000" calcext:value-type="float">
            <text:p>10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RCOLO ARCI TUNNEL</text:p>
          </table:table-cell>
          <table:table-cell table:style-name="ce9" office:value-type="float" office:value="91122340358" calcext:value-type="float">
            <text:p>91122340358</text:p>
          </table:table-cell>
          <table:table-cell table:style-name="ce14" office:value-type="string" calcext:value-type="string">
            <text:p>CONTRIBUTO SERATA MUSICALE ALL'INTERNO DELLA ROCCA DEI BOIARDO PER FESTIVALOVE 2018</text:p>
          </table:table-cell>
          <table:table-cell table:style-name="ce19" office:value-type="string" calcext:value-type="string">
            <text:p>dir. I° settore</text:p>
          </table:table-cell>
          <table:table-cell table:style-name="ce19" office:value-type="string" calcext:value-type="string">
            <text:p>Determinazione dir. I° settore 260/2018</text:p>
          </table:table-cell>
          <table:table-cell table:style-name="ce25" office:value-type="float" office:value="2000" calcext:value-type="float">
            <text:p>2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RCOLO ARCI TUNNEL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2000" calcext:value-type="float">
            <text:p>2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RCOLO CULTURALE SPORTIVO "LA VENERE DI CHIOZZA"</text:p>
          </table:table-cell>
          <table:table-cell table:style-name="ce9" office:value-type="float" office:value="91158840354" calcext:value-type="float">
            <text:p>91158840354</text:p>
          </table:table-cell>
          <table:table-cell table:style-name="ce14" office:value-type="string" calcext:value-type="string">
            <text:p>CONTRIBUTI AD ASSOCIAZIONI PER COSTRUZIONE E MANUTENZIONE STRAORDIANARIA IMPIANTI E ATTREZZATURE ANNO 2017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10/2017</text:p>
          </table:table-cell>
          <table:table-cell table:style-name="ce25" office:value-type="float" office:value="3200" calcext:value-type="float">
            <text:p>3.2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RCOLO CULTURALE SPORTIVO "LA VENERE DI CHIOZZA"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3200" calcext:value-type="float">
            <text:p>3.2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RCOLO IL CAMPETTO</text:p>
          </table:table-cell>
          <table:table-cell table:style-name="ce9" office:value-type="float" office:value="1633480353" calcext:value-type="float">
            <text:p>1633480353</text:p>
          </table:table-cell>
          <table:table-cell table:style-name="ce14" office:value-type="string" calcext:value-type="string">
            <text:p>CONTRIBUTO AFFIDAMENTO A TERZI GESTIONE CIRCOLO RICREATIVO IL CAMPETTO ANNI 2017-2019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105/2016</text:p>
          </table:table-cell>
          <table:table-cell table:style-name="ce25" office:value-type="float" office:value="14000" calcext:value-type="float">
            <text:p>14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RCOLO IL CAMPETTO</text:p>
          </table:table-cell>
          <table:table-cell table:style-name="ce9" office:value-type="float" office:value="1633480353" calcext:value-type="float">
            <text:p>1633480353</text:p>
          </table:table-cell>
          <table:table-cell table:style-name="ce14" office:value-type="string" calcext:value-type="string">
            <text:p>CONTRIBUTI AD ASSOCIAZIONI PER COSTRUZIONE E MANUTENZIONE STRAORDIANARIA IMPIANTI E ATTREZZATURE ANNO 2017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10/2017</text:p>
          </table:table-cell>
          <table:table-cell table:style-name="ce25" office:value-type="float" office:value="8200" calcext:value-type="float">
            <text:p>8.2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RCOLO IL CAMPETTO</text:p>
          </table:table-cell>
          <table:table-cell table:style-name="ce9" office:value-type="float" office:value="1633480353" calcext:value-type="float">
            <text:p>1633480353</text:p>
          </table:table-cell>
          <table:table-cell table:style-name="ce14" office:value-type="string" calcext:value-type="string">
            <text:p>CONTRIBUTO PER ATTIVITA' SPORTIVA 2017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89/2017</text:p>
          </table:table-cell>
          <table:table-cell table:style-name="ce25" office:value-type="float" office:value="1100" calcext:value-type="float">
            <text:p>1.1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RCOLO IL CAMPETTO</text:p>
          </table:table-cell>
          <table:table-cell table:style-name="ce9" office:value-type="float" office:value="1633480353" calcext:value-type="float">
            <text:p>1633480353</text:p>
          </table:table-cell>
          <table:table-cell table:style-name="ce14" office:value-type="string" calcext:value-type="string">
            <text:p>CONTRIBUTO PER INIZIATIVE ES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89/2017</text:p>
          </table:table-cell>
          <table:table-cell table:style-name="ce25" office:value-type="float" office:value="400" calcext:value-type="float">
            <text:p>4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RCOLO IL CAMPETT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23700" calcext:value-type="float">
            <text:p>23.7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RCOLO SPORTIVO RICREATIVO "CENTRO BISAMAR"</text:p>
          </table:table-cell>
          <table:table-cell table:style-name="ce9" office:value-type="float" office:value="1949460354" calcext:value-type="float">
            <text:p>1949460354</text:p>
          </table:table-cell>
          <table:table-cell table:style-name="ce14" office:value-type="string" calcext:value-type="string">
            <text:p>CONTRIBUTI AD ASSOCIAZIONI PER COSTRUZIONE E MANUTENZIONE STRAORDIANARIA IMPIANTI E ATTREZZATURE ANNO 2017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10/2017</text:p>
          </table:table-cell>
          <table:table-cell table:style-name="ce25" office:value-type="float" office:value="5000" calcext:value-type="float">
            <text:p>5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RCOLO SPORTIVO RICREATIVO "CENTRO BISAMAR"</text:p>
          </table:table-cell>
          <table:table-cell table:style-name="ce9" office:value-type="float" office:value="1949460354" calcext:value-type="float">
            <text:p>1949460354</text:p>
          </table:table-cell>
          <table:table-cell table:style-name="ce14" office:value-type="string" calcext:value-type="string">
            <text:p>contributo per attività sportive per iniziative es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89/2017</text:p>
          </table:table-cell>
          <table:table-cell table:style-name="ce25" office:value-type="float" office:value="500" calcext:value-type="float">
            <text:p>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RCOLO SPORTIVO RICREATIVO "CENTRO BISAMAR"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5500" calcext:value-type="float">
            <text:p>5.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UB ALPINO ITALIANO SOTTOSEZIONE DI SCANDIANO</text:p>
          </table:table-cell>
          <table:table-cell table:style-name="ce9" office:value-type="float" office:value="80022910352" calcext:value-type="float">
            <text:p>80022910352</text:p>
          </table:table-cell>
          <table:table-cell table:style-name="ce14" office:value-type="string" calcext:value-type="string">
            <text:p>INIZIATIVE DI ASSOCIAZIONI DEL TERRITORIO CURATE DA ASSOCIAZIONI SPORTIVE RICREATIVE E CULTURALI MAGGIO-LUGLIO 2018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256/2018</text:p>
          </table:table-cell>
          <table:table-cell table:style-name="ce25" office:value-type="float" office:value="1500" calcext:value-type="float">
            <text:p>1.500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LUB ALPINO ITALIANO SOTTOSEZIONE DI SCANDIANO</text:p>
          </table:table-cell>
          <table:table-cell table:style-name="ce9" office:value-type="float" office:value="80022910352" calcext:value-type="float">
            <text:p>80022910352</text:p>
          </table:table-cell>
          <table:table-cell table:style-name="ce14" office:value-type="string" calcext:value-type="string">
            <text:p>PROTOCOLLO D'INTESA TRA IL COMUNE DI SCANDIANO E C.A.I SEZ.DI REGGIO EMILIA PER LA MANUTENZIONE ORDINARIA E IL MIGLIORAMENTO DELLA RETE ESCURSIONISTICA - ANNUALITA' 2018 - 2019 - 2020</text:p>
          </table:table-cell>
          <table:table-cell table:style-name="ce19" office:value-type="string" calcext:value-type="string">
            <text:p>dir. III° settore</text:p>
          </table:table-cell>
          <table:table-cell table:style-name="ce19" office:value-type="string" calcext:value-type="string">
            <text:p>Determinazione dir. III° settore 171/2018</text:p>
          </table:table-cell>
          <table:table-cell table:style-name="ce25" office:value-type="float" office:value="525" calcext:value-type="float">
            <text:p>525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UB ALPINO ITALIANO SOTTOSEZIONE DI SCANDIAN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2025" calcext:value-type="float">
            <text:p>2.025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ITATO FIERA "SAN LUIGI" DI ARCETO</text:p>
          </table:table-cell>
          <table:table-cell table:style-name="ce9" office:value-type="float" office:value="1687430353" calcext:value-type="float">
            <text:p>1687430353</text:p>
          </table:table-cell>
          <table:table-cell table:style-name="ce14" office:value-type="string" calcext:value-type="string">
            <text:p>CONTRIBUTO PER ATTIVITA' 2017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89/2017</text:p>
          </table:table-cell>
          <table:table-cell table:style-name="ce25" office:value-type="float" office:value="1200" calcext:value-type="float">
            <text:p>1.2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ITATO FIERA "SAN LUIGI" DI ARCET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200" calcext:value-type="float">
            <text:p>1.2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OPERATIVA SOCIALE PANGEA</text:p>
          </table:table-cell>
          <table:table-cell table:style-name="ce9" office:value-type="float" office:value="1795950359" calcext:value-type="float">
            <text:p>1795950359</text:p>
          </table:table-cell>
          <table:table-cell table:style-name="ce14" office:value-type="string" calcext:value-type="string">
            <text:p>CONTRIBUTI AD ASSOCIAZIONI CULTURALI E SOCIALI DEL TERRITORIO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109/2016</text:p>
          </table:table-cell>
          <table:table-cell table:style-name="ce25" office:value-type="float" office:value="500" calcext:value-type="float">
            <text:p>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OPERATIVA SOCIALE PANGEA</text:p>
          </table:table-cell>
          <table:table-cell table:style-name="ce9" office:value-type="float" office:value="1795950359" calcext:value-type="float">
            <text:p>1795950359</text:p>
          </table:table-cell>
          <table:table-cell table:style-name="ce14" office:value-type="string" calcext:value-type="string">
            <text:p>LABORATORI PER BAMBINI E FAMIGLIE A CURA DI ASSOCIAZIONI DEL TERRITORIO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90/2017</text:p>
          </table:table-cell>
          <table:table-cell table:style-name="ce25" office:value-type="float" office:value="2000" calcext:value-type="float">
            <text:p>2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OPERATIVA SOCIALE PANGEA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2500" calcext:value-type="float">
            <text:p>2.50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RPO BANDISTICO CITTA' DI SCANDIANO</text:p>
          </table:table-cell>
          <table:table-cell table:style-name="ce9" office:value-type="float" office:value="91002110350" calcext:value-type="float">
            <text:p>91002110350</text:p>
          </table:table-cell>
          <table:table-cell table:style-name="ce14" office:value-type="string" calcext:value-type="string">
            <text:p>25 APRILE 2018 CELEBRAZIONI 73^ ANNIVERSARIO DELLA LIBERAZIONE.</text:p>
          </table:table-cell>
          <table:table-cell table:style-name="ce19" office:value-type="string" calcext:value-type="string">
            <text:p>dir. I° settore</text:p>
          </table:table-cell>
          <table:table-cell table:style-name="ce19" office:value-type="string" calcext:value-type="string">
            <text:p>Determinazione dir. I° settore 184/2018</text:p>
          </table:table-cell>
          <table:table-cell table:style-name="ce25" office:value-type="float" office:value="600" calcext:value-type="float">
            <text:p>6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PO BANDISTICO CITTA' DI SCANDIANO</text:p>
          </table:table-cell>
          <table:table-cell table:style-name="ce9" office:value-type="float" office:value="91002110350" calcext:value-type="float">
            <text:p>91002110350</text:p>
          </table:table-cell>
          <table:table-cell table:style-name="ce14" office:value-type="string" calcext:value-type="string">
            <text:p>CONTRIBUTO LA CENTENARIA FIERA SAN GIUSEPPE</text:p>
          </table:table-cell>
          <table:table-cell table:style-name="ce19" office:value-type="string" calcext:value-type="string">
            <text:p>dir. I° settore</text:p>
          </table:table-cell>
          <table:table-cell table:style-name="ce19" office:value-type="string" calcext:value-type="string">
            <text:p>Determinazione dir. I° settore 63 /2018</text:p>
          </table:table-cell>
          <table:table-cell table:style-name="ce25" office:value-type="float" office:value="600" calcext:value-type="float">
            <text:p>6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PO BANDISTICO CITTA' DI SCANDIAN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200" calcext:value-type="float">
            <text:p>1.20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ROCE ROSSA ITALIANA COMITATO LOCALE DI SCANDIANO</text:p>
          </table:table-cell>
          <table:table-cell table:style-name="ce9" office:value-type="float" office:value="2605940358" calcext:value-type="float">
            <text:p>2605940358</text:p>
          </table:table-cell>
          <table:table-cell table:style-name="ce14" office:value-type="string" calcext:value-type="string">
            <text:p>SERVIZIO TRASPORTO DISABILE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406/2017</text:p>
          </table:table-cell>
          <table:table-cell table:style-name="ce25" office:value-type="float" office:value="2500" calcext:value-type="float">
            <text:p>2.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OCE ROSSA ITALIANA COMITATO LOCALE DI SCANDIANO</text:p>
          </table:table-cell>
          <table:table-cell table:style-name="ce9" office:value-type="float" office:value="2605940358" calcext:value-type="float">
            <text:p>2605940358</text:p>
          </table:table-cell>
          <table:table-cell table:style-name="ce14" office:value-type="string" calcext:value-type="string">
            <text:p>SERVIZIO TRASPORTO DISABILE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127/2017</text:p>
          </table:table-cell>
          <table:table-cell table:style-name="ce25" office:value-type="float" office:value="260" calcext:value-type="float">
            <text:p>26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OCE ROSSA ITALIANA COMITATO LOCALE DI SCANDIAN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2760" calcext:value-type="float">
            <text:p>2.760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GUARDIE GIURATE ECOLOGICHE VOLONTARIE</text:p>
          </table:table-cell>
          <table:table-cell table:style-name="ce9" office:value-type="float" office:value="91022330350" calcext:value-type="float">
            <text:p>91022330350</text:p>
          </table:table-cell>
          <table:table-cell table:style-name="ce14" office:value-type="string" calcext:value-type="string">
            <text:p>ACCORDO DI COLLABORAZIONE CON IL RAGGRUPPAMENTO DELLE GUARDIE ECOLOGICHE VOLONTARIE DELLA PROVINCIA DI REGGIO EMILIA-ANNO 2018</text:p>
          </table:table-cell>
          <table:table-cell table:style-name="ce19" office:value-type="string" calcext:value-type="string">
            <text:p>dir. III° settore</text:p>
          </table:table-cell>
          <table:table-cell table:style-name="ce19" office:value-type="string" calcext:value-type="string">
            <text:p>Determinazione dir. III° settore 553/2017</text:p>
          </table:table-cell>
          <table:table-cell table:style-name="ce25" office:value-type="float" office:value="1750" calcext:value-type="float">
            <text:p>1.75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UARDIE GIURATE ECOLOGICHE VOLONTARIE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750" calcext:value-type="float">
            <text:p>1.75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L CAMPANONEGRUPPO VIOLONTARI PROTEZIONE CIVILE</text:p>
          </table:table-cell>
          <table:table-cell table:style-name="ce9" office:value-type="float" office:value="91085520350" calcext:value-type="float">
            <text:p>91085520350</text:p>
          </table:table-cell>
          <table:table-cell table:style-name="ce14" office:value-type="string" calcext:value-type="string">
            <text:p>CONTRIBUTO CONVENZIONE PROGETTO FUNNY 2018</text:p>
          </table:table-cell>
          <table:table-cell table:style-name="ce19" office:value-type="string" calcext:value-type="string">
            <text:p>dir. I° settore</text:p>
          </table:table-cell>
          <table:table-cell table:style-name="ce19" office:value-type="string" calcext:value-type="string">
            <text:p>Determinazione dir. I° settore 627/2017</text:p>
          </table:table-cell>
          <table:table-cell table:style-name="ce25" office:value-type="float" office:value="350" calcext:value-type="float">
            <text:p>35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L CAMPANONEGRUPPO VIOLONTARI PROTEZIONE CIVILE</text:p>
          </table:table-cell>
          <table:table-cell table:style-name="ce9" office:value-type="float" office:value="91085520350" calcext:value-type="float">
            <text:p>91085520350</text:p>
          </table:table-cell>
          <table:table-cell table:style-name="ce14" office:value-type="string" calcext:value-type="string">
            <text:p>CONVENZIONE CON L'ASSOCIAZIONE CAMPANONE PER ATTIVITA' DI VIGILANZA E PROTEZIONE CIVIL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11/2017</text:p>
          </table:table-cell>
          <table:table-cell table:style-name="ce25" office:value-type="float" office:value="2000" calcext:value-type="float">
            <text:p>2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L CAMPANONEGRUPPO VIOLONTARI PROTEZIONE CIVILE</text:p>
          </table:table-cell>
          <table:table-cell table:style-name="ce9" office:value-type="float" office:value="91085520350" calcext:value-type="float">
            <text:p>91085520350</text:p>
          </table:table-cell>
          <table:table-cell table:style-name="ce14" office:value-type="string" calcext:value-type="string">
            <text:p>CONVENZIONE CON L'ASSOCIAZIONE CAMPANONE PER ATTIVITA' DI VIGILANZA E PROTEZIONE CIVIL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43/2018</text:p>
          </table:table-cell>
          <table:table-cell table:style-name="ce25" office:value-type="float" office:value="2000" calcext:value-type="float">
            <text:p>2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L CAMPANONEGRUPPO VIOLONTARI PROTEZIONE CIVILE</text:p>
          </table:table-cell>
          <table:table-cell table:style-name="ce9" office:value-type="float" office:value="91085520350" calcext:value-type="float">
            <text:p>91085520350</text:p>
          </table:table-cell>
          <table:table-cell table:style-name="ce14" office:value-type="string" calcext:value-type="string">
            <text:p>FUNNY-LA CITTA' DEI BAMBINI 2018</text:p>
          </table:table-cell>
          <table:table-cell table:style-name="ce19" office:value-type="string" calcext:value-type="string">
            <text:p>dir. I° settore</text:p>
          </table:table-cell>
          <table:table-cell table:style-name="ce19" office:value-type="string" calcext:value-type="string">
            <text:p>Determinazione dir. I° settore 627/2017</text:p>
          </table:table-cell>
          <table:table-cell table:style-name="ce25" office:value-type="float" office:value="350" calcext:value-type="float">
            <text:p>35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L CAMPANONEGRUPPO VIOLONTARI PROTEZIONE CIVILE</text:p>
          </table:table-cell>
          <table:table-cell table:style-name="ce9" office:value-type="float" office:value="91085520350" calcext:value-type="float">
            <text:p>91085520350</text:p>
          </table:table-cell>
          <table:table-cell table:style-name="ce14" office:value-type="string" calcext:value-type="string">
            <text:p>SERVIZIO SGOMBERO NEVE E SALATURA STRADE 2017/2018</text:p>
          </table:table-cell>
          <table:table-cell table:style-name="ce19" office:value-type="string" calcext:value-type="string">
            <text:p>dir. III° settore</text:p>
          </table:table-cell>
          <table:table-cell table:style-name="ce19" office:value-type="string" calcext:value-type="string">
            <text:p>Determinazione dir. III° settore 539/2017</text:p>
          </table:table-cell>
          <table:table-cell table:style-name="ce25" office:value-type="float" office:value="5000" calcext:value-type="float">
            <text:p>5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L CAMPANONEGRUPPO VIOLONTARI PROTEZIONE CIVILE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9700" calcext:value-type="float">
            <text:p>9.700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ISTITUTO COMPRENSIVO "L.SPALLANZANI"</text:p>
          </table:table-cell>
          <table:table-cell table:style-name="ce9" office:value-type="float" office:value="91161280358" calcext:value-type="float">
            <text:p>91161280358</text:p>
          </table:table-cell>
          <table:table-cell table:style-name="ce14" office:value-type="string" calcext:value-type="string">
            <text:p>CONTRIBUTO A SCUOLA PRIMARIA RITA LEVI MONTALCINI - INIZIATIVA PEDIBUS A.S. 2016/17FINANZIAMENTO DEL CONCORSO INCENTIVANTE</text:p>
          </table:table-cell>
          <table:table-cell table:style-name="ce19" office:value-type="string" calcext:value-type="string">
            <text:p>dir. III° settore</text:p>
          </table:table-cell>
          <table:table-cell table:style-name="ce19" office:value-type="string" calcext:value-type="string">
            <text:p>Determinazione dir. III° settore 81 /2017</text:p>
          </table:table-cell>
          <table:table-cell table:style-name="ce25" office:value-type="float" office:value="500" calcext:value-type="float">
            <text:p>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STITUTO COMPRENSIVO "L.SPALLANZANI"</text:p>
          </table:table-cell>
          <table:table-cell table:style-name="ce9" office:value-type="float" office:value="91161280358" calcext:value-type="float">
            <text:p>91161280358</text:p>
          </table:table-cell>
          <table:table-cell table:style-name="ce14" office:value-type="string" calcext:value-type="string">
            <text:p>CONTRIBUTO INIZIATIVA 'GAMBE IN SPALLA' 2018.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116/2018</text:p>
          </table:table-cell>
          <table:table-cell table:style-name="ce25" office:value-type="float" office:value="500" calcext:value-type="float">
            <text:p>500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ISTITUTO COMPRENSIVO "L.SPALLANZANI"</text:p>
          </table:table-cell>
          <table:table-cell table:style-name="ce9" office:value-type="float" office:value="91161280358" calcext:value-type="float">
            <text:p>91161280358</text:p>
          </table:table-cell>
          <table:table-cell table:style-name="ce14" office:value-type="string" calcext:value-type="string">
            <text:p>CONTRIBUTO SCUOLA PRIMARIA LAZZARO SPALLANZANI - INIZIATIVA PEDIBUS A.S. 2016/17FINANZIAMENTO DEL CONCORSO INCENTIVANTE</text:p>
          </table:table-cell>
          <table:table-cell table:style-name="ce19" office:value-type="string" calcext:value-type="string">
            <text:p>dir. III° settore</text:p>
          </table:table-cell>
          <table:table-cell table:style-name="ce19" office:value-type="string" calcext:value-type="string">
            <text:p>Determinazione dir. III° settore 81 /2017</text:p>
          </table:table-cell>
          <table:table-cell table:style-name="ce25" office:value-type="float" office:value="500" calcext:value-type="float">
            <text:p>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STITUTO COMPRENSIVO "L.SPALLANZANI"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500" calcext:value-type="float">
            <text:p>1.50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O STRADELLO SOCIETA' COOPERATIVA SOCIALE</text:p>
          </table:table-cell>
          <table:table-cell table:style-name="ce9" office:value-type="float" office:value="1163380353" calcext:value-type="float">
            <text:p>1163380353</text:p>
          </table:table-cell>
          <table:table-cell table:style-name="ce14" office:value-type="string" calcext:value-type="string">
            <text:p>RELAZIONI INTERNAZIONALI - INIZIATIVA SOCIOGRAPHY DAL 22 AL 29 MAGGIO 2018 A SCANDIANO 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257/2018</text:p>
          </table:table-cell>
          <table:table-cell table:style-name="ce25" office:value-type="float" office:value="3500" calcext:value-type="float">
            <text:p>3.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O STRADELLO SOCIETA' COOPERATIVA SOCIALE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3500" calcext:value-type="float">
            <text:p>3.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TOCLUB SCANDIANO</text:p>
          </table:table-cell>
          <table:table-cell table:style-name="ce9" office:value-type="float" office:value="1822140354" calcext:value-type="float">
            <text:p>1822140354</text:p>
          </table:table-cell>
          <table:table-cell table:style-name="ce14" office:value-type="string" calcext:value-type="string">
            <text:p>CONTRIBUTO PER FIERA REGIONALE ELETTRONICA</text:p>
          </table:table-cell>
          <table:table-cell table:style-name="ce19" office:value-type="string" calcext:value-type="string">
            <text:p>dir. I° settore</text:p>
          </table:table-cell>
          <table:table-cell table:style-name="ce19" office:value-type="string" calcext:value-type="string">
            <text:p>Determinazione dir. I° settore 566/2018</text:p>
          </table:table-cell>
          <table:table-cell table:style-name="ce25" office:value-type="float" office:value="713" calcext:value-type="float">
            <text:p>713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TOCLUB SCANDIANO</text:p>
          </table:table-cell>
          <table:table-cell table:style-name="ce9" office:value-type="float" office:value="1822140354" calcext:value-type="float">
            <text:p>1822140354</text:p>
          </table:table-cell>
          <table:table-cell table:style-name="ce14" office:value-type="string" calcext:value-type="string">
            <text:p>CONTRIBUTO PER FIERA REGIONALE ELETTRONICA</text:p>
          </table:table-cell>
          <table:table-cell table:style-name="ce19" office:value-type="string" calcext:value-type="string">
            <text:p>dir. I° settore</text:p>
          </table:table-cell>
          <table:table-cell table:style-name="ce19" office:value-type="string" calcext:value-type="string">
            <text:p>Determinazione dir. I° settore 712/2017</text:p>
          </table:table-cell>
          <table:table-cell table:style-name="ce25" office:value-type="float" office:value="900" calcext:value-type="float">
            <text:p>9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TOCLUB SCANDIANO</text:p>
          </table:table-cell>
          <table:table-cell table:style-name="ce9" office:value-type="float" office:value="1822140354" calcext:value-type="float">
            <text:p>1822140354</text:p>
          </table:table-cell>
          <table:table-cell table:style-name="ce14" office:value-type="string" calcext:value-type="string">
            <text:p>CONTRIBUTO PER FIERA REGIONALE ELETTRONICA</text:p>
          </table:table-cell>
          <table:table-cell table:style-name="ce19" office:value-type="string" calcext:value-type="string">
            <text:p>dir. I° settore</text:p>
          </table:table-cell>
          <table:table-cell table:style-name="ce19" office:value-type="string" calcext:value-type="string">
            <text:p>Determinazione dir. I° settore 351/2017</text:p>
          </table:table-cell>
          <table:table-cell table:style-name="ce25" office:value-type="float" office:value="81" calcext:value-type="float">
            <text:p>81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TOCLUB SCANDIAN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694" calcext:value-type="float">
            <text:p>1.694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USAR ASSOCIAZIONE CULTURALE</text:p>
          </table:table-cell>
          <table:table-cell table:style-name="ce9" office:value-type="float" office:value="91175390359" calcext:value-type="float">
            <text:p>91175390359</text:p>
          </table:table-cell>
          <table:table-cell table:style-name="ce14" office:value-type="string" calcext:value-type="string">
            <text:p>CORSI DI MUSICA AD ARCETO NELL'ANNO SCOLASTICO 2017/2018 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594/2017</text:p>
          </table:table-cell>
          <table:table-cell table:style-name="ce25" office:value-type="float" office:value="1000" calcext:value-type="float">
            <text:p>1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SAR ASSOCIAZIONE CULTURALE</text:p>
          </table:table-cell>
          <table:table-cell table:style-name="ce9" office:value-type="float" office:value="91175390359" calcext:value-type="float">
            <text:p>91175390359</text:p>
          </table:table-cell>
          <table:table-cell table:style-name="ce14" office:value-type="string" calcext:value-type="string">
            <text:p>CORSI DI MUSICA AD ARCETO NELL'ANNO SCOLASTICO 2018/2019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55/2018</text:p>
          </table:table-cell>
          <table:table-cell table:style-name="ce25" office:value-type="float" office:value="1000" calcext:value-type="float">
            <text:p>1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SAR ASSOCIAZIONE CULTURALE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2000" calcext:value-type="float">
            <text:p>2.00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LLACANESTRO SCANDIANO</text:p>
          </table:table-cell>
          <table:table-cell table:style-name="ce9" office:value-type="float" office:value="2241290358" calcext:value-type="float">
            <text:p>2241290358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86/2018</text:p>
          </table:table-cell>
          <table:table-cell table:style-name="ce25" office:value-type="float" office:value="158" calcext:value-type="float">
            <text:p>158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LLACANESTRO SCANDIANO</text:p>
          </table:table-cell>
          <table:table-cell table:style-name="ce9" office:value-type="float" office:value="2241290358" calcext:value-type="float">
            <text:p>2241290358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39/2017</text:p>
          </table:table-cell>
          <table:table-cell table:style-name="ce25" office:value-type="float" office:value="340" calcext:value-type="float">
            <text:p>34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LLACANESTRO SCANDIANO</text:p>
          </table:table-cell>
          <table:table-cell table:style-name="ce9" office:value-type="float" office:value="2241290358" calcext:value-type="float">
            <text:p>2241290358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07/2017</text:p>
          </table:table-cell>
          <table:table-cell table:style-name="ce25" office:value-type="float" office:value="850" calcext:value-type="float">
            <text:p>85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LLACANESTRO SCANDIANO</text:p>
          </table:table-cell>
          <table:table-cell table:style-name="ce9" office:value-type="float" office:value="2241290358" calcext:value-type="float">
            <text:p>2241290358</text:p>
          </table:table-cell>
          <table:table-cell table:style-name="ce14" office:value-type="string" calcext:value-type="string">
            <text:p>CONTRIBUTI AD ASSOCIAZIONI PER COSTRUZIONE E MANUTENZIONE STRAORDIANARIA IMPIANTI E ATTREZZATURE ANNO 2017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10/2017</text:p>
          </table:table-cell>
          <table:table-cell table:style-name="ce25" office:value-type="float" office:value="1600" calcext:value-type="float">
            <text:p>1.6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LLACANESTRO SCANDIAN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2948" calcext:value-type="float">
            <text:p>2.948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RROCCHIA DELLA NATIVITA' BEATA VERGINE MARIA</text:p>
          </table:table-cell>
          <table:table-cell table:style-name="ce9" office:value-type="float" office:value="91012560354" calcext:value-type="float">
            <text:p>91012560354</text:p>
          </table:table-cell>
          <table:table-cell table:style-name="ce14" office:value-type="string" calcext:value-type="string">
            <text:p>CONTRIBUTI AD ASSOCIAZIONI PER ATTIVITA' SOCIALI 2017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15/2017</text:p>
          </table:table-cell>
          <table:table-cell table:style-name="ce25" office:value-type="float" office:value="1000" calcext:value-type="float">
            <text:p>1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ROCCHIA DELLA NATIVITA' BEATA VERGINE MARIA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000" calcext:value-type="float">
            <text:p>1.00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RROCCHIA S.TERESA DI GESU' BAMBINO</text:p>
          </table:table-cell>
          <table:table-cell table:style-name="ce9" office:value-type="float" office:value="91013190359" calcext:value-type="float">
            <text:p>91013190359</text:p>
          </table:table-cell>
          <table:table-cell table:style-name="ce14" office:value-type="string" calcext:value-type="string">
            <text:p>CONTRIBUTI AD ASSOCIAZIONI PER ATTIVITA' SOCIALI 2017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15/2017</text:p>
          </table:table-cell>
          <table:table-cell table:style-name="ce25" office:value-type="float" office:value="1000" calcext:value-type="float">
            <text:p>1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ROCCHIA S.TERESA DI GESU' BAMBIN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000" calcext:value-type="float">
            <text:p>1.00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RROCCHIA SS. GERVASIO E PROTASIO MM. IN PRATISSOLO</text:p>
          </table:table-cell>
          <table:table-cell table:style-name="ce9" office:value-type="float" office:value="91014360357" calcext:value-type="float">
            <text:p>91014360357</text:p>
          </table:table-cell>
          <table:table-cell table:style-name="ce14" office:value-type="string" calcext:value-type="string">
            <text:p>CONTRIBUTI AD ASSOCIAZIONI PER ATTIVITA' SOCIALI 2017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15/2017</text:p>
          </table:table-cell>
          <table:table-cell table:style-name="ce25" office:value-type="float" office:value="1000" calcext:value-type="float">
            <text:p>1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ROCCHIA SS. GERVASIO E PROTASIO MM. IN PRATISSOL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000" calcext:value-type="float">
            <text:p>1.000,0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SCUOLA INFANZIA PARITARIA "V.GUIDETTI" DELLA PARROCCHIA DI SAN SAVINO VESCOVO</text:p>
          </table:table-cell>
          <table:table-cell table:style-name="ce9" office:value-type="float" office:value="509040358" calcext:value-type="float">
            <text:p>509040358</text:p>
          </table:table-cell>
          <table:table-cell table:style-name="ce14" office:value-type="string" calcext:value-type="string">
            <text:p>CONTRIBUTO ALLE SCUOLE INFANZIA PARROCCHIALI SAN GIUSEPPE - VINCENZO GUIDETTI - SEBASTIANO CORRADI - ANNO 2018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101/2018</text:p>
          </table:table-cell>
          <table:table-cell table:style-name="ce25" office:value-type="float" office:value="36900" calcext:value-type="float">
            <text:p>36.900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CUOLA INFANZIA PARITARIA "V.GUIDETTI" DELLA PARROCCHIA DI SAN SAVINO VESCOVO</text:p>
          </table:table-cell>
          <table:table-cell table:style-name="ce9" office:value-type="float" office:value="509040358" calcext:value-type="float">
            <text:p>509040358</text:p>
          </table:table-cell>
          <table:table-cell table:style-name="ce14" office:value-type="string" calcext:value-type="string">
            <text:p>CONTRIBUTO REG.LE ALLE SCUOLE INFANZIA PARROCCHIALE PARITARIE PER RIDUZIONI RETTE DI FREQUENZA ANNO SCOLASTICO 2018/2019.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564/2018</text:p>
          </table:table-cell>
          <table:table-cell table:style-name="ce25" office:value-type="float" office:value="5035" calcext:value-type="float">
            <text:p>5.035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INFANZIA PARITARIA "V.GUIDETTI" DELLA PARROCCHIA DI SAN SAVINO VESCOV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41935" calcext:value-type="float">
            <text:p>41.935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CUOLA MATERNA PARROCCHIALE "SEBASTIANO CORRADI"</text:p>
          </table:table-cell>
          <table:table-cell table:style-name="ce9" office:value-type="float" office:value="510470354" calcext:value-type="float">
            <text:p>510470354</text:p>
          </table:table-cell>
          <table:table-cell table:style-name="ce14" office:value-type="string" calcext:value-type="string">
            <text:p>CONTRIBUTO ALLE SCUOLE INFANZIA PARROCCHIALI SAN GIUSEPPE - VINCENZO GUIDETTI - SEBASTIANO CORRADI - ANNO 2018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101/2018</text:p>
          </table:table-cell>
          <table:table-cell table:style-name="ce25" office:value-type="float" office:value="110700" calcext:value-type="float">
            <text:p>110.7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MATERNA PARROCCHIALE "SEBASTIANO CORRADI"</text:p>
          </table:table-cell>
          <table:table-cell table:style-name="ce9" office:value-type="float" office:value="510470354" calcext:value-type="float">
            <text:p>510470354</text:p>
          </table:table-cell>
          <table:table-cell table:style-name="ce14" office:value-type="string" calcext:value-type="string">
            <text:p>CONTRIBUTO ALLE SCUOLE INFANZIA PARROCCHIALI SAN GIUSEPPE - VINCENZO GUIDETTI - SEBASTIANO CORRADI - ANNO 2018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359/2018</text:p>
          </table:table-cell>
          <table:table-cell table:style-name="ce25" office:value-type="float" office:value="12300" calcext:value-type="float">
            <text:p>12.300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CUOLA MATERNA PARROCCHIALE "SEBASTIANO CORRADI"</text:p>
          </table:table-cell>
          <table:table-cell table:style-name="ce9" office:value-type="float" office:value="510470354" calcext:value-type="float">
            <text:p>510470354</text:p>
          </table:table-cell>
          <table:table-cell table:style-name="ce14" office:value-type="string" calcext:value-type="string">
            <text:p>CONTRIBUTO REG.LE ALLE SCUOLE INFANZIA PARROCCHIALE PARITARIE PER RIDUZIONI RETTE DI FREQUENZA ANNO SCOLASTICO 2018/2019.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564/2018</text:p>
          </table:table-cell>
          <table:table-cell table:style-name="ce25" office:value-type="float" office:value="14725" calcext:value-type="float">
            <text:p>14.725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CUOLA MATERNA PARROCCHIALE "SEBASTIANO CORRADI"</text:p>
          </table:table-cell>
          <table:table-cell table:style-name="ce9" office:value-type="float" office:value="510470354" calcext:value-type="float">
            <text:p>510470354</text:p>
          </table:table-cell>
          <table:table-cell table:style-name="ce14" office:value-type="string" calcext:value-type="string">
            <text:p>CONTRIBUTO ALLA SCUOLA DELL'INFANZIA PARROCCHIALE PARITARIA S. CORRADI PER PERSONALE AGGIUNTIVO DISABILI- AS 2017/2018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603/2017</text:p>
          </table:table-cell>
          <table:table-cell table:style-name="ce25" office:value-type="float" office:value="3346" calcext:value-type="float">
            <text:p>3.346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CUOLA MATERNA PARROCCHIALE "SEBASTIANO CORRADI"</text:p>
          </table:table-cell>
          <table:table-cell table:style-name="ce9" office:value-type="float" office:value="510470354" calcext:value-type="float">
            <text:p>510470354</text:p>
          </table:table-cell>
          <table:table-cell table:style-name="ce14" office:value-type="string" calcext:value-type="string">
            <text:p>CONTRIBUTO ALLA SCUOLA DELL'INFANZIA PARROCCHIALE PARITARIA SEBASTIANO CORRADI PER PERSONALE AGGIUNTIVO DISABILI ANNO SCOLASTICO 2017/2018.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600/2018</text:p>
          </table:table-cell>
          <table:table-cell table:style-name="ce25" office:value-type="float" office:value="16494.08" calcext:value-type="float">
            <text:p>16.494,08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MATERNA PARROCCHIALE "SEBASTIANO CORRADI"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57565.08" calcext:value-type="float">
            <text:p>157.565,0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CUOLA MATERNA S. GIUSEPPE</text:p>
          </table:table-cell>
          <table:table-cell table:style-name="ce9" office:value-type="float" office:value="597060359" calcext:value-type="float">
            <text:p>597060359</text:p>
          </table:table-cell>
          <table:table-cell table:style-name="ce14" office:value-type="string" calcext:value-type="string">
            <text:p>CONTRIBUTO ALLE SCUOLE INFANZIA PARROCCHIALI SAN GIUSEPPE - VINCENZO GUIDETTI - SEBASTIANO CORRADI - ANNO 2018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101/2018</text:p>
          </table:table-cell>
          <table:table-cell table:style-name="ce25" office:value-type="float" office:value="110700" calcext:value-type="float">
            <text:p>110.7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MATERNA S. GIUSEPPE</text:p>
          </table:table-cell>
          <table:table-cell table:style-name="ce9" office:value-type="float" office:value="597060359" calcext:value-type="float">
            <text:p>597060359</text:p>
          </table:table-cell>
          <table:table-cell table:style-name="ce14" office:value-type="string" calcext:value-type="string">
            <text:p>CONTRIBUTO ALLE SCUOLE INFANZIA PARROCCHIALI SAN GIUSEPPE - VINCENZO GUIDETTI - SEBASTIANO CORRADI - ANNO 2018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359/2018</text:p>
          </table:table-cell>
          <table:table-cell table:style-name="ce25" office:value-type="float" office:value="12300" calcext:value-type="float">
            <text:p>12.300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CUOLA MATERNA S. GIUSEPPE</text:p>
          </table:table-cell>
          <table:table-cell table:style-name="ce9" office:value-type="float" office:value="597060359" calcext:value-type="float">
            <text:p>597060359</text:p>
          </table:table-cell>
          <table:table-cell table:style-name="ce14" office:value-type="string" calcext:value-type="string">
            <text:p>CONTRIBUTO REG.LE ALLE SCUOLE INFANZIA PARROCCHIALE PARITARIE PER RIDUZIONI RETTE DI FREQUENZA ANNO SCOLASTICO 2018/2019.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564/2018</text:p>
          </table:table-cell>
          <table:table-cell table:style-name="ce25" office:value-type="float" office:value="14630" calcext:value-type="float">
            <text:p>14.630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CUOLA MATERNA S. GIUSEPPE</text:p>
          </table:table-cell>
          <table:table-cell table:style-name="ce9" office:value-type="float" office:value="597060359" calcext:value-type="float">
            <text:p>597060359</text:p>
          </table:table-cell>
          <table:table-cell table:style-name="ce14" office:value-type="string" calcext:value-type="string">
            <text:p>CONTRIBUTO ALLE SCUOLE DELL'INFANZIA PARROCCHIALE PARITARIE SEBASTIANO CORRADI E SAN GIUSEPPE PER PERSONALE AGGIUNTIVO DISABILI ANNO SCOLASTICO 2017/2018.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603/2017</text:p>
          </table:table-cell>
          <table:table-cell table:style-name="ce25" office:value-type="float" office:value="1674" calcext:value-type="float">
            <text:p>1.674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MATERNA S. GIUSEPPE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39304" calcext:value-type="float">
            <text:p>139.304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CUOLA MEDIA STATALE M.M. BOIARDO E VALLISNERI</text:p>
          </table:table-cell>
          <table:table-cell table:style-name="ce9" office:value-type="float" office:value="80013210358" calcext:value-type="float">
            <text:p>80013210358</text:p>
          </table:table-cell>
          <table:table-cell table:style-name="ce14" office:value-type="string" calcext:value-type="string">
            <text:p>CONTRIBUTO ALLE DIRIGENZA SCOLASTICHE DI SCANDIANO PER ACQUISTI DI MATERIALI DI PULIZIA, A PERDERE, CANCELLERIA, FARMACEUTICI PER L'ANNO 2018.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363/2018</text:p>
          </table:table-cell>
          <table:table-cell table:style-name="ce25" office:value-type="float" office:value="8279" calcext:value-type="float">
            <text:p>8.279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MEDIA STATALE M.M. BOIARDO E VALLISNERI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8279" calcext:value-type="float">
            <text:p>8.279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CUOLA PRIMARIA LAZZARO SPALLANZANI</text:p>
          </table:table-cell>
          <table:table-cell table:style-name="ce9"/>
          <table:table-cell table:style-name="ce14" office:value-type="string" calcext:value-type="string">
            <text:p>CONTRIBUTO ALLE DIRIGENZA SCOLASTICHE DI SCANDIANO PER ACQUISTI DI MATERIALI DI PULIZIA, A PERDERE, CANCELLERIA, FARMACEUTICI PER L'ANNO 2018.</text:p>
          </table:table-cell>
          <table:table-cell table:style-name="ce19" office:value-type="string" calcext:value-type="string">
            <text:p>dir. Ist. settore</text:p>
          </table:table-cell>
          <table:table-cell table:style-name="ce19" office:value-type="string" calcext:value-type="string">
            <text:p>Determinazione dir. Ist. settore 363/2018</text:p>
          </table:table-cell>
          <table:table-cell table:style-name="ce25" office:value-type="float" office:value="10921" calcext:value-type="float">
            <text:p>10.921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UOLA PRIMARIA LAZZARO SPALLANZANI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0921" calcext:value-type="float">
            <text:p>10.921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CIETA' SPORTIVA BOSCO</text:p>
          </table:table-cell>
          <table:table-cell table:style-name="ce9" office:value-type="float" office:value="91020130356" calcext:value-type="float">
            <text:p>91020130356</text:p>
          </table:table-cell>
          <table:table-cell table:style-name="ce14" office:value-type="string" calcext:value-type="string">
            <text:p>CONTRIBUTO GESTIONE DEGLI IMPIANTI SPORTIVI DI PROPRIETA' COMUNALE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44/2017</text:p>
          </table:table-cell>
          <table:table-cell table:style-name="ce25" office:value-type="float" office:value="4150" calcext:value-type="float">
            <text:p>4.15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CIETA' SPORTIVA BOSC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4150" calcext:value-type="float">
            <text:p>4.15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ggetto 10868</text:p>
          </table:table-cell>
          <table:table-cell table:style-name="ce9"/>
          <table:table-cell table:style-name="ce14" office:value-type="string" calcext:value-type="string">
            <text:p>ASSEGNAZIONE FONDO NAZIONALE REGIONALE DESTINATO AGLI INQUILINI MOROSI INCOLPEVOLI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96/2018</text:p>
          </table:table-cell>
          <table:table-cell table:style-name="ce25" office:value-type="float" office:value="6000" calcext:value-type="float">
            <text:p>6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ggetto 10868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6000" calcext:value-type="float">
            <text:p>6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ggetto 15217</text:p>
          </table:table-cell>
          <table:table-cell table:style-name="ce9"/>
          <table:table-cell table:style-name="ce14" office:value-type="string" calcext:value-type="string">
            <text:p>ASSEGNAZIONE FONDO NAZIONALE REGIONALE DESTINATO AGLI INQUILINI MOROSI INCOLPEVOLI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96/2018</text:p>
          </table:table-cell>
          <table:table-cell table:style-name="ce25" office:value-type="float" office:value="6000" calcext:value-type="float">
            <text:p>6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ggetto 15217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6000" calcext:value-type="float">
            <text:p>6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ggetto 18042</text:p>
          </table:table-cell>
          <table:table-cell table:style-name="ce9"/>
          <table:table-cell table:style-name="ce14" office:value-type="string" calcext:value-type="string">
            <text:p>ASSEGNAZIONE FONDO NAZIONALE REGIONALE DESTINATO AGLI INQUILINI MOROSI INCOLPEVOLI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96/2018</text:p>
          </table:table-cell>
          <table:table-cell table:style-name="ce25" office:value-type="float" office:value="6000" calcext:value-type="float">
            <text:p>6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ggetto 18042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6000" calcext:value-type="float">
            <text:p>6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ggetto 21225</text:p>
          </table:table-cell>
          <table:table-cell table:style-name="ce9"/>
          <table:table-cell table:style-name="ce14" office:value-type="string" calcext:value-type="string">
            <text:p>RIMBORSO ANTICIPO VERSAMENTO DEPOSITO CAUZIONALE PER STIPULA NUOVO CONTRATTO DI LOCAZION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49 /2015</text:p>
          </table:table-cell>
          <table:table-cell table:style-name="ce25" office:value-type="float" office:value="1200" calcext:value-type="float">
            <text:p>1.2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ggetto 21225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1200" calcext:value-type="float">
            <text:p>1.20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PORTING F.C. CHIOZZA</text:p>
          </table:table-cell>
          <table:table-cell table:style-name="ce9" office:value-type="float" office:value="1615450358" calcext:value-type="float">
            <text:p>1615450358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libera Regionale 2078/2016</text:p>
          </table:table-cell>
          <table:table-cell table:style-name="ce25" office:value-type="float" office:value="550" calcext:value-type="float">
            <text:p>55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PORTING F.C. CHIOZZA</text:p>
          </table:table-cell>
          <table:table-cell table:style-name="ce9" office:value-type="float" office:value="1615450358" calcext:value-type="float">
            <text:p>1615450358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86/2018</text:p>
          </table:table-cell>
          <table:table-cell table:style-name="ce25" office:value-type="float" office:value="134" calcext:value-type="float">
            <text:p>134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PORTING F.C. CHIOZZA</text:p>
          </table:table-cell>
          <table:table-cell table:style-name="ce9" office:value-type="float" office:value="1615450358" calcext:value-type="float">
            <text:p>1615450358</text:p>
          </table:table-cell>
          <table:table-cell table:style-name="ce14" office:value-type="string" calcext:value-type="string">
            <text:p>BAMBINI SPORTIVI - TUTTI GLI SPORT A SCUOLA ANNO SCOLASTICO 2017/2018. CONTRIBUTI ALLE ASSOCIAZIONI SPORTIVE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339/2017</text:p>
          </table:table-cell>
          <table:table-cell table:style-name="ce25" office:value-type="float" office:value="160" calcext:value-type="float">
            <text:p>160,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PORTING F.C. CHIOZZA</text:p>
          </table:table-cell>
          <table:table-cell table:style-name="ce9" office:value-type="float" office:value="1615450358" calcext:value-type="float">
            <text:p>1615450358</text:p>
          </table:table-cell>
          <table:table-cell table:style-name="ce14" office:value-type="string" calcext:value-type="string">
            <text:p>CONTRIBUTO GESTIONE DEGLI IMPIANTI SPORTIVI DI PROPRIETA' COMUNALE SENZA RILEVANZA IMPRENDITORIALE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libera Regionale 2078/2016</text:p>
          </table:table-cell>
          <table:table-cell table:style-name="ce25" office:value-type="float" office:value="15166.62" calcext:value-type="float">
            <text:p>15.166,62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PORTING F.C. CHIOZZA</text:p>
          </table:table-cell>
          <table:table-cell table:style-name="ce9" office:value-type="float" office:value="1615450358" calcext:value-type="float">
            <text:p>1615450358</text:p>
          </table:table-cell>
          <table:table-cell table:style-name="ce14" office:value-type="string" calcext:value-type="string">
            <text:p>CONTRIBUTO GESTIONE DEGLI IMPIANTI SPORTIVI DI PROPRIETA' COMUNALE SENZA RILEVANZA IMPRENDITORIALE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17/2017</text:p>
          </table:table-cell>
          <table:table-cell table:style-name="ce25" office:value-type="float" office:value="10833.38" calcext:value-type="float">
            <text:p>10.833,38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PORTING F.C. CHIOZZA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26844" calcext:value-type="float">
            <text:p>26.844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TILT ASSOCIAZIONE GIOVANILE</text:p>
          </table:table-cell>
          <table:table-cell table:style-name="ce9" office:value-type="float" office:value="3742650363" calcext:value-type="float">
            <text:p>3742650363</text:p>
          </table:table-cell>
          <table:table-cell table:style-name="ce14" office:value-type="string" calcext:value-type="string">
            <text:p>#SCANDIANO(R)ESISTE. PERCORSI DI LEGALITA' ANNO 2018. CONTRIBUTI AD ASSOCIAZIONI DEL TERRITORIO PER REALIZZAZIONE PROGETTI PER LA CITTADINANZA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91/2017</text:p>
          </table:table-cell>
          <table:table-cell table:style-name="ce25" office:value-type="float" office:value="2500" calcext:value-type="float">
            <text:p>2.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ILT ASSOCIAZIONE GIOVANILE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2500" calcext:value-type="float">
            <text:p>2.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IVERSITA' TEMPO LIBERO</text:p>
          </table:table-cell>
          <table:table-cell table:style-name="ce9" office:value-type="float" office:value="91095280359" calcext:value-type="float">
            <text:p>91095280359</text:p>
          </table:table-cell>
          <table:table-cell table:style-name="ce14" office:value-type="string" calcext:value-type="string">
            <text:p>REALIZZAZIONE DEL PROGRAMMA DI INIZIATIVE ANNO 2018. 'IL COLORE DEGLI ANNI'.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656/2018</text:p>
          </table:table-cell>
          <table:table-cell table:style-name="ce25" office:value-type="float" office:value="2500" calcext:value-type="float">
            <text:p>2.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IVERSITA' TEMPO LIBERO</text:p>
          </table:table-cell>
          <table:table-cell table:style-name="ce9" office:value-type="float" office:value="91095280359" calcext:value-type="float">
            <text:p>91095280359</text:p>
          </table:table-cell>
          <table:table-cell table:style-name="ce14" office:value-type="string" calcext:value-type="string">
            <text:p>REALIZZAZIONE PROGRAMMA INIZIATIVE ANNO 2017- IL COLORE DEGLI ANNI -</text:p>
          </table:table-cell>
          <table:table-cell table:style-name="ce19" office:value-type="string" calcext:value-type="string">
            <text:p>dir. IV° settore</text:p>
          </table:table-cell>
          <table:table-cell table:style-name="ce19" office:value-type="string" calcext:value-type="string">
            <text:p>Determinazione dir. IV° settore 727/2017</text:p>
          </table:table-cell>
          <table:table-cell table:style-name="ce25" office:value-type="float" office:value="2500" calcext:value-type="float">
            <text:p>2.5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IVERSITA' TEMPO LIBERO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5000" calcext:value-type="float">
            <text:p>5.00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ZERO SHOW GROUP APS</text:p>
          </table:table-cell>
          <table:table-cell table:style-name="ce9" office:value-type="float" office:value="91181470351" calcext:value-type="float">
            <text:p>91181470351</text:p>
          </table:table-cell>
          <table:table-cell table:style-name="ce14" office:value-type="string" calcext:value-type="string">
            <text:p>MANIFESTAZIONE DENOMINATA 'IL MERCATO DEL CONTADINO'</text:p>
          </table:table-cell>
          <table:table-cell table:style-name="ce19" office:value-type="string" calcext:value-type="string">
            <text:p>dir. I° settore</text:p>
          </table:table-cell>
          <table:table-cell table:style-name="ce19" office:value-type="string" calcext:value-type="string">
            <text:p>Determinazione dir. I° settore 523/2018</text:p>
          </table:table-cell>
          <table:table-cell table:style-name="ce25" office:value-type="float" office:value="2250" calcext:value-type="float">
            <text:p>2.250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ZERO SHOW GROUP APS</text:p>
          </table:table-cell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table:number-columns-repeated="2"/>
          <table:table-cell table:style-name="ce26" office:value-type="float" office:value="2250" calcext:value-type="float">
            <text:p>2.250,00 </text:p>
          </table:table-cell>
          <table:table-cell table:number-columns-repeated="1018"/>
        </table:table-row>
        <table:table-row table:style-name="ro3" table:number-rows-repeated="195">
          <table:table-cell table:style-name="ce5"/>
          <table:table-cell table:style-name="ce11"/>
          <table:table-cell table:style-name="ce16"/>
          <table:table-cell table:style-name="ce21" table:number-columns-repeated="2"/>
          <table:table-cell table:style-name="ce27"/>
          <table:table-cell table:number-columns-repeated="1018"/>
        </table:table-row>
        <table:table-row table:style-name="ro3" table:number-rows-repeated="10482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date-style style:name="N107">
      <number:day/>
      <number:text>/</number:text>
      <number:month/>
      <number:text>/</number:text>
      <number:year/>
    </number:date-style>
    <number:date-style style:name="N108P0" style:volatile="true">
      <number:day/>
      <number:text>/</number:text>
      <number:month/>
      <number:text>/</number:text>
      <number:year/>
    </number:date-style>
    <number:text-style style:name="N108">
      <number:text-content/>
      <style:map style:condition="value()&gt;=0" style:apply-style-name="N108P0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13cm" fo:margin-bottom="0.406cm" fo:margin-left="0.94cm" fo:margin-right="0.61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0.406cm" fo:margin-left="0cm" fo:margin-right="0cm" fo:margin-top="0cm"/>
      </style:footer-style>
    </style:page-layout>
    <style:page-layout style:name="Mpm4">
      <style:page-layout-properties style:num-format="1" style:print-orientation="landscape" fo:margin-top="0.61cm" fo:margin-bottom="0.432cm" fo:margin-left="0.914cm" fo:margin-right="0.813cm" style:print-page-order="ttb" style:first-page-number="continue" style:scale-to="90%" style:print="charts drawings objects"/>
      <style:header-style>
        <style:header-footer-properties fo:min-height="0.076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5">
      <style:page-layout-properties style:num-format="1" style:print-orientation="landscape" fo:margin-top="1.27cm" fo:margin-bottom="1.27cm" fo:margin-left="1.194cm" fo:margin-right="1.118cm" style:print-page-order="ttb" style:first-page-number="continue" style:scale-to="12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landscape" fo:margin-top="0.559cm" fo:margin-bottom="0.508cm" fo:margin-left="1.041cm" fo:margin-right="0.711cm" style:print-page-order="ttb" style:first-page-number="continue" style:scale-to="100%" style:print="charts drawings objects"/>
      <style:header-style>
        <style:header-footer-properties fo:min-height="0.203cm" fo:margin-left="0cm" fo:margin-right="0cm" fo:margin-bottom="0cm"/>
      </style:header-style>
      <style:footer-style>
        <style:header-footer-properties fo:min-height="0.127cm" fo:margin-left="0cm" fo:margin-right="0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8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style style:name="MT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Comune di Scandiano</text:p>
          <text:p>Provincia di Reggio Emilia</text:p>
        </style:region-left>
        <style:region-center>
          <text:p><text:span text:style-name="MT1">ALBO DEI BENEFICIARI DI PROVVIDENZE DI NATURA ECONOMICA</text:span></text:p>
          <text:p><text:span text:style-name="MT1">EROGATE NELL'ESERCIZIO 2018 - D.P.R. 118/2000</text:span></text:p>
        </style:region-center>
      </style:header>
      <style:header-left style:display="false"/>
      <style:footer>
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e</meta:initial-creator>
    <meta:creation-date>2010-04-30T10:24:50Z</meta:creation-date>
    <dc:date>2020-06-25T12:08:28.713000000</dc:date>
    <meta:print-date>2019-04-30T12:21:50Z</meta:print-date>
    <meta:editing-duration>P0D</meta:editing-duration>
    <meta:editing-cycles>1</meta:editing-cycles>
    <meta:document-statistic meta:table-count="1" meta:cell-count="863" meta:object-count="0"/>
  </office:meta>
</office:document-meta>
</file>