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5.55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8.0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2.448cm" fo:break-before="auto" style:use-optimal-row-height="true"/>
    </style:style>
    <style:style style:name="ro5" style:family="table-row">
      <style:table-row-properties style:row-height="6.555cm" fo:break-before="auto" style:use-optimal-row-height="true"/>
    </style:style>
    <style:style style:name="ro6" style:family="table-row">
      <style:table-row-properties style:row-height="5.528cm" fo:break-before="auto" style:use-optimal-row-height="true"/>
    </style:style>
    <style:style style:name="ro7" style:family="table-row">
      <style:table-row-properties style:row-height="4.159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fcc99" fo:border-left="0.06pt solid #000000" fo:border-right="none" fo:border-top="0.06pt solid #000000" style:vertical-align="middle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1" style:family="table-cell" style:parent-style-name="Default" style:data-style-name="N0">
      <style:table-cell-properties fo:border-bottom="0.06pt solid #000000" fo:background-color="#ffcc99" fo:wrap-option="wrap" fo:border-left="none" fo:border-right="0.06pt solid #000000" fo:border-top="0.06pt solid #000000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cc" fo:border-left="none" fo:border-right="none" fo:border-top="0.06pt solid #000000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fo:border="0.06pt solid #000000" style:vertical-align="automatic"/>
      <style:text-properties style:font-name="Tahoma" fo:font-size="7pt" style:font-name-asian="Tahoma" style:font-size-asian="7pt" style:font-name-complex="Tahoma" style:font-size-complex="7pt"/>
    </style:style>
    <style:style style:name="ce18" style:family="table-cell" style:parent-style-name="Collegamento_20_ipertestuale" style:data-style-name="N0">
      <style:table-cell-properties fo:border-bottom="0.06pt solid #000000" fo:background-color="#ffffcc" fo:border-left="none" fo:border-right="0.06pt solid #000000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color="#0000ff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Collegamento_20_ipertestuale" style:data-style-name="N0">
      <style:table-cell-properties style:cell-protect="none" style:print-content="true" fo:background-color="transparent" fo:wrap-option="wrap" fo:border="0.06pt solid #000000" style:vertical-align="top"/>
      <style:text-properties fo:color="#0000ff" style:text-underline-style="solid" style:text-underline-width="auto" style:text-underline-color="font-color"/>
    </style:style>
    <style:style style:name="ce25" style:family="table-cell" style:parent-style-name="Collegamento_20_ipertestuale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top"/>
      <style:text-properties fo:color="#0000ff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fo:wrap-option="wrap" fo:border="0.06pt solid #000000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28" style:family="table-cell" style:parent-style-name="Default" style:data-style-name="N0">
      <style:table-cell-properties fo:wrap-option="wrap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2" style:family="table-cell" style:parent-style-name="Default" style:data-style-name="N0"/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italic" style:text-outline="false" fo:text-shadow="none" style:font-name-asian="Tahoma" style:font-name-complex="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ahoma" fo:font-size="7pt" fo:font-weight="bold" style:text-underline-style="none" style:text-underline-color="font-color" style:text-line-through-type="none" fo:font-style="normal" style:text-outline="false" fo:text-shadow="none" style:font-name-asian="Tahoma" style:font-name-complex="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font-name-asian="Tahoma" style:font-name-complex="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Gemellagg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006" table:default-cell-style-name="ce32"/>
        <table:table-column table:style-name="co18" table:default-cell-style-name="ce32"/>
        <table:table-row table:style-name="ro1">
          <table:table-cell table:style-name="ce1" office:value-type="string" calcext:value-type="string" table:number-columns-spanned="3" table:number-rows-spanned="1">
            <text:p>GEMELLAGGI E RELAZIONI INTERNAZIONALI</text:p>
          </table:table-cell>
          <table:covered-table-cell table:number-columns-repeated="2"/>
          <table:table-cell table:style-name="ce11"/>
          <table:table-cell table:style-name="ce12" office:value-type="string" calcext:value-type="string">
            <text:p>Responsabile del servizio</text:p>
          </table:table-cell>
          <table:table-cell table:style-name="ce14" office:value-type="string" calcext:value-type="string">
            <text:p>Ferrari Lisa</text:p>
          </table:table-cell>
          <table:table-cell table:style-name="ce15" office:value-type="string" calcext:value-type="string">
            <text:p>tel. 0522/764310</text:p>
          </table:table-cell>
          <table:table-cell table:style-name="ce16" office:value-type="string" calcext:value-type="string">
            <text:p>e-mail:</text:p>
          </table:table-cell>
          <table:table-cell table:style-name="ce18" office:value-type="string" calcext:value-type="string">
            <text:p><text:a xlink:href="mailto:l.ferrari@comune.scandiano.re.it" xlink:type="simple">l.ferrari@comune.scandiano.re.it</text:a></text:p>
          </table:table-cell>
          <table:table-cell table:style-name="ce22"/>
          <table:table-cell table:style-name="ce26" table:number-columns-repeated="7"/>
          <table:table-cell table:style-name="ce28" table:number-columns-repeated="1007"/>
        </table:table-row>
        <table:table-row table:style-name="ro2">
          <table:table-cell table:style-name="ce2" table:number-columns-repeated="4"/>
          <table:table-cell table:style-name="ce13" office:value-type="string" calcext:value-type="string" table:number-columns-spanned="2" table:number-rows-spanned="1">
            <text:p>RESPONSABILE del proced.</text:p>
          </table:table-cell>
          <table:covered-table-cell/>
          <table:table-cell table:style-name="ce2"/>
          <table:table-cell table:style-name="ce17"/>
          <table:table-cell table:style-name="ce19" office:value-type="string" calcext:value-type="string" table:number-columns-spanned="2" table:number-rows-spanned="1">
            <text:p>per procedimenti ad istanza di parte</text:p>
          </table:table-cell>
          <table:covered-table-cell/>
          <table:table-cell table:style-name="ce13" office:value-type="string" calcext:value-type="string" table:number-columns-spanned="2" table:number-rows-spanned="1">
            <text:p>TEMPISTICA</text:p>
          </table:table-cell>
          <table:covered-table-cell/>
          <table:table-cell table:style-name="ce2" table:number-columns-repeated="5"/>
          <table:table-cell table:style-name="ce29" table:number-columns-repeated="1007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7" office:value-type="string" calcext:value-type="string">
            <text:p>OGGETTO PROCEDIMENTO</text:p>
          </table:table-cell>
          <table:table-cell table:style-name="ce7" office:value-type="string" calcext:value-type="string">
            <text:p>DESCRIZIONE SOMMARIA</text:p>
          </table:table-cell>
          <table:table-cell table:style-name="ce7" office:value-type="string" calcext:value-type="string">
            <text:p>SERVIZIO/ UFFICIO competente</text:p>
          </table:table-cell>
          <table:table-cell table:style-name="ce7" office:value-type="string" calcext:value-type="string">
            <text:p>Qualifica</text:p>
          </table:table-cell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FONTI normative di riferimento</text:p>
          </table:table-cell>
          <table:table-cell table:style-name="ce7" office:value-type="string" calcext:value-type="string">
            <text:p>MODALITA’  D’AVVIO</text:p>
            <text:p><text:span text:style-name="T2">d'ufficio</text:span></text:p>
            <text:p><text:span text:style-name="T2">istanza di parte</text:span></text:p>
            <text:p><text:span text:style-name="T2">decisione Amm.</text:span></text:p>
          </table:table-cell>
          <table:table-cell table:style-name="ce20" office:value-type="string" calcext:value-type="string">
            <text:p>ATTI E DOCUMENTI DA PRODURRE</text:p>
          </table:table-cell>
          <table:table-cell table:style-name="ce23" office:value-type="string" calcext:value-type="string">
            <text:p>Ufficio a cui rivolgersi per informazioni</text:p>
          </table:table-cell>
          <table:table-cell table:style-name="ce3" office:value-type="string" calcext:value-type="string">
            <text:p>max gg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ALTRI SOGGETTI COINVOLTI <text:span text:style-name="T3">(esterni o interni)</text:span></text:p>
          </table:table-cell>
          <table:table-cell table:style-name="ce7" office:value-type="string" calcext:value-type="string">
            <text:p>SOGGETTO competente ad adottare l'atto finale</text:p>
          </table:table-cell>
          <table:table-cell table:style-name="ce7" office:value-type="string" calcext:value-type="string">
            <text:p>TIPOLOGIA ATTO FINALE</text:p>
          </table:table-cell>
          <table:table-cell table:style-name="ce7" office:value-type="string" calcext:value-type="string">
            <text:p>MODALITA’ DI COMUNICAZIONE dell’esito finale</text:p>
          </table:table-cell>
          <table:table-cell table:style-name="ce7" office:value-type="string" calcext:value-type="string">
            <text:p>COLLEGAMENTO INFORMAZIONI AGGIUNTIVE E MODULISTICA</text:p>
          </table:table-cell>
          <table:table-cell table:style-name="ce30" table:number-columns-repeated="1007"/>
        </table:table-row>
        <table:table-row table:style-name="ro4">
          <table:table-cell table:style-name="ce4" office:value-type="string" calcext:value-type="string">
            <text:p>1 GEM</text:p>
          </table:table-cell>
          <table:table-cell table:style-name="ce8" office:value-type="string" calcext:value-type="string">
            <text:p>RICHIESTA DI CONTRIBUTO/FINANZIAMENTI EUROPEI (diretti e indiretti)</text:p>
          </table:table-cell>
          <table:table-cell table:style-name="ce9" office:value-type="string" calcext:value-type="string">
            <text:p>Sulla base delle necessità evidenziate dal territorio e delle priorità delineate dall'Amm.ne, si ricercano linee di finanziamento per attività che rispondano a tali esigenze. In seguito si valuta se: 1) sviluppare una proposta progettuale <text:span text:style-name="T1">ad hoc </text:span>con conseguente ricerca dei partner, eventuale accreditamento, raccolta dei contenuti, <text:span text:style-name="T1">drafting</text:span>, <text:span text:style-name="T1">submission</text:span> e assistenza ai partner, monitoraggio del processo di approvazione); 2) aderire a proposte progettuali provenienti da terzi (preparazione e invio della parte contenutistica di propria competenza)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Dott.ssa Lisa Ferrari</text:p>
          </table:table-cell>
          <table:table-cell table:style-name="ce9" office:value-type="string" calcext:value-type="string">
            <text:p>Quadro normativo europeo</text:p>
          </table:table-cell>
          <table:table-cell table:style-name="ce9" office:value-type="string" calcext:value-type="string">
            <text:p>d'uffcio dietro disposizione dell'Amm.ne Comunale</text:p>
          </table:table-cell>
          <table:table-cell table:style-name="ce21" office:value-type="string" calcext:value-type="string">
            <text:p>Application form specifico per ogni tipo di programma/azione.</text:p>
          </table:table-cell>
          <table:table-cell table:style-name="ce24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9" office:value-type="string" calcext:value-type="string">
            <text:p>60/90 gg. Prima della deadline (scadenza)</text:p>
          </table:table-cell>
          <table:table-cell table:style-name="ce9" office:value-type="string" calcext:value-type="string">
            <text:p>Tempo necessario per lo sviluppo progettuale, ricerca partner, drafting, ecc.</text:p>
          </table:table-cell>
          <table:table-cell table:style-name="ce9" office:value-type="string" calcext:value-type="string">
            <text:p>Amministrazione, altri settori (a seconda dell'argomento), partner europei, altri attori della società civile (associazioni, scuole, ecc.)</text:p>
          </table:table-cell>
          <table:table-cell table:style-name="ce9" office:value-type="string" calcext:value-type="string">
            <text:p>Giunta Comunale</text:p>
          </table:table-cell>
          <table:table-cell table:style-name="ce9" office:value-type="string" calcext:value-type="string">
            <text:p>Delibera G.C.</text:p>
          </table:table-cell>
          <table:table-cell table:style-name="ce9" office:value-type="string" calcext:value-type="string">
            <text:p>Invio progetto</text:p>
          </table:table-cell>
          <table:table-cell table:style-name="ce9"/>
          <table:table-cell table:style-name="ce31" table:number-columns-repeated="1007"/>
        </table:table-row>
        <table:table-row table:style-name="ro4">
          <table:table-cell table:style-name="ce4" office:value-type="string" calcext:value-type="string">
            <text:p>2 GEM</text:p>
          </table:table-cell>
          <table:table-cell table:style-name="ce8" office:value-type="string" calcext:value-type="string">
            <text:p>RICHIESTA DI CONTRIBUTI <text:s/>REGIONALI</text:p>
          </table:table-cell>
          <table:table-cell table:style-name="ce9" office:value-type="string" calcext:value-type="string">
            <text:p>Sulla base delle necessità evidenziate dal territorio e delle priorità delineate dall'Amm.ne, si ricercano bandi regionali per attività che rispondano a tali esigenze. Una volta individuato e analizzato il bando, si procede con la stesura della domanda di contributo e la ricerca di eventuali partner (locali o europei). Dopo l'inoltro della domanda, si monitora l'iter e, in caso di approvazione, si procede con gli adempimenti richiesti dall'ente emanatore (es. richiesta CUP)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Dott.ssa Lisa Ferrari</text:p>
          </table:table-cell>
          <table:table-cell table:style-name="ce9" office:value-type="string" calcext:value-type="string">
            <text:p>Legge regionali diverse (es. L.R. 6/2004)</text:p>
          </table:table-cell>
          <table:table-cell table:style-name="ce9" office:value-type="string" calcext:value-type="string">
            <text:p>d'ufficio</text:p>
          </table:table-cell>
          <table:table-cell table:style-name="ce9" office:value-type="string" calcext:value-type="string">
            <text:p>Domanda di contributo con descrizione del progetto e budget preventivo, lettere di accettazione dello stesso (ed altri adempimenti), rendicontazione descrittiva e budget consuntivo.</text:p>
          </table:table-cell>
          <table:table-cell table:style-name="ce24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9" office:value-type="string" calcext:value-type="string">
            <text:p>30 gg. Prima della scadenza del bando</text:p>
          </table:table-cell>
          <table:table-cell table:style-name="ce9" office:value-type="string" calcext:value-type="string">
            <text:p>Tempo necessario per lo sviluppo progettuale.</text:p>
          </table:table-cell>
          <table:table-cell table:style-name="ce9" office:value-type="string" calcext:value-type="string">
            <text:p>Amministrazione, altri settori (a seconda dell'argomento), partner europei, altri attori della società civile (associazioni, scuole, ecc.)</text:p>
          </table:table-cell>
          <table:table-cell table:style-name="ce9" table:number-columns-repeated="2"/>
          <table:table-cell table:style-name="ce9" office:value-type="string" calcext:value-type="string">
            <text:p>Invio progetto</text:p>
          </table:table-cell>
          <table:table-cell table:style-name="ce9"/>
          <table:table-cell table:number-columns-repeated="1007"/>
        </table:table-row>
        <table:table-row table:style-name="ro5">
          <table:table-cell table:style-name="ce4" office:value-type="string" calcext:value-type="string">
            <text:p>3 GEM</text:p>
          </table:table-cell>
          <table:table-cell table:style-name="ce9" office:value-type="string" calcext:value-type="string">
            <text:p>REALIZZAZIONE ATTIVITA' CON FINANZIAMENTI <text:s/>IN LOCO</text:p>
          </table:table-cell>
          <table:table-cell table:style-name="ce9" office:value-type="string" calcext:value-type="string">
            <text:p>Verifica dell'approvazione e del contributo assegnato; Comunicazione ad Amm.ne e predisposizione degli atti amministrativi necessari (delibera e determina); contatto con i partner di progetto, composizione di eventulali delegazioni; definizione budget e ripartizione contributo; eventuale ricerca famiglie per ospitalità (con successiva assegnazione) e prenotazione presso strutture ricettive del territorio; preparazione del programma, definizione tempistiche e gruppo di lavoro/Comitato responsabile per l'iniziativa, coinvolgimento di soggetti terzi (associazioni, scuole imprese, ecc.), individuazione e allestimento spazi; organizzazione ristorazione, trasporti ed eventuali attrezzature specifiche; sviluppo logo e materiale grafico promozionale/informativo multilingue (badge/pass, cartelline, buoni pasto, locandine, flyer, mini-dizionari, ecc.); esposizione bandiere, accoglienza delle delegazioni con saluto ufficiale e assistenza per tutto il periodo di permanenza; raccolte firme presenze da parte ospiti europei e locali; <text:s/>organizzazione di attività di socializzazione e/o incontri di progetto; attività di visibilità, disseminazione e documentazione fotografica; disallestimento spazi usati; pagamenti e liquidazioni; predisposizione e invio rendicontazioni intermedie (ove richieste) e finali; rimborso della spettante quota della sovvenzione ai partner (ove previsto); compilazione scheda riepilogativa dell'iniziativa; invio lettere di ringraziamento; rendicontazione finale con bilancio consuntivo da inviare all'ente che ha emanato il bando; eventuali audit e verifiche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Dott.ssa Lisa Ferrari</text:p>
          </table:table-cell>
          <table:table-cell table:style-name="ce8" office:value-type="string" calcext:value-type="string">
            <text:p>Regolamento per l’acquisizione di beni e servizi in economia ai sensi dell’art. 125 del decreto legislativo 163/2006 e 330 del dpr 207/2010 approvato con Delibera C.C. 6 del 24/01/2012. <text:s text:c="2"/>Legge tracciabilità flussi finanziari n. 136 del 13 agosto 2010. <text:s text:c="7"/>Regolamento di contabilità approvato con Delibera C.C. n. 5 del 24/01/2012</text:p>
          </table:table-cell>
          <table:table-cell table:style-name="ce9" office:value-type="string" calcext:value-type="string">
            <text:p>d'uffIcio dietro disposizione dell'Amm.ne Comunale</text:p>
          </table:table-cell>
          <table:table-cell table:style-name="ce9"/>
          <table:table-cell table:style-name="ce24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9" office:value-type="string" calcext:value-type="string">
            <text:p>60/90 gg. Prima dell'iniziativa + la durata dell'iniziativa</text:p>
          </table:table-cell>
          <table:table-cell table:style-name="ce9" office:value-type="string" calcext:value-type="string">
            <text:p>tempo necessario per l'organizzazione dell'evento + la sua realizzazione.</text:p>
          </table:table-cell>
          <table:table-cell table:style-name="ce9" office:value-type="string" calcext:value-type="string">
            <text:p>Amm.ri, partner europei, comitato gemellaggi, altri attori della società civile secondo la tipologia dell'evento (ass.ni, scuole, etc.)</text:p>
          </table:table-cell>
          <table:table-cell table:style-name="ce9" office:value-type="string" calcext:value-type="string">
            <text:p>Giunta Comunale <text:s/>+ Dirigenza</text:p>
          </table:table-cell>
          <table:table-cell table:style-name="ce9" office:value-type="string" calcext:value-type="string">
            <text:p>Delibera G.C., Determina Dirigenziale</text:p>
          </table:table-cell>
          <table:table-cell table:style-name="ce9" office:value-type="string" calcext:value-type="string">
            <text:p>lettera di rendicontazione corredata di schede presenze, relazione evento, documentazione varia comprovante l'avvenuta attività.</text:p>
          </table:table-cell>
          <table:table-cell table:style-name="ce9"/>
          <table:table-cell table:number-columns-repeated="1007"/>
        </table:table-row>
        <table:table-row table:style-name="ro6">
          <table:table-cell table:style-name="ce4" office:value-type="string" calcext:value-type="string">
            <text:p>4 GEM</text:p>
          </table:table-cell>
          <table:table-cell table:style-name="ce9" office:value-type="string" calcext:value-type="string">
            <text:p>REALIZZAZIONE ATTIVITA' SENZA FINANZIAMENTI <text:s/>IN LOCO</text:p>
          </table:table-cell>
          <table:table-cell table:style-name="ce9" office:value-type="string" calcext:value-type="string">
            <text:p>Ricezione di una proposta da un'altra città a realizzare un evento proveniente o individuazione di un'iniziativa a cui far partecipare altri paesi europei; Verifica con Assessore e Dirigente e ripartizione budget disponibile a bilancio; predisposizione degli atti amministrativi necessari (delibera e determina); definizione delle delegazioni; ricerca famiglie per ospitalità (con successiva assegnazione) e prenotazione presso strutture ricettive del territorio; preparazione del programma, definizione tempistiche e gruppo di lavoro/Comitato responsabile per l'iniziativa, coinvolgimento di soggetti terzi (associazioni, scuole imprese, ecc.), individuazione e allestimento spazi; organizzazione ristorazione, trasporti ed eventuali attrezzature specifiche; sviluppo logo e materiale grafico promozionale/informativo multilingue (badge/pass, cartelline, buoni pasto, locandine, flyer, mini-dizionari, ecc.); esposizione bandiere, accoglienza delle delegazioni con saluto ufficiale e assistenza per tutto il periodo di permanenza; <text:s/>organizzazione di attività di socializzazione e/o incontri di lavoro tematici; attività di visibilità, disseminazione e documentazione fotografica; disallestimento spazi usati; pagamenti e liquidazioni; compilazione scheda riepilogativa dell'iniziativa; invio lettere di ringraziamento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 IV° Settore</text:p>
          </table:table-cell>
          <table:table-cell table:style-name="ce8" office:value-type="string" calcext:value-type="string">
            <text:p>Dott.ssa Lisa Ferrari</text:p>
          </table:table-cell>
          <table:table-cell table:style-name="ce8" office:value-type="string" calcext:value-type="string">
            <text:p>Regolamento per l’acquisizione di beni e servizi in economia ai sensi dell’art. 125 del decreto legislativo 163/2006 e 330 del dpr 207/2010 approvato con Delibera C.C. 6 del 24/01/2012. <text:s text:c="2"/>Legge tracciabilità flussi finanziari n. 136 del 13 agosto 2010. <text:s text:c="7"/>Regolamento di contabilità approvato con Delibera C.C. n. 5 del 24/01/2012</text:p>
          </table:table-cell>
          <table:table-cell table:style-name="ce9" office:value-type="string" calcext:value-type="string">
            <text:p>d'ufficio o su richiesta di un altro paese</text:p>
          </table:table-cell>
          <table:table-cell table:style-name="ce9" office:value-type="string" calcext:value-type="string">
            <text:p>Invito a partecipare</text:p>
          </table:table-cell>
          <table:table-cell table:style-name="ce24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9" office:value-type="string" calcext:value-type="string">
            <text:p>60gg. Prima dell'iniziativa + durata dell'evento</text:p>
          </table:table-cell>
          <table:table-cell table:style-name="ce9" office:value-type="string" calcext:value-type="string">
            <text:p>tempo necessario per l'organizzazione dell'evento + la sua realizzazione</text:p>
          </table:table-cell>
          <table:table-cell table:style-name="ce9" office:value-type="string" calcext:value-type="string">
            <text:p>Amm.ri, altri paesi europei, comitato gemellaggi, altri attori della società civile secondo la tipologia dell'evento (associazioni, scuole, etc.)</text:p>
          </table:table-cell>
          <table:table-cell table:style-name="ce9" office:value-type="string" calcext:value-type="string">
            <text:p>Giunta Comunale <text:s/>+ Dirigente</text:p>
          </table:table-cell>
          <table:table-cell table:style-name="ce9" office:value-type="string" calcext:value-type="string">
            <text:p>Delibera G.C., Determina Dirigenziale</text:p>
          </table:table-cell>
          <table:table-cell table:style-name="ce9" office:value-type="string" calcext:value-type="string">
            <text:p>Per richieste esterne lettera di adesione</text:p>
          </table:table-cell>
          <table:table-cell table:style-name="ce9"/>
          <table:table-cell table:number-columns-repeated="1007"/>
        </table:table-row>
        <table:table-row table:style-name="ro7">
          <table:table-cell table:style-name="ce4" office:value-type="string" calcext:value-type="string">
            <text:p>5 GEM</text:p>
          </table:table-cell>
          <table:table-cell table:style-name="ce9" office:value-type="string" calcext:value-type="string">
            <text:p>REALIZZAZIONE ATTIVITA' FUORI SEDE CON O SENZA FINANZIAMENTI EUROPEI</text:p>
          </table:table-cell>
          <table:table-cell table:style-name="ce9" office:value-type="string" calcext:value-type="string">
            <text:p>Accettazione di un invito pervenuto o organizzazione delle mobilità come da<text:span text:style-name="T1"> work plan</text:span> di progetto (v. punto 1); Comunicazione ad Amm.ne e predisposizione degli atti amministrativi necessari (delibera e determina); definizione del budget di spesa e di eventuali spese coperte dal <text:span text:style-name="T1">grant</text:span> (ove presente) o rimborsate dall'organizzatore; composizione della delegazione più idonea; ricerca/richiesta preventivi e acquisto/conferma delle modalità di trasporto; verifica alloggio (se non predisposto dall'organizzatore); coinvolgimento di soggetti terzi (associazioni, società sportive, commercianti, etc.) preparazione del materiale diverso da portare in trasferta a seconda del tipo di iniziativa (presentazione PPT, brochure, prodotti tipici, dono di rappresentanza, ecc.); partecipazione all'evento e documentazione fotografica; a rientro predisposizione della scheda riepilogativa; implementazione di eventuali ulteriori <text:span text:style-name="T1">step</text:span> concordati con il/i partner.     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 IV° Settore</text:p>
          </table:table-cell>
          <table:table-cell table:style-name="ce8" office:value-type="string" calcext:value-type="string">
            <text:p>Dott.ssa Lisa Ferrari</text:p>
          </table:table-cell>
          <table:table-cell table:style-name="ce9" office:value-type="string" calcext:value-type="string">
            <text:p>Quadro normativo europeo <text:s text:c="6"/>Regolamento per l’acquisizione di beni e servizi in economia ai sensi dell’art. 125 del decreto legislativo 163/2006 e 330 del dpr 207/2010 approvato con Delibera C.C. 6 del 24/01/2012. <text:s text:c="2"/>Legge tracciabilità flussi finanziari n. 136 del 13 agosto 2010. <text:s text:c="7"/>Regolamento di contabilità approvato con Delibera C.C. n. 5 del 24/01/2012</text:p>
          </table:table-cell>
          <table:table-cell table:style-name="ce9" office:value-type="string" calcext:value-type="string">
            <text:p>d'ufficio o su richiesta di un altro paese</text:p>
          </table:table-cell>
          <table:table-cell table:style-name="ce9" office:value-type="string" calcext:value-type="string">
            <text:p>Invito a partecipare</text:p>
          </table:table-cell>
          <table:table-cell table:style-name="ce24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9" office:value-type="string" calcext:value-type="string">
            <text:p>30/60gg. Prima dell'iniziativa + durata dell'evento</text:p>
          </table:table-cell>
          <table:table-cell table:style-name="ce9" office:value-type="string" calcext:value-type="string">
            <text:p>tempo necessario per l'organizzazione dell'evento + la sua realizzazione</text:p>
          </table:table-cell>
          <table:table-cell table:style-name="ce9" office:value-type="string" calcext:value-type="string">
            <text:p>Amm.ri, altri paesi europei, comitato gemellaggi, altri attori della società civile secondo la tipologia dell'evento (associazioni, scuole, etc.</text:p>
          </table:table-cell>
          <table:table-cell table:style-name="ce9" office:value-type="string" calcext:value-type="string">
            <text:p>Giunta Comunale <text:s/>+ Dirigente</text:p>
          </table:table-cell>
          <table:table-cell table:style-name="ce9" office:value-type="string" calcext:value-type="string">
            <text:p>Delibera G.C., Determina Dirigenziale</text:p>
          </table:table-cell>
          <table:table-cell table:style-name="ce9" office:value-type="string" calcext:value-type="string">
            <text:p>Per richieste esterne lettera di adesione</text:p>
          </table:table-cell>
          <table:table-cell table:style-name="ce9"/>
          <table:table-cell table:number-columns-repeated="1007"/>
        </table:table-row>
        <table:table-row table:style-name="ro8">
          <table:table-cell table:style-name="ce4" office:value-type="string" calcext:value-type="string">
            <text:p>6 GEM</text:p>
          </table:table-cell>
          <table:table-cell table:style-name="ce9" office:value-type="string" calcext:value-type="string">
            <text:p>NOLEGGIO CUFFIE INTERPRETARIATO</text:p>
          </table:table-cell>
          <table:table-cell table:style-name="ce9" office:value-type="string" calcext:value-type="string">
            <text:p>Ricezione della richiesta di noleggio e verifica disponibilità dell'impianto; Preparazione preventivo ed eventuale conferma dietro specificazione delle modalità, scopo, luogo, ecc. di utilizzo; verifica del corretto funzionamento e messa in carica dell'impianto; consegna dello stesso con istruzioni e compilazione del modulo; al rientro, verifica dell'integrità dell'impianto e accertamento/riparazione di eventuali danni/malfunzionamenti, emissione nota spese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 IV° Settore</text:p>
          </table:table-cell>
          <table:table-cell table:style-name="ce8" office:value-type="string" calcext:value-type="string">
            <text:p>Dott.ssa Lisa Ferrari</text:p>
          </table:table-cell>
          <table:table-cell table:style-name="ce9" office:value-type="string" calcext:value-type="string">
            <text:p>Bozza di regolamento d'uso</text:p>
          </table:table-cell>
          <table:table-cell table:style-name="ce9" office:value-type="string" calcext:value-type="string">
            <text:p>istanza di parte</text:p>
          </table:table-cell>
          <table:table-cell table:style-name="ce9" office:value-type="string" calcext:value-type="string">
            <text:p>Richiesta scritta</text:p>
          </table:table-cell>
          <table:table-cell table:style-name="ce24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27" office:value-type="string" calcext:value-type="string">
            <text:p>non rilevante</text:p>
          </table:table-cell>
          <table:table-cell table:style-name="ce9" office:value-type="string" calcext:value-type="string">
            <text:p>Almeno 48 h per preparazione e ricarica</text:p>
          </table:table-cell>
          <table:table-cell table:style-name="ce9" office:value-type="string" calcext:value-type="string">
            <text:p>Soggetto richiedente; Ragioneria</text:p>
          </table:table-cell>
          <table:table-cell table:style-name="ce9" office:value-type="string" calcext:value-type="string">
            <text:p>Dirigente IV settore</text:p>
          </table:table-cell>
          <table:table-cell table:style-name="ce9" office:value-type="string" calcext:value-type="string">
            <text:p>Lettera autorizzazione utilizzo</text:p>
          </table:table-cell>
          <table:table-cell table:style-name="ce9" office:value-type="string" calcext:value-type="string">
            <text:p>Lettera</text:p>
          </table:table-cell>
          <table:table-cell table:style-name="ce9"/>
          <table:table-cell table:number-columns-repeated="1007"/>
        </table:table-row>
        <table:table-row table:style-name="ro3">
          <table:table-cell table:style-name="ce4" office:value-type="string" calcext:value-type="string">
            <text:p>7 GEM</text:p>
          </table:table-cell>
          <table:table-cell table:style-name="ce9" office:value-type="string" calcext:value-type="string">
            <text:p>ADEMPIMENTI DERIVANTI DALL'ADESIONE A VARI ENTI (SERN, ECC.)</text:p>
          </table:table-cell>
          <table:table-cell table:style-name="ce9" office:value-type="string" calcext:value-type="string">
            <text:p>Ricezione della richiesta di pagamento della quota annuale di adesione; richiesta di autorizzazione al rinnovo da parte della Giunta; predisposizione della delibera e del mandato di pagamento; gestione delle procedure per la partecipazione di esponenti dell'Amm.ne agli incontri degli organi direttivi di tali enti (acquisto biglietti, rimborsi, ecc.); per organizzazione di eventi il loco si rimanda al punto 4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Dott.ssa Lisa Ferrari</text:p>
          </table:table-cell>
          <table:table-cell table:style-name="ce9" office:value-type="string" calcext:value-type="string">
            <text:p>Delibera di Giunta n. 427 del 23/12/2004 <text:s/>per l'adesione al SERN</text:p>
          </table:table-cell>
          <table:table-cell table:style-name="ce9" office:value-type="string" calcext:value-type="string">
            <text:p>istanza di parte</text:p>
          </table:table-cell>
          <table:table-cell table:style-name="ce9" office:value-type="string" calcext:value-type="string">
            <text:p>richiesta di rinnovo adesione</text:p>
          </table:table-cell>
          <table:table-cell table:style-name="ce25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27" office:value-type="string" calcext:value-type="string">
            <text:p>30 gg.</text:p>
          </table:table-cell>
          <table:table-cell table:style-name="ce9" table:number-columns-repeated="2"/>
          <table:table-cell table:style-name="ce9" office:value-type="string" calcext:value-type="string">
            <text:p>Giunta Comunale</text:p>
          </table:table-cell>
          <table:table-cell table:style-name="ce9" office:value-type="string" calcext:value-type="string">
            <text:p>Delibera che autorizza il rinnovo + liquidazione</text:p>
          </table:table-cell>
          <table:table-cell table:style-name="ce9" office:value-type="string" calcext:value-type="string">
            <text:p>Lettera</text:p>
          </table:table-cell>
          <table:table-cell table:style-name="ce9"/>
          <table:table-cell table:number-columns-repeated="1007"/>
        </table:table-row>
        <table:table-row table:style-name="ro9">
          <table:table-cell table:style-name="ce4" office:value-type="string" calcext:value-type="string">
            <text:p>8 GEM</text:p>
          </table:table-cell>
          <table:table-cell table:style-name="ce9" office:value-type="string" calcext:value-type="string">
            <text:p>SCAMBI INFORMALI GIOVANILI</text:p>
          </table:table-cell>
          <table:table-cell table:style-name="ce9" office:value-type="string" calcext:value-type="string">
            <text:p>Ricezione della richiesta di esperienza educativa informale all'estero da parte di un/a ragazzo/a residente nel territorio comunale; richiesta curriculum e colloquio individuale; contatto con i partner europei per definizione attività e modalità di ospitalità; assistenza, monitoraggio e successiva verifica dell'esperienza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Dott.ssa Lisa Ferrari</text:p>
          </table:table-cell>
          <table:table-cell table:style-name="ce9"/>
          <table:table-cell table:style-name="ce9" office:value-type="string" calcext:value-type="string">
            <text:p>istanza di parte</text:p>
          </table:table-cell>
          <table:table-cell table:style-name="ce9" office:value-type="string" calcext:value-type="string">
            <text:p>Richiesta scritta e curriculum</text:p>
          </table:table-cell>
          <table:table-cell table:style-name="ce25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27" office:value-type="string" calcext:value-type="string">
            <text:p>30 gg.</text:p>
          </table:table-cell>
          <table:table-cell table:style-name="ce9" table:number-columns-repeated="6"/>
          <table:table-cell table:number-columns-repeated="1007"/>
        </table:table-row>
        <table:table-row table:style-name="ro9">
          <table:table-cell table:style-name="ce4" office:value-type="string" calcext:value-type="string">
            <text:p>9 GEM</text:p>
          </table:table-cell>
          <table:table-cell table:style-name="ce9" office:value-type="string" calcext:value-type="string">
            <text:p>ASSISTENZA E COORDINAMENTO DI PROGETTI IN CAPO AD ALTRI ENTI/ASSOCIAZIONI/COMITATI GEMELLAGGI</text:p>
          </table:table-cell>
          <table:table-cell table:style-name="ce9" office:value-type="string" calcext:value-type="string">
            <text:p>A diversi livelli: Raccolta di idee e proposte; ricerca dei partner; sviluppo del progetto; <text:span text:style-name="T1">drafting</text:span> e assistenza nella <text:span text:style-name="T1">submission </text:span>(anche a distanza); coordinamento e monitoraggio per tutto l'arco del progetto; gestione finanziaria (parziale o totale); eventuale partecipazione alle mobilità; predisposizione rendicontazioni intermedie e finali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Dott.ssa Lisa Ferrari</text:p>
          </table:table-cell>
          <table:table-cell table:style-name="ce9" office:value-type="string" calcext:value-type="string">
            <text:p>Quadro normativo europeo</text:p>
          </table:table-cell>
          <table:table-cell table:style-name="ce9" office:value-type="string" calcext:value-type="string">
            <text:p>istanza di parte</text:p>
          </table:table-cell>
          <table:table-cell table:style-name="ce9" office:value-type="string" calcext:value-type="string">
            <text:p>Richiesta (verbale o scritta), presentazione di una proposta</text:p>
          </table:table-cell>
          <table:table-cell table:style-name="ce25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27" office:value-type="string" calcext:value-type="string">
            <text:p>per tutta la durata del progetto</text:p>
          </table:table-cell>
          <table:table-cell table:style-name="ce9"/>
          <table:table-cell table:style-name="ce9" office:value-type="string" calcext:value-type="string">
            <text:p>Associazione o altri soggetti richiedenti, Ufficio cultura</text:p>
          </table:table-cell>
          <table:table-cell table:style-name="ce9" table:number-columns-repeated="4"/>
          <table:table-cell table:number-columns-repeated="1007"/>
        </table:table-row>
        <table:table-row table:style-name="ro10">
          <table:table-cell table:style-name="ce4" office:value-type="string" calcext:value-type="string">
            <text:p>10 GEM</text:p>
          </table:table-cell>
          <table:table-cell table:style-name="ce9" office:value-type="string" calcext:value-type="string">
            <text:p>GESTIONE ESPOSITORI PER MOSTRE E MATERIALE DIVERSO IN DOTAZIONE ALL'UFF. GEMELLAGGI</text:p>
          </table:table-cell>
          <table:table-cell table:style-name="ce9" office:value-type="string" calcext:value-type="string">
            <text:p>Ricezione della richiesta e verifica disponibilità; consegna e controllo al rientro.</text:p>
          </table:table-cell>
          <table:table-cell table:style-name="ce9" office:value-type="string" calcext:value-type="string">
            <text:p>Ufficio gemellaggi e relazioni internazionali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Dott.ssa Lisa Ferrari</text:p>
          </table:table-cell>
          <table:table-cell table:style-name="ce9"/>
          <table:table-cell table:style-name="ce9" office:value-type="string" calcext:value-type="string">
            <text:p>istanza di parte</text:p>
          </table:table-cell>
          <table:table-cell table:style-name="ce9" office:value-type="string" calcext:value-type="string">
            <text:p>richiesta di utilizzo</text:p>
          </table:table-cell>
          <table:table-cell table:style-name="ce25" office:value-type="string" calcext:value-type="string">
            <text:p><text:a xlink:href="http://www.comune.scandiano.re.it/uffici-comunali/relazioni-internazionali-gemellaggi/" xlink:type="simple">Relazioni Internazionali - Gemellaggi</text:a></text:p>
          </table:table-cell>
          <table:table-cell table:style-name="ce27"/>
          <table:table-cell table:style-name="ce9"/>
          <table:table-cell table:style-name="ce9" office:value-type="string" calcext:value-type="string">
            <text:p>Terzo settore, Ufficio Cultura.</text:p>
          </table:table-cell>
          <table:table-cell table:style-name="ce9" office:value-type="string" calcext:value-type="string">
            <text:p>Dirigente IV settore</text:p>
          </table:table-cell>
          <table:table-cell table:style-name="ce9" office:value-type="string" calcext:value-type="string">
            <text:p>Lettera autorizzazione utilizzo</text:p>
          </table:table-cell>
          <table:table-cell table:style-name="ce9" office:value-type="string" calcext:value-type="string">
            <text:p>Lettera</text:p>
          </table:table-cell>
          <table:table-cell table:style-name="ce9"/>
          <table:table-cell table:number-columns-repeated="1007"/>
        </table:table-row>
        <table:table-row table:style-name="ro11">
          <table:table-cell table:style-name="ce5"/>
          <table:table-cell table:style-name="ce10" table:number-columns-repeated="16"/>
          <table:table-cell table:number-columns-repeated="100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20-06-25T09:28:36Z</meta:creation-date>
    <dc:date>2020-06-29T14:09:32.339000000</dc:date>
    <meta:editing-cycles>1</meta:editing-cycles>
    <meta:editing-duration>P0D</meta:editing-duration>
    <meta:document-statistic meta:table-count="1" meta:cell-count="168" meta:object-count="0"/>
  </office:meta>
</office:document-meta>
</file>