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43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20.45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5.863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="0.06pt solid #000000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0pt" style:font-size-asian="10pt" style:font-size-complex="10pt"/>
    </style:style>
    <style:style style:name="ce4" style:family="table-cell" style:parent-style-name="Result">
      <style:table-cell-properties style:diagonal-bl-tr="none" style:diagonal-tl-br="none" fo:border="0.74pt solid #000000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font-size="10pt" style:font-size-asian="10pt" style:font-size-complex="10pt"/>
    </style:style>
    <style:style style:name="ce9" style:family="table-cell" style:parent-style-name="Result" style:data-style-name="N4">
      <style:table-cell-properties style:diagonal-bl-tr="none" style:diagonal-tl-br="none" fo:border="0.74pt solid #000000"/>
    </style:style>
    <style:style style:name="ce10" style:family="table-cell" style:parent-style-name="Default" style:data-style-name="N4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padding="0.071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Elenco dei soggetti beneficiari di contributi di importo superiore a mille euro - Anno 2019</text:p>
          </table:table-cell>
          <table:table-cell table:style-name="ce2" table:number-columns-repeated="4"/>
          <table:table-cell table:style-name="ce7"/>
          <table:table-cell table:style-name="ce11" table:number-columns-repeated="1018"/>
        </table:table-row>
        <table:table-row table:style-name="ro2">
          <table:table-cell table:style-name="ce2" table:number-columns-repeated="5"/>
          <table: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.F./P.I.</text:p>
          </table:table-cell>
          <table:table-cell table:style-name="ce2" office:value-type="string" calcext:value-type="string">
            <text:p>TITOLO A BASE DELL'ATTRIBUZIONE</text:p>
          </table:table-cell>
          <table:table-cell table:style-name="ce2" office:value-type="string" calcext:value-type="string">
            <text:p><text:s/>dirig. Resp.</text:p>
          </table:table-cell>
          <table:table-cell table:style-name="ce2" office:value-type="string" calcext:value-type="string">
            <text:p>ATTO</text:p>
          </table:table-cell>
          <table:table-cell table:style-name="ce7" office:value-type="string" calcext:value-type="string">
            <text:p>IMPORTO</text:p>
          </table:table-cell>
          <table:table-cell table:style-name="ce11" table:number-columns-repeated="1018"/>
        </table:table-row>
        <table:table-row-group>
          <table:table-row-group>
            <table:table-row table:style-name="ro2">
              <table:table-cell table:style-name="ce3" office:value-type="string" calcext:value-type="string">
                <text:p>A.S.C.D. <text:s/>ARCETANA</text:p>
              </table:table-cell>
              <table:table-cell table:style-name="ce6" office:value-type="string" calcext:value-type="string">
                <text:p>00691320352</text:p>
              </table:table-cell>
              <table:table-cell table:style-name="ce3" office:value-type="string" calcext:value-type="string">
                <text:p>CONTRIBUTI PER GESTIONE CAMPI CALCIO COMUNALI SITI <text:s/>AD ARCETO -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48/2017</text:p>
              </table:table-cell>
              <table:table-cell table:style-name="ce8" office:value-type="float" office:value="22100" calcext:value-type="float">
                <text:p>22.1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.S.C.D. <text:s/>ARCETAN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4:.$F$4])" office:value-type="float" office:value="22100" calcext:value-type="float">
              <text:p>22.1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RCI NUOVA ASSOCIAZIONE GESTIONE ATTIVITA' COMM.LI</text:p>
              </table:table-cell>
              <table:table-cell table:style-name="ce6" office:value-type="string" calcext:value-type="string">
                <text:p>01620670354</text:p>
              </table:table-cell>
              <table:table-cell table:style-name="ce3" office:value-type="string" calcext:value-type="string">
                <text:p>CONTRIBUTI PER BIBLIODAYS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75/2018</text:p>
              </table:table-cell>
              <table:table-cell table:style-name="ce8" office:value-type="float" office:value="17000" calcext:value-type="float">
                <text:p>17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RCI NUOVA ASSOCIAZIONE GESTIONE ATTIVITA' COMM.L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6:.$F$6])" office:value-type="float" office:value="17000" calcext:value-type="float">
              <text:p>17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D <text:s/>VOLLEY SCANDIANO</text:p>
              </table:table-cell>
              <table:table-cell table:style-name="ce6" office:value-type="string" calcext:value-type="string">
                <text:p>01280480359</text:p>
              </table:table-cell>
              <table:table-cell table:style-name="ce3" office:value-type="string" calcext:value-type="string">
                <text:p>CONTRIBUTI AD ASSOCIAZIONI E CIRCOLI SPORTIVI <text:s/>E RICREATIVI 2017/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689/2017</text:p>
              </table:table-cell>
              <table:table-cell table:style-name="ce8" office:value-type="float" office:value="1500" calcext:value-type="float">
                <text:p>1.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D <text:s/>VOLLEY SCANDIANO</text:p>
              </table:table-cell>
              <table:table-cell table:style-name="ce6" office:value-type="string" calcext:value-type="string">
                <text:p>01280480359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2823" calcext:value-type="float">
                <text:p>2.823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D <text:s/>VOLLEY SCANDIA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8:.$F$9])" office:value-type="float" office:value="4323" calcext:value-type="float">
              <text:p>4.323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D PALLACANESTRO SCANDIANO</text:p>
              </table:table-cell>
              <table:table-cell table:style-name="ce6" office:value-type="string" calcext:value-type="string">
                <text:p>02241290358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1304" calcext:value-type="float">
                <text:p>1.304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D PALLACANESTRO SCANDIANO</text:p>
              </table:table-cell>
              <table:table-cell table:style-name="ce6" office:value-type="string" calcext:value-type="string">
                <text:p>02241290358</text:p>
              </table:table-cell>
              <table:table-cell table:style-name="ce3" office:value-type="string" calcext:value-type="string">
                <text:p>CONTRIBUTI AD ASSOCIAZIONI PER COSTRUZIONE E MANUTENZIONE STRAORDINARIA IMPIANTI E ATTREZZATU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400" calcext:value-type="float">
                <text:p>4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D PALLACANESTRO SCANDIANO</text:p>
              </table:table-cell>
              <table:table-cell table:style-name="ce6" office:value-type="string" calcext:value-type="string">
                <text:p>02241290358</text:p>
              </table:table-cell>
              <table:table-cell table:style-name="ce3" office:value-type="string" calcext:value-type="string">
                <text:p>CONTRIBUTI PER GESTIONE DEL PALAREGNANI DAL 01/01/2019 AL 30/06/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805/2018</text:p>
              </table:table-cell>
              <table:table-cell table:style-name="ce8" office:value-type="float" office:value="11000" calcext:value-type="float">
                <text:p>11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D PALLACANESTRO SCANDIA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1:.$F$13])" office:value-type="float" office:value="12704" calcext:value-type="float">
              <text:p>12.704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AMICI DEL QUARTETTO GUIDO A. BORCIANI</text:p>
              </table:table-cell>
              <table:table-cell table:style-name="ce6" office:value-type="string" calcext:value-type="string">
                <text:p>91143350352</text:p>
              </table:table-cell>
              <table:table-cell table:style-name="ce3" office:value-type="string" calcext:value-type="string">
                <text:p>CONTRIBUTI progetto Musica da camera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9/2019</text:p>
              </table:table-cell>
              <table:table-cell table:style-name="ce8" office:value-type="float" office:value="1250" calcext:value-type="float">
                <text:p>1.25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AMICI DEL QUARTETTO GUIDO A. BORCIANI</text:p>
              </table:table-cell>
              <table:table-cell table:style-name="ce6" office:value-type="string" calcext:value-type="string">
                <text:p>91143350352</text:p>
              </table:table-cell>
              <table:table-cell table:style-name="ce3" office:value-type="string" calcext:value-type="string">
                <text:p>CONTRIBUTI progetto Musica da camera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9/2019</text:p>
              </table:table-cell>
              <table:table-cell table:style-name="ce8" office:value-type="float" office:value="1250" calcext:value-type="float">
                <text:p>1.2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AMICI DEL QUARTETTO GUIDO A. BORCIAN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5:.$F$16])" office:value-type="float" office:value="2500" calcext:value-type="float">
              <text:p>2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AMICI DELL'AIA</text:p>
              </table:table-cell>
              <table:table-cell table:style-name="ce6" office:value-type="string" calcext:value-type="string">
                <text:p>91173590356</text:p>
              </table:table-cell>
              <table:table-cell table:style-name="ce3" office:value-type="string" calcext:value-type="string">
                <text:p>CONTRIBUTO INIZIATIVA DELL'ASSOCIAZIONE AMICI DELL'AIA ANNO 2017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178/2016</text:p>
              </table:table-cell>
              <table:table-cell table:style-name="ce8" office:value-type="float" office:value="2250" calcext:value-type="float">
                <text:p>2.2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AMICI DELL'AI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8:.$F$18])" office:value-type="float" office:value="2250" calcext:value-type="float">
              <text:p>2.2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ARCI COMITATO TERRITORIALE DI REGGIO EMILIA - SETTORE CEPAM</text:p>
              </table:table-cell>
              <table:table-cell table:style-name="ce6" office:value-type="string" calcext:value-type="string">
                <text:p>01620670354</text:p>
              </table:table-cell>
              <table:table-cell table:style-name="ce3" office:value-type="string" calcext:value-type="string">
                <text:p>CONTRIBUTI CORSI DI TEATRO, MUSICA E LINGUE A.S 2019-20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491/2019</text:p>
              </table:table-cell>
              <table:table-cell table:style-name="ce8" office:value-type="float" office:value="1000" calcext:value-type="float">
                <text:p>1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ARCI COMITATO TERRITORIALE DI REGGIO EMILIA - SETTORE CEPAM</text:p>
              </table:table-cell>
              <table:table-cell table:style-name="ce6" office:value-type="string" calcext:value-type="string">
                <text:p>01620670354</text:p>
              </table:table-cell>
              <table:table-cell table:style-name="ce3" office:value-type="string" calcext:value-type="string">
                <text:p>CONTRIBUTI CORSI DI TEATRO, MUSICA E LINGUE A.S 2019-20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91/2018</text:p>
              </table:table-cell>
              <table:table-cell table:style-name="ce8" office:value-type="float" office:value="300" calcext:value-type="float">
                <text:p>3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ARCI COMITATO TERRITORIALE DI REGGIO EMILIA - SETTORE CEPAM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20:.$F$21])" office:value-type="float" office:value="1300" calcext:value-type="float">
              <text:p>1.3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BERSAGLIERI SEZIONE DI SCANDIANO "LUCIANO MANARA"</text:p>
              </table:table-cell>
              <table:table-cell table:style-name="ce6" office:value-type="string" calcext:value-type="string">
                <text:p>91152050356</text:p>
              </table:table-cell>
              <table:table-cell table:style-name="ce3" office:value-type="string" calcext:value-type="string">
                <text:p>CONTRIBTUTI PER INIZIATIVE DI INTRATTENIMENTO FIERA SAN LUIGI DI ARCETO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42/2019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BERSAGLIERI SEZIONE DI SCANDIANO "LUCIANO MANARA"</text:p>
              </table:table-cell>
              <table:table-cell table:style-name="ce6" office:value-type="string" calcext:value-type="string">
                <text:p>91152050356</text:p>
              </table:table-cell>
              <table:table-cell table:style-name="ce3" office:value-type="string" calcext:value-type="string">
                <text:p>CONTRIBUTI PER SERVIZI MUSICALI FESTE DEL 2 GIUGNO E DEL 4 NOVEMBRE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253/2019</text:p>
              </table:table-cell>
              <table:table-cell table:style-name="ce8" office:value-type="float" office:value="800" calcext:value-type="float">
                <text:p>8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BERSAGLIERI SEZIONE DI SCANDIANO "LUCIANO MANARA"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23:.$F$24])" office:value-type="float" office:value="1300" calcext:value-type="float">
              <text:p>1.3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CENTRO TEATRALE MAMIMO'</text:p>
              </table:table-cell>
              <table:table-cell table:style-name="ce6" office:value-type="string" calcext:value-type="string">
                <text:p>02163070358</text:p>
              </table:table-cell>
              <table:table-cell table:style-name="ce3" office:value-type="string" calcext:value-type="string">
                <text:p>CONTRIBUTI CORSI DI TEATRO, MUSICA E LINGUE A.S 2019-20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491/2019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CENTRO TEATRALE MAMIMO'</text:p>
              </table:table-cell>
              <table:table-cell table:style-name="ce6" office:value-type="string" calcext:value-type="string">
                <text:p>02163070358</text:p>
              </table:table-cell>
              <table:table-cell table:style-name="ce3" office:value-type="string" calcext:value-type="string">
                <text:p>CONTRIBUTI LIBERA SCANDIANO 2019-IN DIFESA RAZZA UMANA.SPETTACOLO TETRALE ITINERANTE <text:s/>SABATO 27 APRILE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201/2019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CENTRO TEATRALE MAMIMO'</text:p>
              </table:table-cell>
              <table:table-cell table:style-name="ce6" office:value-type="string" calcext:value-type="string">
                <text:p>02163070358</text:p>
              </table:table-cell>
              <table:table-cell table:style-name="ce3" office:value-type="string" calcext:value-type="string">
                <text:p>CONTRIBUTO CORSO TEATRALE PER RAGAZZI <text:s/>DEL TERRITORIO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46/2017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CENTRO TEATRALE MAMIMO'</text:p>
              </table:table-cell>
              <table:table-cell table:style-name="ce6" office:value-type="string" calcext:value-type="string">
                <text:p>02163070358</text:p>
              </table:table-cell>
              <table:table-cell table:style-name="ce3" office:value-type="string" calcext:value-type="string">
                <text:p>CONTRIBUTO CORSO TEATRALE PER RAGAZZI <text:s/>DEL TERRITORIO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92/2018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CENTRO TEATRALE MAMIMO'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26:.$F$29])" office:value-type="float" office:value="6500" calcext:value-type="float">
              <text:p>6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COMPAGNIA DELLA SPERGOLA</text:p>
              </table:table-cell>
              <table:table-cell table:style-name="ce6" office:value-type="string" calcext:value-type="string">
                <text:p>91183090355</text:p>
              </table:table-cell>
              <table:table-cell table:style-name="ce3" office:value-type="string" calcext:value-type="string">
                <text:p>CONTRIBUTI PER REALIZZAZIONE DEL PROGETTO VALORIZZAZIONE VITIGNO SPERGOLA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23/2019</text:p>
              </table:table-cell>
              <table:table-cell table:style-name="ce8" office:value-type="float" office:value="3000" calcext:value-type="float">
                <text:p>3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COMPAGNIA DELLA SPERGOL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31:.$F$31])" office:value-type="float" office:value="3000" calcext:value-type="float">
              <text:p>3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LIBERA EMILIA ROMAGNA</text:p>
              </table:table-cell>
              <table:table-cell table:style-name="ce6" office:value-type="string" calcext:value-type="string">
                <text:p>91336110373</text:p>
              </table:table-cell>
              <table:table-cell table:style-name="ce3" office:value-type="string" calcext:value-type="string">
                <text:p>CONTRIBUTI SCANDIANO RESISTE 2019. <text:s/>NOMI, NUMERI CONTRO LE MAFIE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8/2018</text:p>
              </table:table-cell>
              <table:table-cell table:style-name="ce8" office:value-type="float" office:value="600" calcext:value-type="float">
                <text:p>6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LIBERA EMILIA ROMAGNA</text:p>
              </table:table-cell>
              <table:table-cell table:style-name="ce6" office:value-type="string" calcext:value-type="string">
                <text:p>91336110373</text:p>
              </table:table-cell>
              <table:table-cell table:style-name="ce3" office:value-type="string" calcext:value-type="string">
                <text:p>CONTRIBUTI SCANDIANO RESISTE 2019. <text:s/>NOMI, NUMERI CONTRO LE MAFIE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8/2018</text:p>
              </table:table-cell>
              <table:table-cell table:style-name="ce8" office:value-type="float" office:value="600" calcext:value-type="float">
                <text:p>6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LIBERA EMILIA ROMAGN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33:.$F$34])" office:value-type="float" office:value="1200" calcext:value-type="float">
              <text:p>1.2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NOVETEATRO</text:p>
              </table:table-cell>
              <table:table-cell table:style-name="ce6" office:value-type="string" calcext:value-type="string">
                <text:p>02305140358</text:p>
              </table:table-cell>
              <table:table-cell table:style-name="ce3" office:value-type="string" calcext:value-type="string">
                <text:p>CONTRIBUTI INIZIATIVE A CURA DI ASSOCIAZIONI ANNO 2018-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658/2018</text:p>
              </table:table-cell>
              <table:table-cell table:style-name="ce8" office:value-type="float" office:value="2000" calcext:value-type="float">
                <text:p>2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NOVETEATR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36:.$F$36])" office:value-type="float" office:value="2000" calcext:value-type="float">
              <text:p>2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OTTOTIPI</text:p>
              </table:table-cell>
              <table:table-cell table:style-name="ce6" office:value-type="string" calcext:value-type="string">
                <text:p>02418340341</text:p>
              </table:table-cell>
              <table:table-cell table:style-name="ce3" office:value-type="string" calcext:value-type="string">
                <text:p>CONTRIBUTI AD ASSOCIAZIONI DEL TERRITORIO DI SCANDIANO-INIZIATIVE PRIMAVERA ESTATE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246/2019</text:p>
              </table:table-cell>
              <table:table-cell table:style-name="ce8" office:value-type="float" office:value="4500" calcext:value-type="float">
                <text:p>4.5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OTTOTIP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38:.$F$38])" office:value-type="float" office:value="4500" calcext:value-type="float">
              <text:p>4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2483" calcext:value-type="float">
                <text:p>2.483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MANUTENZIONE STRAORDINARIA PISTA DI ATLETICA</text:p>
              </table:table-cell>
              <table:table-cell table:style-name="ce3" office:value-type="string" calcext:value-type="string">
                <text:p><text:s/>dir. III° settore</text:p>
              </table:table-cell>
              <table:table-cell table:style-name="ce3" office:value-type="string" calcext:value-type="string">
                <text:p>Determina dir. III° settore n. 586/2019</text:p>
              </table:table-cell>
              <table:table-cell table:style-name="ce8" office:value-type="float" office:value="140000" calcext:value-type="float">
                <text:p>140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PER GESTIONE <text:s/>IMPIANTO SPORTIVO DI PROPRIETA' COMUNALE SITO IN VIA TOGLIATTI . ANNO 2018.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47/2018</text:p>
              </table:table-cell>
              <table:table-cell table:style-name="ce8" office:value-type="float" office:value="14412.56" calcext:value-type="float">
                <text:p>14.412,56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PER GESTIONE IMPIANTO VIA TOGLIATTI E ARCOSTRUTTURA DAL 01/07 AL 31/12/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39/2019</text:p>
              </table:table-cell>
              <table:table-cell table:style-name="ce8" office:value-type="float" office:value="12154.59" calcext:value-type="float">
                <text:p>12.154,59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PER LA GESTIONE DEL PALAZZO DELLO SPORTù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626/2018</text:p>
              </table:table-cell>
              <table:table-cell table:style-name="ce8" office:value-type="float" office:value="6000" calcext:value-type="float">
                <text:p>6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POLISPORTIVA SCANDIANESE</text:p>
              </table:table-cell>
              <table:table-cell table:style-name="ce6" office:value-type="string" calcext:value-type="string">
                <text:p>01362750356</text:p>
              </table:table-cell>
              <table:table-cell table:style-name="ce3" office:value-type="string" calcext:value-type="string">
                <text:p>CONTRIBUTI PER SVOLGIMENTO FIERA DI S.GIUSEPPE ANNO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118/2019</text:p>
              </table:table-cell>
              <table:table-cell table:style-name="ce8" office:value-type="float" office:value="5800.5" calcext:value-type="float">
                <text:p>5.800,5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POLISPORTIVA SCANDIANES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40:.$F$45])" office:value-type="float" office:value="180850.65" calcext:value-type="float">
              <text:p>180.850,65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SPORTIVA AL PONTE</text:p>
              </table:table-cell>
              <table:table-cell table:style-name="ce6" office:value-type="string" calcext:value-type="string">
                <text:p>01565340351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400" calcext:value-type="float">
                <text:p>4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SPORTIVA AL PONTE</text:p>
              </table:table-cell>
              <table:table-cell table:style-name="ce6" office:value-type="string" calcext:value-type="string">
                <text:p>01565340351</text:p>
              </table:table-cell>
              <table:table-cell table:style-name="ce3" office:value-type="string" calcext:value-type="string">
                <text:p>CONTRIBUTI AD ASSOCIAZIONI PER COSTRUZIONE E MANUTENZIONE STRAORDINARIA IMPIANTI E ATTREZZATU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20000" calcext:value-type="float">
                <text:p>20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SPORTIVA AL PONT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47:.$F$48])" office:value-type="float" office:value="20400" calcext:value-type="float">
              <text:p>20.4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SPORTIVA E RICREATIVA IL MUCCHIO</text:p>
              </table:table-cell>
              <table:table-cell table:style-name="ce6" office:value-type="string" calcext:value-type="string">
                <text:p>01831790355</text:p>
              </table:table-cell>
              <table:table-cell table:style-name="ce3" office:value-type="string" calcext:value-type="string">
                <text:p>CONTRIBUTI PER MANUTENZIONE STRAORDINARIA AREA VERDE ZONA SPORTIVA</text:p>
              </table:table-cell>
              <table:table-cell table:style-name="ce3" office:value-type="string" calcext:value-type="string">
                <text:p><text:s/>dir. III° settore</text:p>
              </table:table-cell>
              <table:table-cell table:style-name="ce3" office:value-type="string" calcext:value-type="string">
                <text:p>Determina dir. III° settore n. 624/2019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SPORTIVA E RICREATIVA IL MUCCHI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50:.$F$50])" office:value-type="float" office:value="5000" calcext:value-type="float">
              <text:p>5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TURISTICA PRO LOCO SCANDIANO</text:p>
              </table:table-cell>
              <table:table-cell table:style-name="ce6" office:value-type="string" calcext:value-type="string">
                <text:p>02116840352</text:p>
              </table:table-cell>
              <table:table-cell table:style-name="ce3" office:value-type="string" calcext:value-type="string">
                <text:p>CONTRIBUTI INIZIATIVE DI NATALE 2018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743/2018</text:p>
              </table:table-cell>
              <table:table-cell table:style-name="ce8" office:value-type="float" office:value="8000" calcext:value-type="float">
                <text:p>8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TURISTICA PRO LOCO SCANDIANO</text:p>
              </table:table-cell>
              <table:table-cell table:style-name="ce6" office:value-type="string" calcext:value-type="string">
                <text:p>02116840352</text:p>
              </table:table-cell>
              <table:table-cell table:style-name="ce3" office:value-type="string" calcext:value-type="string">
                <text:p>CONTRIBUTI PALIO DELL'ANGELICA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473/2019</text:p>
              </table:table-cell>
              <table:table-cell table:style-name="ce8" office:value-type="float" office:value="13000" calcext:value-type="float">
                <text:p>13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TURISTICA PRO LOCO SCANDIANO</text:p>
              </table:table-cell>
              <table:table-cell table:style-name="ce6" office:value-type="string" calcext:value-type="string">
                <text:p>02116840352</text:p>
              </table:table-cell>
              <table:table-cell table:style-name="ce3" office:value-type="string" calcext:value-type="string">
                <text:p>CONTRIBUTI PALIO DELL'ANGELICA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502/2018</text:p>
              </table:table-cell>
              <table:table-cell table:style-name="ce8" office:value-type="float" office:value="4000" calcext:value-type="float">
                <text:p>4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ASSOCIAZIONE TURISTICA PRO LOCO SCANDIANO</text:p>
              </table:table-cell>
              <table:table-cell table:style-name="ce6" office:value-type="string" calcext:value-type="string">
                <text:p>02116840352</text:p>
              </table:table-cell>
              <table:table-cell table:style-name="ce3" office:value-type="string" calcext:value-type="string">
                <text:p>CONTRIBUTI PER SVOLGIMENTO MARTEDì IN FESTA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88/2019</text:p>
              </table:table-cell>
              <table:table-cell table:style-name="ce8" office:value-type="float" office:value="4500" calcext:value-type="float">
                <text:p>4.5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TURISTICA PRO LOCO SCANDIA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52:.$F$55])" office:value-type="float" office:value="29500" calcext:value-type="float">
              <text:p>29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ASSOCIAZIONE UFFICIO INCREDIBILE</text:p>
              </table:table-cell>
              <table:table-cell table:style-name="ce6" office:value-type="string" calcext:value-type="string">
                <text:p>02833780345</text:p>
              </table:table-cell>
              <table:table-cell table:style-name="ce3" office:value-type="string" calcext:value-type="string">
                <text:p>CONTRIBUTI AD ASSOCIAZIONI DEL TERRITORIO DI SCANDIANO-INIZIATIVE PRIMAVERA ESTATE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246/2019</text:p>
              </table:table-cell>
              <table:table-cell table:style-name="ce8" office:value-type="float" office:value="9500" calcext:value-type="float">
                <text:p>9.5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ASSOCIAZIONE UFFICIO INCREDIBIL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57:.$F$57])" office:value-type="float" office:value="9500" calcext:value-type="float">
              <text:p>9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ENTRO STUDI "LAZZARO SPALLANZANI"</text:p>
              </table:table-cell>
              <table:table-cell table:style-name="ce6" office:value-type="string" calcext:value-type="string">
                <text:p>91033890350</text:p>
              </table:table-cell>
              <table:table-cell table:style-name="ce3" office:value-type="string" calcext:value-type="string">
                <text:p>CONTRIBUTI AD ASSOCIAZIONI DEL TERRITORIO DI SCANDIANO-INIZIATIVE PRIMAVERA ESTATE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246/2019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ENTRO STUDI "LAZZARO SPALLANZANI"</text:p>
              </table:table-cell>
              <table:table-cell table:style-name="ce6" office:value-type="string" calcext:value-type="string">
                <text:p>91033890350</text:p>
              </table:table-cell>
              <table:table-cell table:style-name="ce3" office:value-type="string" calcext:value-type="string">
                <text:p>CONTRIBUTI PER ATTIVITA' ED INIZIATIVE DI CARTTERE SCIENTIFICO PER LE SCUOLE DEL TERRITORIO E LA CITTADINANZA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47/2018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3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ENTRO STUDI "LAZZARO SPALLANZANI"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59:.$F$60])" office:value-type="float" office:value="10000" calcext:value-type="float">
              <text:p>10.000,00</text:p>
            </table:table-cell>
            <table:table-cell table:style-name="ce13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IRCOLO IL CAMPETTO</text:p>
              </table:table-cell>
              <table:table-cell table:style-name="ce6" office:value-type="string" calcext:value-type="string">
                <text:p>01633480353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IRCOLO IL CAMPETTO</text:p>
              </table:table-cell>
              <table:table-cell table:style-name="ce6" office:value-type="string" calcext:value-type="string">
                <text:p>01633480353</text:p>
              </table:table-cell>
              <table:table-cell table:style-name="ce3" office:value-type="string" calcext:value-type="string">
                <text:p>CONTRIBUTI AD ASSOCIAZIONI PER COSTRUZIONE E MANUTENZIONE STRAORDINARIA IMPIANTI E ATTREZZATU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9000" calcext:value-type="float">
                <text:p>9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IRCOLO IL CAMPETTO</text:p>
              </table:table-cell>
              <table:table-cell table:style-name="ce6" office:value-type="string" calcext:value-type="string">
                <text:p>01633480353</text:p>
              </table:table-cell>
              <table:table-cell table:style-name="ce3" office:value-type="string" calcext:value-type="string">
                <text:p>CONTRIBUTI PER LA GESTIONE DEGLI IMPIANTI SPORTIVI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89/2017</text:p>
              </table:table-cell>
              <table:table-cell table:style-name="ce8" office:value-type="float" office:value="7000" calcext:value-type="float">
                <text:p>7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IRCOLO IL CAMPETT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62:.$F$64])" office:value-type="float" office:value="16500" calcext:value-type="float">
              <text:p>16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IRCOLO SPORTIVO RICREATIVO "CENTRO BISAMAR"</text:p>
              </table:table-cell>
              <table:table-cell table:style-name="ce6" office:value-type="string" calcext:value-type="string">
                <text:p>01949460354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IRCOLO SPORTIVO RICREATIVO "CENTRO BISAMAR"</text:p>
              </table:table-cell>
              <table:table-cell table:style-name="ce6" office:value-type="string" calcext:value-type="string">
                <text:p>01949460354</text:p>
              </table:table-cell>
              <table:table-cell table:style-name="ce3" office:value-type="string" calcext:value-type="string">
                <text:p>CONTRIBUTI AD ASSOCIAZIONI PER COSTRUZIONE E MANUTENZIONE STRAORDINARIA IMPIANTI E ATTREZZATU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IRCOLO SPORTIVO RICREATIVO "CENTRO BISAMAR"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66:.$F$67])" office:value-type="float" office:value="5500" calcext:value-type="float">
              <text:p>5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OMANDO PROVINCIALE VIGILI DEL FUOCO DI REGGIO EMILIA</text:p>
              </table:table-cell>
              <table:table-cell table:style-name="ce6" office:value-type="string" calcext:value-type="string">
                <text:p>80011570357</text:p>
              </table:table-cell>
              <table:table-cell table:style-name="ce3" office:value-type="string" calcext:value-type="string">
                <text:p>CONTRIBUTI 40^ MOSTRA REGIONALE DELL'ELETTRONICA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825/2018</text:p>
              </table:table-cell>
              <table:table-cell table:style-name="ce8" office:value-type="float" office:value="2604" calcext:value-type="float">
                <text:p>2.604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OMANDO PROVINCIALE VIGILI DEL FUOCO DI REGGIO EMILI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69:.$F$69])" office:value-type="float" office:value="2604" calcext:value-type="float">
              <text:p>2.604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ONTRASTOLAB - COLLETTIVO FOTOGRAFICO</text:p>
              </table:table-cell>
              <table:table-cell table:style-name="ce6" office:value-type="string" calcext:value-type="string">
                <text:p>91175880359</text:p>
              </table:table-cell>
              <table:table-cell table:style-name="ce3" office:value-type="string" calcext:value-type="string">
                <text:p>CONTRIBUTI PER SVOLGIMENTO FIERA DI S.GIUSEPPE ANNO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118/2019</text:p>
              </table:table-cell>
              <table:table-cell table:style-name="ce8" office:value-type="float" office:value="200" calcext:value-type="float">
                <text:p>2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ONTRASTOLAB - COLLETTIVO FOTOGRAFICO</text:p>
              </table:table-cell>
              <table:table-cell table:style-name="ce6" office:value-type="string" calcext:value-type="string">
                <text:p>91175880359</text:p>
              </table:table-cell>
              <table:table-cell table:style-name="ce3" office:value-type="string" calcext:value-type="string">
                <text:p>PROGETTO REBEL'ART- CONTRIBUTI ASSOCIAZIONE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89/2019</text:p>
              </table:table-cell>
              <table:table-cell table:style-name="ce8" office:value-type="float" office:value="4400" calcext:value-type="float">
                <text:p>4.4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ONTRASTOLAB - COLLETTIVO FOTOGRAFIC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71:.$F$72])" office:value-type="float" office:value="4600" calcext:value-type="float">
              <text:p>4.6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OOPERATIVA SOCIALE PANGEA</text:p>
              </table:table-cell>
              <table:table-cell table:style-name="ce6" office:value-type="string" calcext:value-type="string">
                <text:p>01795950359</text:p>
              </table:table-cell>
              <table:table-cell table:style-name="ce3" office:value-type="string" calcext:value-type="string">
                <text:p>CONTRIBUTI LABORATORI E ATTIVITA' PER BAMBINI E FAMIGLIE PER BIBLIO DAYS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71/2018</text:p>
              </table:table-cell>
              <table:table-cell table:style-name="ce8" office:value-type="float" office:value="1000" calcext:value-type="float">
                <text:p>1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COOPERATIVA SOCIALE PANGEA</text:p>
              </table:table-cell>
              <table:table-cell table:style-name="ce6" office:value-type="string" calcext:value-type="string">
                <text:p>01795950359</text:p>
              </table:table-cell>
              <table:table-cell table:style-name="ce3" office:value-type="string" calcext:value-type="string">
                <text:p>CONTRIBUTI per laboratori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571/2018</text:p>
              </table:table-cell>
              <table:table-cell table:style-name="ce8" office:value-type="float" office:value="1000" calcext:value-type="float">
                <text:p>1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OOPERATIVA SOCIALE PANGE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74:.$F$75])" office:value-type="float" office:value="2000" calcext:value-type="float">
              <text:p>2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CROCE ROSSA ITALIANA COMITATO LOCALE DI SCANDIANO</text:p>
              </table:table-cell>
              <table:table-cell table:style-name="ce6" office:value-type="string" calcext:value-type="string">
                <text:p>02605940358</text:p>
              </table:table-cell>
              <table:table-cell table:style-name="ce3" office:value-type="string" calcext:value-type="string">
                <text:p>CONTRIBUTI PER SVOLGIMENTO CONCERTO NOMADI DEL 15/06/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25/2019</text:p>
              </table:table-cell>
              <table:table-cell table:style-name="ce8" office:value-type="float" office:value="3000" calcext:value-type="float">
                <text:p>3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CROCE ROSSA ITALIANA COMITATO LOCALE DI SCANDIA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77:.$F$77])" office:value-type="float" office:value="3000" calcext:value-type="float">
              <text:p>3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ALLE FAMIGLIE PER LA FORNITURA GRATUITA O SEMIGRATUITA DEI LIBRI DI TESTO ANNO SCOLASTICO 2018/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8/2019</text:p>
              </table:table-cell>
              <table:table-cell table:style-name="ce8" office:value-type="float" office:value="18796.66" calcext:value-type="float">
                <text:p>18.796,66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L'INSTALLAZIONE DI SISTEMI ANTIFURTO, IMPIANTI ALLARME E VIDEO SORVEGLIANZA.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149/2019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L'INSTALLAZIONE DI SISTEMI ANTIFURTO, IMPIANTI ALLARME E VIDEO SORVEGLIANZA.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40/2019</text:p>
              </table:table-cell>
              <table:table-cell table:style-name="ce8" office:value-type="float" office:value="17389" calcext:value-type="float">
                <text:p>17.389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L'INSTALLAZIONE DI SISTEMI ANTIFURTO, IMPIANTI ALLARME E VIDEO SORVEGLIANZA.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653/2018</text:p>
              </table:table-cell>
              <table:table-cell table:style-name="ce8" office:value-type="float" office:value="25006.46" calcext:value-type="float">
                <text:p>25.006,46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RIDUZIONE RETTE A FAVORE DI FAMIGLIE FREQUENTANTI LE SCUOLE PARROCCHIALI PARITARIE A. S. 2018/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147/2019</text:p>
              </table:table-cell>
              <table:table-cell table:style-name="ce8" office:value-type="float" office:value="1110" calcext:value-type="float">
                <text:p>1.11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RIDUZIONE RETTE A FAVORE DI FAMIGLIE FREQUENTANTI LE SCUOLE PARROCCHIALI PARITARIE A. S. 2018/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565/2018</text:p>
              </table:table-cell>
              <table:table-cell table:style-name="ce8" office:value-type="float" office:value="1105.55" calcext:value-type="float">
                <text:p>1.105,55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RIDUZIONI RETTE E AGEVOLAZIONI QUOTE PASTO A FAVORE FAMIGLIE FREQUENTANTI SCUOLE PARROCCHIALI A. S. 2018/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27/2019</text:p>
              </table:table-cell>
              <table:table-cell table:style-name="ce8" office:value-type="float" office:value="1716.42" calcext:value-type="float">
                <text:p>1.716,42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RIDUZIONI RETTE E AGEVOLAZIONI QUOTE PASTO A FAVORE FAMIGLIE FREQUENTANTI SCUOLE PARROCCHIALI A. S. 2018/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37/2019</text:p>
              </table:table-cell>
              <table:table-cell table:style-name="ce8" office:value-type="float" office:value="748.3" calcext:value-type="float">
                <text:p>748,3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CONTRIBUTI PER RIMBORSO QUOTA PARTE RETTE NON DOVUTE PER FREQUENZA SERVIZI EDUCATIVI E SCOLASTICI.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96/2019</text:p>
              </table:table-cell>
              <table:table-cell table:style-name="ce8" office:value-type="float" office:value="495" calcext:value-type="float">
                <text:p>495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FONDO NAZIONALE PER L'ELIMINAZIONE/SUPERAMENTO DELLE BARRIERE ARCHITETTONICHE - ASSEGNAZIONE CONTRIBUTI</text:p>
              </table:table-cell>
              <table:table-cell table:style-name="ce3" office:value-type="string" calcext:value-type="string">
                <text:p><text:s/>dir. III° settore</text:p>
              </table:table-cell>
              <table:table-cell table:style-name="ce3" office:value-type="string" calcext:value-type="string">
                <text:p>Determina dir. III° settore n. 691/2018</text:p>
              </table:table-cell>
              <table:table-cell table:style-name="ce8" office:value-type="float" office:value="78654.76" calcext:value-type="float">
                <text:p>78.654,76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number-columns-repeated="2" table:style-name="ce3" office:value-type="string" calcext:value-type="string">
                <text:p>DIVERSI</text:p>
              </table:table-cell>
              <table:table-cell table:style-name="ce3" office:value-type="string" calcext:value-type="string">
                <text:p>FONDO REGIONALE PER L'ELIMINAZIONE/SUPERAMENTO DELLE BARRIERE ARCHITETTONICHE - ASSEGNAZIONE CONTRIBUTI</text:p>
              </table:table-cell>
              <table:table-cell table:style-name="ce3" office:value-type="string" calcext:value-type="string">
                <text:p><text:s/>dir. III° settore</text:p>
              </table:table-cell>
              <table:table-cell table:style-name="ce3" office:value-type="string" calcext:value-type="string">
                <text:p>Determina dir. III° settore n. 691/2018</text:p>
              </table:table-cell>
              <table:table-cell table:style-name="ce8" office:value-type="float" office:value="30868.12" calcext:value-type="float">
                <text:p>30.868,12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DIVERSI Somma</text:p>
            </table:table-cell>
            <table:table-cell table:style-name="ce3" table:number-columns-repeated="4"/>
            <table:table-cell table:style-name="ce9" table:formula="of:=SUBTOTAL(9;[.$F$79:.$F$89])" office:value-type="float" office:value="176390.27" calcext:value-type="float">
              <text:p>176.390,27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FEDERCONSUMATORI REGGIO EMILIA</text:p>
              </table:table-cell>
              <table:table-cell table:style-name="ce6" office:value-type="string" calcext:value-type="string">
                <text:p>91046090352</text:p>
              </table:table-cell>
              <table:table-cell table:style-name="ce3" office:value-type="string" calcext:value-type="string">
                <text:p>CONTRIBUTI AD ASSOCIAZIONI PER ATTIVITA' SOCIALI 2016. - SPORTELLO DEL CONSUMATORE ANNO 2016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145/2015</text:p>
              </table:table-cell>
              <table:table-cell table:style-name="ce8" office:value-type="float" office:value="1500" calcext:value-type="float">
                <text:p>1.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FEDERCONSUMATORI REGGIO EMILIA</text:p>
              </table:table-cell>
              <table:table-cell table:style-name="ce6" office:value-type="string" calcext:value-type="string">
                <text:p>91046090352</text:p>
              </table:table-cell>
              <table:table-cell table:style-name="ce3" office:value-type="string" calcext:value-type="string">
                <text:p>CONTRIBUTI AD ASSOCIAZIONI PER ATTIVITA' SOCIALI 2017 - SPORTELLO DEL CONSUMATORE ANNO 2017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15/2017</text:p>
              </table:table-cell>
              <table:table-cell table:style-name="ce8" office:value-type="float" office:value="1500" calcext:value-type="float">
                <text:p>1.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FEDERCONSUMATORI REGGIO EMILIA</text:p>
              </table:table-cell>
              <table:table-cell table:style-name="ce6" office:value-type="string" calcext:value-type="string">
                <text:p>91046090352</text:p>
              </table:table-cell>
              <table:table-cell table:style-name="ce3" office:value-type="string" calcext:value-type="string">
                <text:p>CONTRIBUTI AD ASSOCIAZIONI PER ATTIVITA' SOCIALI 2018 - SPORTELLO DEL CONSUMATO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6/2018</text:p>
              </table:table-cell>
              <table:table-cell table:style-name="ce8" office:value-type="float" office:value="1500" calcext:value-type="float">
                <text:p>1.5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FEDERCONSUMATORI REGGIO EMILI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91:.$F$93])" office:value-type="float" office:value="4500" calcext:value-type="float">
              <text:p>4.5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IL CAMPANONE <text:s/>GRUPPO VOLONTARI PROTEZIONE CIVILE</text:p>
              </table:table-cell>
              <table:table-cell table:style-name="ce6" office:value-type="string" calcext:value-type="string">
                <text:p>91085520350</text:p>
              </table:table-cell>
              <table:table-cell table:style-name="ce3" office:value-type="string" calcext:value-type="string">
                <text:p>CONTRIBUTI ASSOCIAZIONI VARIE PER LA REALIZZAZIONE DI EVENTI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791/2018</text:p>
              </table:table-cell>
              <table:table-cell table:style-name="ce8" office:value-type="float" office:value="1000" calcext:value-type="float">
                <text:p>1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IL CAMPANONE <text:s/>GRUPPO VOLONTARI PROTEZIONE CIVILE</text:p>
              </table:table-cell>
              <table:table-cell table:style-name="ce6" office:value-type="string" calcext:value-type="string">
                <text:p>91085520350</text:p>
              </table:table-cell>
              <table:table-cell table:style-name="ce3" office:value-type="string" calcext:value-type="string">
                <text:p>CONTRIBUTI PER ATTIVITA' VIGILANZA E PROTEZIONE CIVIL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43/2018</text:p>
              </table:table-cell>
              <table:table-cell table:style-name="ce8" office:value-type="float" office:value="2000" calcext:value-type="float">
                <text:p>2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IL CAMPANONE <text:s/>GRUPPO VOLONTARI PROTEZIONE CIVILE</text:p>
              </table:table-cell>
              <table:table-cell table:style-name="ce6" office:value-type="string" calcext:value-type="string">
                <text:p>91085520350</text:p>
              </table:table-cell>
              <table:table-cell table:style-name="ce3" office:value-type="string" calcext:value-type="string">
                <text:p>CONTRIBUTI PER ATTIVITA' VIGILANZA E PROTEZIONE CIVIL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43/2018</text:p>
              </table:table-cell>
              <table:table-cell table:style-name="ce8" office:value-type="float" office:value="2000" calcext:value-type="float">
                <text:p>2.0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IL CAMPANONE <text:s/>GRUPPO VOLONTARI PROTEZIONE CIVILE</text:p>
              </table:table-cell>
              <table:table-cell table:style-name="ce6" office:value-type="string" calcext:value-type="string">
                <text:p>91085520350</text:p>
              </table:table-cell>
              <table:table-cell table:style-name="ce3" office:value-type="string" calcext:value-type="string">
                <text:p>CONTRIBUTI PER MANIFESTAZIONE DENOMINATA 'MERAVIGLIE ALLA CORTE DEI BOIARDO'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559/2018</text:p>
              </table:table-cell>
              <table:table-cell table:style-name="ce8" office:value-type="float" office:value="500" calcext:value-type="float">
                <text:p>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IL CAMPANONE <text:s/>GRUPPO VOLONTARI PROTEZIONE CIVILE</text:p>
              </table:table-cell>
              <table:table-cell table:style-name="ce6" office:value-type="string" calcext:value-type="string">
                <text:p>91085520350</text:p>
              </table:table-cell>
              <table:table-cell table:style-name="ce3" office:value-type="string" calcext:value-type="string">
                <text:p>CONTRIBUTI PER REALIZZAZIONE DELLE MANIFESTAZIONI DENOMINATE CALICI E BOCCALI IN RO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84/2019</text:p>
              </table:table-cell>
              <table:table-cell table:style-name="ce8" office:value-type="float" office:value="450" calcext:value-type="float">
                <text:p>4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IL CAMPANONE <text:s/>GRUPPO VOLONTARI PROTEZIONE CIVIL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95:.$F$99])" office:value-type="float" office:value="5950" calcext:value-type="float">
              <text:p>5.9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ISTITUTO ALCIDE CERVI</text:p>
              </table:table-cell>
              <table:table-cell table:style-name="ce6" office:value-type="string" calcext:value-type="string">
                <text:p>80011450352</text:p>
              </table:table-cell>
              <table:table-cell table:style-name="ce3" office:value-type="string" calcext:value-type="string">
                <text:p>CONTRIBUTO QUOTA DI ADESIONE ISTITUTO NAZIONALE ALCIDE CERVI DI GATTATICO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251/2019</text:p>
              </table:table-cell>
              <table:table-cell table:style-name="ce8" office:value-type="float" office:value="1742" calcext:value-type="float">
                <text:p>1.742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ISTITUTO ALCIDE CERV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01:.$F$101])" office:value-type="float" office:value="1742" calcext:value-type="float">
              <text:p>1.742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ISTITUTO SUPERIORE DI STUDI MUSICALI DI REGGIO EMILIA E CASTELNOVO NE' MONTI</text:p>
              </table:table-cell>
              <table:table-cell table:style-name="ce6" office:value-type="string" calcext:value-type="string">
                <text:p>91131710351</text:p>
              </table:table-cell>
              <table:table-cell table:style-name="ce3" office:value-type="string" calcext:value-type="string">
                <text:p>CONTRIBUTI SUMMER SCHOOL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431/2018</text:p>
              </table:table-cell>
              <table:table-cell table:style-name="ce8" office:value-type="float" office:value="2500" calcext:value-type="float">
                <text:p>2.50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ISTITUTO SUPERIORE DI STUDI MUSICALI DI REGGIO EMILIA E CASTELNOVO NE' MONTI</text:p>
              </table:table-cell>
              <table:table-cell table:style-name="ce6" office:value-type="string" calcext:value-type="string">
                <text:p>91131710351</text:p>
              </table:table-cell>
              <table:table-cell table:style-name="ce3" office:value-type="string" calcext:value-type="string">
                <text:p>CONTRIBUTI SUMMER SCHOOL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450/2019</text:p>
              </table:table-cell>
              <table:table-cell table:style-name="ce8" office:value-type="float" office:value="1250" calcext:value-type="float">
                <text:p>1.2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ISTITUTO SUPERIORE DI STUDI MUSICALI DI REGGIO EMILIA E CASTELNOVO NE' MONT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03:.$F$104])" office:value-type="float" office:value="3750" calcext:value-type="float">
              <text:p>3.7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MOTOCLUB SCANDIANO</text:p>
              </table:table-cell>
              <table:table-cell table:style-name="ce6" office:value-type="string" calcext:value-type="string">
                <text:p>01822140354</text:p>
              </table:table-cell>
              <table:table-cell table:style-name="ce3" office:value-type="string" calcext:value-type="string">
                <text:p>CONTRIBUTI COLLABORAZIONE FIERA ELETTRONICA OTT.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516/2019</text:p>
              </table:table-cell>
              <table:table-cell table:style-name="ce8" office:value-type="float" office:value="627" calcext:value-type="float">
                <text:p>627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MOTOCLUB SCANDIANO</text:p>
              </table:table-cell>
              <table:table-cell table:style-name="ce6" office:value-type="string" calcext:value-type="string">
                <text:p>01822140354</text:p>
              </table:table-cell>
              <table:table-cell table:style-name="ce3" office:value-type="string" calcext:value-type="string">
                <text:p>CONTRIBUTI COLLABORAZIONE FIERA ELETTRONICA OTT.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791/2018</text:p>
              </table:table-cell>
              <table:table-cell table:style-name="ce8" office:value-type="float" office:value="273" calcext:value-type="float">
                <text:p>273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MOTOCLUB SCANDIANO</text:p>
              </table:table-cell>
              <table:table-cell table:style-name="ce6" office:value-type="string" calcext:value-type="string">
                <text:p>01822140354</text:p>
              </table:table-cell>
              <table:table-cell table:style-name="ce3" office:value-type="string" calcext:value-type="string">
                <text:p>CONTRIBUTI PER SERVIZIO SVOLTO IN OCCASIONE DELLA FIERA REGIONALE ELETTRONICA FEBBRAIO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566/2018</text:p>
              </table:table-cell>
              <table:table-cell table:style-name="ce8" office:value-type="float" office:value="87" calcext:value-type="float">
                <text:p>87,00</text:p>
              </table:table-cell>
              <table:table-cell table:style-name="ce13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MOTOCLUB SCANDIANO</text:p>
              </table:table-cell>
              <table:table-cell table:style-name="ce6" office:value-type="string" calcext:value-type="string">
                <text:p>01822140354</text:p>
              </table:table-cell>
              <table:table-cell table:style-name="ce3" office:value-type="string" calcext:value-type="string">
                <text:p>CONTRIBUTI PER SERVIZIO SVOLTO IN OCCASIONE DELLA FIERA REGIONALE ELETTRONICA FEBBRAIO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791/2018</text:p>
              </table:table-cell>
              <table:table-cell table:style-name="ce8" office:value-type="float" office:value="697" calcext:value-type="float">
                <text:p>697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MOTOCLUB SCANDIA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06:.$F$109])" office:value-type="float" office:value="1684" calcext:value-type="float">
              <text:p>1.684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MUSAR ASSOCIAZIONE CULTURALE</text:p>
              </table:table-cell>
              <table:table-cell table:style-name="ce6" office:value-type="string" calcext:value-type="string">
                <text:p>91175390359</text:p>
              </table:table-cell>
              <table:table-cell table:style-name="ce3" office:value-type="string" calcext:value-type="string">
                <text:p>CONTRIBUTI PER CORSI DI MUSICA AD ARCETO NELL'ANNO SCOLASTICO 2018/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655/2018</text:p>
              </table:table-cell>
              <table:table-cell table:style-name="ce8" office:value-type="float" office:value="1000" calcext:value-type="float">
                <text:p>1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MUSAR ASSOCIAZIONE CULTURAL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11:.$F$111])" office:value-type="float" office:value="1000" calcext:value-type="float">
              <text:p>1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ARROCCHIA DELLA NATIVITÀ DELLA BEATA VERGINE MARIA - SCUOLA MATERNA S.GIUSEPPE</text:p>
              </table:table-cell>
              <table:table-cell table:style-name="ce6" office:value-type="string" calcext:value-type="string">
                <text:p>00597060359</text:p>
              </table:table-cell>
              <table:table-cell table:style-name="ce3" office:value-type="string" calcext:value-type="string">
                <text:p>CONTRIBUTI AD ASSOCIAZIONI PER ATTIVITA' SOCIALI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6/2018</text:p>
              </table:table-cell>
              <table:table-cell table:style-name="ce8" office:value-type="float" office:value="1350" calcext:value-type="float">
                <text:p>1.35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ELLA NATIVITÀ DELLA BEATA VERGINE MARIA - SCUOLA MATERNA S.GIUSEPPE</text:p>
              </table:table-cell>
              <table:table-cell table:style-name="ce6" office:value-type="string" calcext:value-type="string">
                <text:p>00597060359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117/2019</text:p>
              </table:table-cell>
              <table:table-cell table:style-name="ce8" office:value-type="float" office:value="111917.7" calcext:value-type="float">
                <text:p>111.917,7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ELLA NATIVITÀ DELLA BEATA VERGINE MARIA - SCUOLA MATERNA S.GIUSEPPE</text:p>
              </table:table-cell>
              <table:table-cell table:style-name="ce6" office:value-type="string" calcext:value-type="string">
                <text:p>00597060359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56/2019</text:p>
              </table:table-cell>
              <table:table-cell table:style-name="ce8" office:value-type="float" office:value="12435.3" calcext:value-type="float">
                <text:p>12.435,30</text:p>
              </table:table-cell>
              <table:table-cell table:style-name="ce13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ARROCCHIA DELLA NATIVITÀ DELLA BEATA VERGINE MARIA - SCUOLA MATERNA S.GIUSEPP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13:.$F$115])" office:value-type="float" office:value="125703" calcext:value-type="float">
              <text:p>125.703,00</text:p>
            </table:table-cell>
            <table:table-cell table:style-name="ce13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ARROCCHIA DI SAN SAVINO VESCOVO - SCUOLA MATERNA PARROCCHIALE VINCENZO GIUDETTI</text:p>
              </table:table-cell>
              <table:table-cell table:style-name="ce6" office:value-type="string" calcext:value-type="string">
                <text:p>00509040358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117/2019</text:p>
              </table:table-cell>
              <table:table-cell table:style-name="ce8" office:value-type="float" office:value="37305.9" calcext:value-type="float">
                <text:p>37.305,9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I SAN SAVINO VESCOVO - SCUOLA MATERNA PARROCCHIALE VINCENZO GIUDETTI</text:p>
              </table:table-cell>
              <table:table-cell table:style-name="ce6" office:value-type="string" calcext:value-type="string">
                <text:p>00509040358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56/2019</text:p>
              </table:table-cell>
              <table:table-cell table:style-name="ce8" office:value-type="float" office:value="4145.1" calcext:value-type="float">
                <text:p>4.145,1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I SAN SAVINO VESCOVO - SCUOLA MATERNA PARROCCHIALE VINCENZO GIUDETTI</text:p>
              </table:table-cell>
              <table:table-cell table:style-name="ce6" office:value-type="string" calcext:value-type="string">
                <text:p>00509040358</text:p>
              </table:table-cell>
              <table:table-cell table:style-name="ce3" office:value-type="string" calcext:value-type="string">
                <text:p>CONTRIBUTI PER RENDITA SCUOLA INFANZIA PARROCCHIALE.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57/2019</text:p>
              </table:table-cell>
              <table:table-cell table:style-name="ce8" office:value-type="float" office:value="5962.66" calcext:value-type="float">
                <text:p>5.962,66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I SAN SAVINO VESCOVO - SCUOLA MATERNA PARROCCHIALE VINCENZO GIUDETTI</text:p>
              </table:table-cell>
              <table:table-cell table:style-name="ce6" office:value-type="string" calcext:value-type="string">
                <text:p>00509040358</text:p>
              </table:table-cell>
              <table:table-cell table:style-name="ce3" office:value-type="string" calcext:value-type="string">
                <text:p>CONTRIBUTI PERSONALE AGGIUNTIVO DISABILI SCUOLE INFANZIA PARROCCHIALI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569/2019</text:p>
              </table:table-cell>
              <table:table-cell table:style-name="ce8" office:value-type="float" office:value="1731.24" calcext:value-type="float">
                <text:p>1.731,24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ARROCCHIA DI SAN SAVINO VESCOVO - SCUOLA MATERNA PARROCCHIALE VINCENZO GIUDETT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17:.$F$120])" office:value-type="float" office:value="49144.9" calcext:value-type="float">
              <text:p>49.144,9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ARROCCHIA DI SANTA MARIA ASSUNTA IN ARCETO - SCUOLA MATERNA PARROCCHIALE SEBASTIANO CORRADI</text:p>
              </table:table-cell>
              <table:table-cell table:style-name="ce6" office:value-type="string" calcext:value-type="string">
                <text:p>00510470354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117/2019</text:p>
              </table:table-cell>
              <table:table-cell table:style-name="ce8" office:value-type="float" office:value="111917.7" calcext:value-type="float">
                <text:p>111.917,7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I SANTA MARIA ASSUNTA IN ARCETO - SCUOLA MATERNA PARROCCHIALE SEBASTIANO CORRADI</text:p>
              </table:table-cell>
              <table:table-cell table:style-name="ce6" office:value-type="string" calcext:value-type="string">
                <text:p>00510470354</text:p>
              </table:table-cell>
              <table:table-cell table:style-name="ce3" office:value-type="string" calcext:value-type="string">
                <text:p>CONTRIBUTI ALLE SCUOLE INFANZIA PARROCCHIALI PARITARIE-ANNO 2019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356/2019</text:p>
              </table:table-cell>
              <table:table-cell table:style-name="ce8" office:value-type="float" office:value="12435.3" calcext:value-type="float">
                <text:p>12.435,30</text:p>
              </table:table-cell>
              <table:table-cell table:style-name="ce13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DI SANTA MARIA ASSUNTA IN ARCETO - SCUOLA MATERNA PARROCCHIALE SEBASTIANO CORRADI</text:p>
              </table:table-cell>
              <table:table-cell table:style-name="ce6" office:value-type="string" calcext:value-type="string">
                <text:p>00510470354</text:p>
              </table:table-cell>
              <table:table-cell table:style-name="ce3" office:value-type="string" calcext:value-type="string">
                <text:p>CONTRIBUTI PERSONALE AGGIUNTIVO DISABILI SCUOLE INFANZIA PARROCCHIALI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569/2019</text:p>
              </table:table-cell>
              <table:table-cell table:style-name="ce8" office:value-type="float" office:value="10887.55" calcext:value-type="float">
                <text:p>10.887,55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ARROCCHIA DI SANTA MARIA ASSUNTA IN ARCETO - SCUOLA MATERNA PARROCCHIALE SEBASTIANO CORRADI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22:.$F$124])" office:value-type="float" office:value="135240.55" calcext:value-type="float">
              <text:p>135.240,55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ARROCCHIA S.TERESA DI GESU' BAMBINO</text:p>
              </table:table-cell>
              <table:table-cell table:style-name="ce6" office:value-type="string" calcext:value-type="string">
                <text:p>91013190359</text:p>
              </table:table-cell>
              <table:table-cell table:style-name="ce3" office:value-type="string" calcext:value-type="string">
                <text:p>CONTRIBUTI AD ASSOCIAZIONI PER ATTIVITA' SOCIALI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6/2018</text:p>
              </table:table-cell>
              <table:table-cell table:style-name="ce8" office:value-type="float" office:value="1600" calcext:value-type="float">
                <text:p>1.6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ARROCCHIA S.TERESA DI GESU' BAMBIN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26:.$F$126])" office:value-type="float" office:value="1600" calcext:value-type="float">
              <text:p>1.6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ARROCCHIA SS. GERVASIO E PROTASIO MM. IN PRATISSOLO</text:p>
              </table:table-cell>
              <table:table-cell table:style-name="ce6" office:value-type="string" calcext:value-type="string">
                <text:p>91014360357</text:p>
              </table:table-cell>
              <table:table-cell table:style-name="ce3" office:value-type="string" calcext:value-type="string">
                <text:p>CONTRIBUTI AD ASSOCIAZIONI PER ATTIVITA' SOCIALI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6/2018</text:p>
              </table:table-cell>
              <table:table-cell table:style-name="ce8" office:value-type="float" office:value="1350" calcext:value-type="float">
                <text:p>1.350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PARROCCHIA SS. GERVASIO E PROTASIO MM. IN PRATISSOLO</text:p>
              </table:table-cell>
              <table:table-cell table:style-name="ce6" office:value-type="string" calcext:value-type="string">
                <text:p>91014360357</text:p>
              </table:table-cell>
              <table:table-cell table:style-name="ce3" office:value-type="string" calcext:value-type="string">
                <text:p>CONTRIBUTI conto capitale per sistemazione viale cimitero Pratissolo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ARROCCHIA SS. GERVASIO E PROTASIO MM. IN PRATISSOL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28:.$F$129])" office:value-type="float" office:value="6350" calcext:value-type="float">
              <text:p>6.3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PROGETTO ANZIANI ARCETO</text:p>
              </table:table-cell>
              <table:table-cell table:style-name="ce6" office:value-type="string" calcext:value-type="string">
                <text:p>91073140351</text:p>
              </table:table-cell>
              <table:table-cell table:style-name="ce3" office:value-type="string" calcext:value-type="string">
                <text:p>CONTRIBUTI PER SVOLGIMENTO FIERA DI SAN LUIGI 8/15 LUGLIO 2019</text:p>
              </table:table-cell>
              <table:table-cell table:style-name="ce3" office:value-type="string" calcext:value-type="string">
                <text:p><text:s/>dir. I° settore</text:p>
              </table:table-cell>
              <table:table-cell table:style-name="ce3" office:value-type="string" calcext:value-type="string">
                <text:p>Determina dir. I° settore n. 311/2019</text:p>
              </table:table-cell>
              <table:table-cell table:style-name="ce8" office:value-type="float" office:value="5000" calcext:value-type="float">
                <text:p>5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PROGETTO ANZIANI ARCET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31:.$F$131])" office:value-type="float" office:value="5000" calcext:value-type="float">
              <text:p>5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RAGGRUPPAMENTO GUARDIE GIURATE ECOLOGICHE VOLONTARIE</text:p>
              </table:table-cell>
              <table:table-cell table:style-name="ce6" office:value-type="string" calcext:value-type="string">
                <text:p>91022330350</text:p>
              </table:table-cell>
              <table:table-cell table:style-name="ce3" office:value-type="string" calcext:value-type="string">
                <text:p>CONTRIBUTI PER ACCORDO DI COLLABORAZIONE CON IL RAGGRUPPAMENTO DELLE GUARDIE ECOLOGICHE VOLONTARIE DELLA PROVINCIA</text:p>
              </table:table-cell>
              <table:table-cell table:style-name="ce3" office:value-type="string" calcext:value-type="string">
                <text:p><text:s/>dir. III° settore</text:p>
              </table:table-cell>
              <table:table-cell table:style-name="ce3" office:value-type="string" calcext:value-type="string">
                <text:p>Determina dir. III° settore n. 553/2017</text:p>
              </table:table-cell>
              <table:table-cell table:style-name="ce8" office:value-type="float" office:value="1750" calcext:value-type="float">
                <text:p>1.7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RAGGRUPPAMENTO GUARDIE GIURATE ECOLOGICHE VOLONTARIE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33:.$F$133])" office:value-type="float" office:value="1750" calcext:value-type="float">
              <text:p>1.7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SCUOLA INFANZIA PARROCCHIALE DIVINA PROVVIDENZA</text:p>
              </table:table-cell>
              <table:table-cell table:style-name="ce6" office:value-type="string" calcext:value-type="string">
                <text:p>01831240351</text:p>
              </table:table-cell>
              <table:table-cell table:style-name="ce3" office:value-type="string" calcext:value-type="string">
                <text:p>CONTRIBUTI PERSONALE AGGIUNTIVO DISABILI SCUOLE INFANZIA PARROCCHIALI</text:p>
              </table:table-cell>
              <table:table-cell table:style-name="ce3" office:value-type="string" calcext:value-type="string">
                <text:p><text:s/>dir. Istit. Scol.</text:p>
              </table:table-cell>
              <table:table-cell table:style-name="ce3" office:value-type="string" calcext:value-type="string">
                <text:p>Determina dir. Istit. Scol. n. 569/2019</text:p>
              </table:table-cell>
              <table:table-cell table:style-name="ce8" office:value-type="float" office:value="1261" calcext:value-type="float">
                <text:p>1.261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SCUOLA INFANZIA PARROCCHIALE DIVINA PROVVIDENZ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35:.$F$135])" office:value-type="float" office:value="1261" calcext:value-type="float">
              <text:p>1.261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SOC.SPORT.BOSCO</text:p>
              </table:table-cell>
              <table:table-cell table:style-name="ce6" office:value-type="string" calcext:value-type="string">
                <text:p>01654710357</text:p>
              </table:table-cell>
              <table:table-cell table:style-name="ce3" office:value-type="string" calcext:value-type="string">
                <text:p>CONTRIBUTI AD ASSOCIAZIONI PER COSTRUZIONE E MANUTENZIONE STRAORDINARIA IMPIANTI E ATTREZZATURE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7/2018</text:p>
              </table:table-cell>
              <table:table-cell table:style-name="ce8" office:value-type="float" office:value="17000" calcext:value-type="float">
                <text:p>17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SOC.SPORT.BOSC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37:.$F$137])" office:value-type="float" office:value="17000" calcext:value-type="float">
              <text:p>17.00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SOCIETA' SPORTIVA BOSCO</text:p>
              </table:table-cell>
              <table:table-cell table:style-name="ce6" office:value-type="string" calcext:value-type="string">
                <text:p>91020130356</text:p>
              </table:table-cell>
              <table:table-cell table:style-name="ce3" office:value-type="string" calcext:value-type="string">
                <text:p>CONTRIBUTI GESTIONE DEGLI IMPIANTI SPORTIVI DI PROPRIETA' COMUNALE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344/2017</text:p>
              </table:table-cell>
              <table:table-cell table:style-name="ce8" office:value-type="float" office:value="4150" calcext:value-type="float">
                <text:p>4.1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SOCIETA' SPORTIVA BOSC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39:.$F$139])" office:value-type="float" office:value="4150" calcext:value-type="float">
              <text:p>4.150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SPORTING F.C. CHIOZZA</text:p>
              </table:table-cell>
              <table:table-cell table:style-name="ce6" office:value-type="string" calcext:value-type="string">
                <text:p>01615450358</text:p>
              </table:table-cell>
              <table:table-cell table:style-name="ce3" office:value-type="string" calcext:value-type="string">
                <text:p>CONTRIBUTI AD ASSOCIAZIONI E CIRCOLI SPORTIVI <text:s/>E RICREATIVI ANNO 2018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85/2018</text:p>
              </table:table-cell>
              <table:table-cell table:style-name="ce8" office:value-type="float" office:value="936" calcext:value-type="float">
                <text:p>936,00</text:p>
              </table:table-cell>
              <table:table-cell table:style-name="ce12"/>
              <table:table-cell table:number-columns-repeated="1017"/>
            </table:table-row>
            <table:table-row table:style-name="ro2">
              <table:table-cell table:style-name="ce3" office:value-type="string" calcext:value-type="string">
                <text:p>SPORTING F.C. CHIOZZA</text:p>
              </table:table-cell>
              <table:table-cell table:style-name="ce6" office:value-type="string" calcext:value-type="string">
                <text:p>01615450358</text:p>
              </table:table-cell>
              <table:table-cell table:style-name="ce3" office:value-type="string" calcext:value-type="string">
                <text:p>CONTRIBUTI GESTIONE DEGLI IMPIANTI SPORTIVI DI PROPRIETA' COMUNALE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717/2017</text:p>
              </table:table-cell>
              <table:table-cell table:style-name="ce8" office:value-type="float" office:value="13000" calcext:value-type="float">
                <text:p>13.00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SPORTING F.C. CHIOZZA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41:.$F$142])" office:value-type="float" office:value="13936" calcext:value-type="float">
              <text:p>13.936,00</text:p>
            </table:table-cell>
            <table:table-cell table:style-name="ce12"/>
            <table:table-cell table:number-columns-repeated="1017"/>
          </table:table-row>
          <table:table-row-group>
            <table:table-row table:style-name="ro2">
              <table:table-cell table:style-name="ce3" office:value-type="string" calcext:value-type="string">
                <text:p>UNIVERSITA' TEMPO LIBERO</text:p>
              </table:table-cell>
              <table:table-cell table:style-name="ce6" office:value-type="string" calcext:value-type="string">
                <text:p>91095280359</text:p>
              </table:table-cell>
              <table:table-cell table:style-name="ce3" office:value-type="string" calcext:value-type="string">
                <text:p>CONTRIBUTI PROGRAMMA DI INIZIATIVE ANNO 2019</text:p>
              </table:table-cell>
              <table:table-cell table:style-name="ce3" office:value-type="string" calcext:value-type="string">
                <text:p><text:s/>dir. IV° settore</text:p>
              </table:table-cell>
              <table:table-cell table:style-name="ce3" office:value-type="string" calcext:value-type="string">
                <text:p>Determina dir. IV° settore n. 630/2019</text:p>
              </table:table-cell>
              <table:table-cell table:style-name="ce8" office:value-type="float" office:value="1250" calcext:value-type="float">
                <text:p>1.250,00</text:p>
              </table:table-cell>
              <table:table-cell table:style-name="ce12"/>
              <table:table-cell table:number-columns-repeated="1017"/>
            </table:table-row>
          </table:table-row-group>
          <table:table-row table:style-name="ro3">
            <table:table-cell table:style-name="ce4" office:value-type="string" calcext:value-type="string">
              <text:p>UNIVERSITA' TEMPO LIBERO Somma</text:p>
            </table:table-cell>
            <table:table-cell table:style-name="ce6"/>
            <table:table-cell table:style-name="ce3" table:number-columns-repeated="3"/>
            <table:table-cell table:style-name="ce9" table:formula="of:=SUBTOTAL(9;[.$F$144:.$F$144])" office:value-type="float" office:value="1250" calcext:value-type="float">
              <text:p>1.250,00</text:p>
            </table:table-cell>
            <table:table-cell table:style-name="ce12"/>
            <table:table-cell table:number-columns-repeated="1017"/>
          </table:table-row>
        </table:table-row-group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'2019'.A3:'2019'.AMJ14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sum"/>
            </table:subtotal-rule>
          </table:subtotal-rules>
        </table:database-range>
        <table:database-range table:name="__Anonymous_Sheet_DB__0" table:target-range-address="'2019'.A4:'2019'.F1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12:23:16.5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2_20__28_3_29_" style:display-name="PageStyle_Foglio2 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pache POI</meta:initial-creator>
    <meta:creation-date>2021-05-17T09:23:09Z</meta:creation-date>
    <dc:date>2021-05-18T12:33:16.575000000</dc:date>
    <meta:editing-duration>P0D</meta:editing-duration>
    <meta:editing-cycles>2</meta:editing-cycles>
    <meta:document-statistic meta:table-count="1" meta:cell-count="683" meta:object-count="0"/>
  </office:meta>
</office:document-meta>
</file>