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1" svg:font-family="Calibri1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4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19.662cm"/>
    </style:style>
    <style:style style:name="co4" style:family="table-column">
      <style:table-column-properties fo:break-before="auto" style:column-width="2.575cm"/>
    </style:style>
    <style:style style:name="co5" style:family="table-column">
      <style:table-column-properties fo:break-before="auto" style:column-width="6.087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1.711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Foglio1_20__28_2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name-asian="Calibri11" style:font-size-asian="14pt" style:font-style-asian="normal" style:font-weight-asian="bold" style:font-name-complex="Calibri11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font-size="10pt" style:font-size-asian="10pt" style:font-size-complex="10pt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Comma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5"/>
        <table:table-column table:style-name="co7" table:number-columns-repeated="1018" table:default-cell-style-name="ce7"/>
        <table:table-row table:style-name="ro1">
          <table:table-cell table:style-name="ce1" office:value-type="string" calcext:value-type="string">
            <text:p>Elenco dei soggetti beneficiari di contributi di importo superiore a mille euro - Anno 2020</text:p>
          </table:table-cell>
          <table:table-cell table:style-name="ce2" table:number-columns-repeated="4"/>
          <table:table-cell table:style-name="ce10"/>
          <table:table-cell table:style-name="ce16" table:number-columns-repeated="250"/>
          <table:table-cell table:style-name="ce17" table:number-columns-repeated="768"/>
        </table:table-row>
        <table:table-row table:style-name="ro2">
          <table:table-cell table:style-name="ce2" table:number-columns-repeated="5"/>
          <table:table-cell table:style-name="ce10"/>
          <table:table-cell table:style-name="ce16" table:number-columns-repeated="250"/>
          <table:table-cell table:style-name="ce17" table:number-columns-repeated="768"/>
        </table:table-row>
        <table:table-row table:style-name="ro3">
          <table:table-cell table:style-name="ce3" office:value-type="string" calcext:value-type="string">
            <text:p>BENEFICIARIO</text:p>
          </table:table-cell>
          <table:table-cell table:style-name="ce3" office:value-type="string" calcext:value-type="string">
            <text:p>C.F./P.I.</text:p>
          </table:table-cell>
          <table:table-cell table:style-name="ce3" office:value-type="string" calcext:value-type="string">
            <text:p>TITOLO A BASE DELL'ATTRIBUZIONE</text:p>
          </table:table-cell>
          <table:table-cell table:style-name="ce3" office:value-type="string" calcext:value-type="string">
            <text:p><text:s/>dirig. Resp.</text:p>
          </table:table-cell>
          <table:table-cell table:style-name="ce3" office:value-type="string" calcext:value-type="string">
            <text:p>ATTO</text:p>
          </table:table-cell>
          <table:table-cell table:style-name="ce11" office:value-type="string" calcext:value-type="string">
            <text:p>IMPORTO</text:p>
          </table:table-cell>
          <table:table-cell table:style-name="ce17" table:number-columns-repeated="1018"/>
        </table:table-row>
        <table:table-row-group>
          <table:table-row-group>
            <table:table-row table:style-name="ro3">
              <table:table-cell table:style-name="ce4" office:value-type="string" calcext:value-type="string">
                <text:p>A.S.C.D. <text:s/>ARCETANA</text:p>
              </table:table-cell>
              <table:table-cell table:style-name="ce4" office:value-type="string" calcext:value-type="string">
                <text:p>00691320352</text:p>
              </table:table-cell>
              <table:table-cell table:style-name="ce4" office:value-type="string" calcext:value-type="string">
                <text:p>CONTRIBUTI AD ASSOCIAZIONI E CIRCOLI SPORTIVI <text:s/>E RICREATIVI ANNO 2018.PROGETTO BAMBINI SPORTIVI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85/2018</text:p>
              </table:table-cell>
              <table:table-cell table:style-name="ce12" office:value-type="float" office:value="936" calcext:value-type="float">
                <text:p>936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A.S.C.D. <text:s/>ARCETANA</text:p>
              </table:table-cell>
              <table:table-cell table:style-name="ce4" office:value-type="string" calcext:value-type="string">
                <text:p>00691320352</text:p>
              </table:table-cell>
              <table:table-cell table:style-name="ce4" office:value-type="string" calcext:value-type="string">
                <text:p>CONTRIBUTI CONVENZIONE PER GESTIONE CAMPI CALCIO COMUNALI SITI <text:s/>AD ARCETO - ANNO 2019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548/2017</text:p>
              </table:table-cell>
              <table:table-cell table:style-name="ce12" office:value-type="float" office:value="3900" calcext:value-type="float">
                <text:p>3.9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A.S.C.D. <text:s/>ARCETANA</text:p>
              </table:table-cell>
              <table:table-cell table:style-name="ce4" office:value-type="string" calcext:value-type="string">
                <text:p>00691320352</text:p>
              </table:table-cell>
              <table:table-cell table:style-name="ce4" office:value-type="string" calcext:value-type="string">
                <text:p>CONTRIBUTO GESTIONE IMPIANTI SPORTIVI - CAMPI CALCIO ARCETO - 2020-21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411/2019</text:p>
              </table:table-cell>
              <table:table-cell table:style-name="ce12" office:value-type="float" office:value="19500" calcext:value-type="float">
                <text:p>19.50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5" office:value-type="string" calcext:value-type="string">
              <text:p>A.S.C.D. <text:s/>ARCETANA Totale</text:p>
            </table:table-cell>
            <table:table-cell table:style-name="ce4" table:number-columns-repeated="4"/>
            <table:table-cell table:style-name="ce12" table:formula="of:=SUBTOTAL(9;[.F4:.F6])" office:value-type="float" office:value="24336" calcext:value-type="float">
              <text:p>24.336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A.S.D. NUOVA FELLEGARA</text:p>
              </table:table-cell>
              <table:table-cell table:style-name="ce4" office:value-type="string" calcext:value-type="string">
                <text:p>91017360354</text:p>
              </table:table-cell>
              <table:table-cell table:style-name="ce4" office:value-type="string" calcext:value-type="string">
                <text:p>CONTRIBUTO GESTIONE DEGLI IMPIANTI SPORTIVI DI PROPRIETA' COMUNALE ANNESSI A CIRCOLI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390/2019</text:p>
              </table:table-cell>
              <table:table-cell table:style-name="ce12" office:value-type="float" office:value="10000" calcext:value-type="float">
                <text:p>10.0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A.S.D. NUOVA FELLEGARA</text:p>
              </table:table-cell>
              <table:table-cell table:style-name="ce4" office:value-type="string" calcext:value-type="string">
                <text:p>91017360354</text:p>
              </table:table-cell>
              <table:table-cell table:style-name="ce4" office:value-type="string" calcext:value-type="string">
                <text:p>CONTRIBUTO GESTIONE DEGLI IMPIANTI SPORTIVI DI PROPRIETA' COMUNALE ANNESSI A CIRCOLI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654/2019</text:p>
              </table:table-cell>
              <table:table-cell table:style-name="ce12" office:value-type="float" office:value="10000" calcext:value-type="float">
                <text:p>10.0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A.S.D. NUOVA FELLEGARA</text:p>
              </table:table-cell>
              <table:table-cell table:style-name="ce4" office:value-type="string" calcext:value-type="string">
                <text:p>91017360354</text:p>
              </table:table-cell>
              <table:table-cell table:style-name="ce4" office:value-type="string" calcext:value-type="string">
                <text:p>CONTRIBUTO IN CONTO CAPITALE LAVORI ANNO 2018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87/2018</text:p>
              </table:table-cell>
              <table:table-cell table:style-name="ce12" office:value-type="float" office:value="9733" calcext:value-type="float">
                <text:p>9.733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A.S.D. NUOVA FELLEGARA</text:p>
              </table:table-cell>
              <table:table-cell table:style-name="ce4" office:value-type="string" calcext:value-type="string">
                <text:p>91017360354</text:p>
              </table:table-cell>
              <table:table-cell table:style-name="ce4" office:value-type="string" calcext:value-type="string">
                <text:p>CONTRIBUTO INIZIATIVE ESTIVE <text:s/>ANNO 2019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15/2019</text:p>
              </table:table-cell>
              <table:table-cell table:style-name="ce12" office:value-type="float" office:value="500" calcext:value-type="float">
                <text:p>5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A.S.D. NUOVA FELLEGARA</text:p>
              </table:table-cell>
              <table:table-cell table:style-name="ce4" office:value-type="string" calcext:value-type="string">
                <text:p>91017360354</text:p>
              </table:table-cell>
              <table:table-cell table:style-name="ce4" office:value-type="string" calcext:value-type="string">
                <text:p>CONTRIBUTO PER SERVIZIO SVOLTO DURANTE MANIFESTAZIONE LA SPERGOLONGA</text:p>
              </table:table-cell>
              <table:table-cell table:style-name="ce4" office:value-type="string" calcext:value-type="string">
                <text:p><text:s/>dir. I° settore</text:p>
              </table:table-cell>
              <table:table-cell table:style-name="ce4" office:value-type="string" calcext:value-type="string">
                <text:p>Determina dir. I° settore n. 450/2020</text:p>
              </table:table-cell>
              <table:table-cell table:style-name="ce12" office:value-type="float" office:value="300" calcext:value-type="float">
                <text:p>30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A.S.D. NUOVA FELLEGARA Totale</text:p>
            </table:table-cell>
            <table:table-cell table:style-name="ce4" table:number-columns-repeated="4"/>
            <table:table-cell table:style-name="ce12" table:formula="of:=SUBTOTAL(9;[.F8:.F12])" office:value-type="float" office:value="30533" calcext:value-type="float">
              <text:p>30.533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AGESCI GRUPPO SCOUT SCANDIANO</text:p>
              </table:table-cell>
              <table:table-cell table:style-name="ce4" office:value-type="string" calcext:value-type="string">
                <text:p>91156630351</text:p>
              </table:table-cell>
              <table:table-cell table:style-name="ce4" office:value-type="string" calcext:value-type="string">
                <text:p>CONTRIBUTO AD ASSOCIAZIONI DEL TERRITORIO PER ATTIVITA’ DI SUPPORTO ALLA POPOLAZIONE PER L'EMERGENZA CORONAVIRUS</text:p>
              </table:table-cell>
              <table:table-cell table:style-name="ce4" office:value-type="string" calcext:value-type="string">
                <text:p><text:s/>dir. I° settore</text:p>
              </table:table-cell>
              <table:table-cell table:style-name="ce4" office:value-type="string" calcext:value-type="string">
                <text:p>Determina dir. I° settore n. 537/2020</text:p>
              </table:table-cell>
              <table:table-cell table:style-name="ce12" office:value-type="float" office:value="1000" calcext:value-type="float">
                <text:p>1.0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AGESCI GRUPPO SCOUT SCANDIANO</text:p>
              </table:table-cell>
              <table:table-cell table:style-name="ce4" office:value-type="string" calcext:value-type="string">
                <text:p>91156630351</text:p>
              </table:table-cell>
              <table:table-cell table:style-name="ce4" office:value-type="string" calcext:value-type="string">
                <text:p>CONTRIBUTO PER SERVIZIO SVOLTO DURANTE MANIFESTAZIONE LA SPERGOLONGA</text:p>
              </table:table-cell>
              <table:table-cell table:style-name="ce4" office:value-type="string" calcext:value-type="string">
                <text:p><text:s/>dir. I° settore</text:p>
              </table:table-cell>
              <table:table-cell table:style-name="ce4" office:value-type="string" calcext:value-type="string">
                <text:p>Determina dir. I° settore n. 450/2020</text:p>
              </table:table-cell>
              <table:table-cell table:style-name="ce12" office:value-type="float" office:value="1000" calcext:value-type="float">
                <text:p>1.00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AGESCI GRUPPO SCOUT SCANDIANO Totale</text:p>
            </table:table-cell>
            <table:table-cell table:style-name="ce4" table:number-columns-repeated="4"/>
            <table:table-cell table:style-name="ce12" table:formula="of:=SUBTOTAL(9;[.F14:.F15])" office:value-type="float" office:value="2000" calcext:value-type="float">
              <text:p>2.00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ASD BOIARDO MAER</text:p>
              </table:table-cell>
              <table:table-cell table:style-name="ce4" office:value-type="string" calcext:value-type="string">
                <text:p>02011930357</text:p>
              </table:table-cell>
              <table:table-cell table:style-name="ce4" office:value-type="string" calcext:value-type="string">
                <text:p>CONTRIBUTI AD ASSOCIAZIONI E CIRCOLI SPORTIVI <text:s/>E RICREATIVI ANNO 2018.PROGETTO BAMBINI SPORTIVI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85/2018</text:p>
              </table:table-cell>
              <table:table-cell table:style-name="ce12" office:value-type="float" office:value="7840" calcext:value-type="float">
                <text:p>7.84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ASD BOIARDO MAER</text:p>
              </table:table-cell>
              <table:table-cell table:style-name="ce4" office:value-type="string" calcext:value-type="string">
                <text:p>02011930357</text:p>
              </table:table-cell>
              <table:table-cell table:style-name="ce4" office:value-type="string" calcext:value-type="string">
                <text:p>CONTRIBUTO PER <text:s/>TORNEO DELL'AMICIZIA ANNO 2019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15/2019</text:p>
              </table:table-cell>
              <table:table-cell table:style-name="ce12" office:value-type="float" office:value="2000" calcext:value-type="float">
                <text:p>2.0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ASD BOIARDO MAER</text:p>
              </table:table-cell>
              <table:table-cell table:style-name="ce4" office:value-type="string" calcext:value-type="string">
                <text:p>02011930357</text:p>
              </table:table-cell>
              <table:table-cell table:style-name="ce4" office:value-type="string" calcext:value-type="string">
                <text:p>CONTRIBUTO TORNEO SPECIAL BASKET ANNO 2019 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15/2019</text:p>
              </table:table-cell>
              <table:table-cell table:style-name="ce12" office:value-type="float" office:value="500" calcext:value-type="float">
                <text:p>5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ASD BOIARDO MAER</text:p>
              </table:table-cell>
              <table:table-cell table:style-name="ce4" office:value-type="string" calcext:value-type="string">
                <text:p>02011930357</text:p>
              </table:table-cell>
              <table:table-cell table:style-name="ce4" office:value-type="string" calcext:value-type="string">
                <text:p>CONTRIBUTO TUTTI GLI SPORT A SCUOLA ANNO SCOLASTICO 206/2017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115/2016</text:p>
              </table:table-cell>
              <table:table-cell table:style-name="ce12" office:value-type="float" office:value="400" calcext:value-type="float">
                <text:p>40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ASD BOIARDO MAER Totale</text:p>
            </table:table-cell>
            <table:table-cell table:style-name="ce4" table:number-columns-repeated="4"/>
            <table:table-cell table:style-name="ce12" table:formula="of:=SUBTOTAL(9;[.F17:.F20])" office:value-type="float" office:value="10740" calcext:value-type="float">
              <text:p>10.74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ASD PALLACANESTRO SCANDIANO</text:p>
              </table:table-cell>
              <table:table-cell table:style-name="ce4" office:value-type="string" calcext:value-type="string">
                <text:p>91134160356</text:p>
              </table:table-cell>
              <table:table-cell table:style-name="ce4" office:value-type="string" calcext:value-type="string">
                <text:p>CONTRIBUTI AD ASSOCIAZIONI PER COSTRUZIONE E MANUTENZIONE STRAORDINARIA IMPIANTI E ATTREZZATURE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341/2019</text:p>
              </table:table-cell>
              <table:table-cell table:style-name="ce12" office:value-type="float" office:value="11000" calcext:value-type="float">
                <text:p>11.0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ASD PALLACANESTRO SCANDIANO</text:p>
              </table:table-cell>
              <table:table-cell table:style-name="ce4" office:value-type="string" calcext:value-type="string">
                <text:p>91134160356</text:p>
              </table:table-cell>
              <table:table-cell table:style-name="ce4" office:value-type="string" calcext:value-type="string">
                <text:p>CONTRIBUTI AD ASSOCIAZIONI PER COSTRUZIONE E MANUTENZIONE STRAORDINARIA IMPIANTI E ATTREZZATURE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16/2019</text:p>
              </table:table-cell>
              <table:table-cell table:style-name="ce12" office:value-type="float" office:value="11910.34" calcext:value-type="float">
                <text:p>11.910,34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ASD PALLACANESTRO SCANDIANO Totale</text:p>
            </table:table-cell>
            <table:table-cell table:style-name="ce4" table:number-columns-repeated="4"/>
            <table:table-cell table:style-name="ce12" table:formula="of:=SUBTOTAL(9;[.F22:.F23])" office:value-type="float" office:value="22910.34" calcext:value-type="float">
              <text:p>22.910,34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ASD SPORTIVISSIMA </text:p>
              </table:table-cell>
              <table:table-cell table:style-name="ce4" office:value-type="string" calcext:value-type="string">
                <text:p>02696930359</text:p>
              </table:table-cell>
              <table:table-cell table:style-name="ce4" office:value-type="string" calcext:value-type="string">
                <text:p>CONTRIBUTI REGIONALI PROGETTO CONCILIAZIONE VITA-LAVORO SOSTEGNO FAMIGLIE CENTRI ESTIVI ANNO 2020</text:p>
              </table:table-cell>
              <table:table-cell table:style-name="ce4" office:value-type="string" calcext:value-type="string">
                <text:p><text:s/>dir. Ist. Scol.</text:p>
              </table:table-cell>
              <table:table-cell table:style-name="ce4" office:value-type="string" calcext:value-type="string">
                <text:p>Determina dir. Ist. Scol. n. 561/2020</text:p>
              </table:table-cell>
              <table:table-cell table:style-name="ce12" office:value-type="float" office:value="1155" calcext:value-type="float">
                <text:p>1.155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ASD SPORTIVISSIMA <text:s/>Totale</text:p>
            </table:table-cell>
            <table:table-cell table:style-name="ce4" table:number-columns-repeated="4"/>
            <table:table-cell table:style-name="ce12" table:formula="of:=SUBTOTAL(9;[.F25:.F25])" office:value-type="float" office:value="1155" calcext:value-type="float">
              <text:p>1.155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ASSOCIAZIONE ADICONSUM</text:p>
              </table:table-cell>
              <table:table-cell table:style-name="ce4" office:value-type="string" calcext:value-type="string">
                <text:p>91091640358</text:p>
              </table:table-cell>
              <table:table-cell table:style-name="ce4" office:value-type="string" calcext:value-type="string">
                <text:p>CONTRIBUTI AD ASSOCIAZIONI DEL TERRITORIO IN AMBITO SOCIALE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09/2019</text:p>
              </table:table-cell>
              <table:table-cell table:style-name="ce12" office:value-type="float" office:value="1500" calcext:value-type="float">
                <text:p>1.5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ASSOCIAZIONE ADICONSUM</text:p>
              </table:table-cell>
              <table:table-cell table:style-name="ce4" office:value-type="string" calcext:value-type="string">
                <text:p>91091640358</text:p>
              </table:table-cell>
              <table:table-cell table:style-name="ce4" office:value-type="string" calcext:value-type="string">
                <text:p>CONTRIBUTI AD ASSOCIAZIONI DEL TERRITORIO IN AMBITO SOCIALE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86/2018</text:p>
              </table:table-cell>
              <table:table-cell table:style-name="ce12" office:value-type="float" office:value="1500" calcext:value-type="float">
                <text:p>1.50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ASSOCIAZIONE ADICONSUM Totale</text:p>
            </table:table-cell>
            <table:table-cell table:style-name="ce4" table:number-columns-repeated="4"/>
            <table:table-cell table:style-name="ce12" table:formula="of:=SUBTOTAL(9;[.F27:.F28])" office:value-type="float" office:value="3000" calcext:value-type="float">
              <text:p>3.00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ASSOCIAZIONE AMICI DEL QUARTETTO GUIDO A. BORCIANI</text:p>
              </table:table-cell>
              <table:table-cell table:style-name="ce4" office:value-type="string" calcext:value-type="string">
                <text:p>91143350352</text:p>
              </table:table-cell>
              <table:table-cell table:style-name="ce4" office:value-type="string" calcext:value-type="string">
                <text:p>CONTRIBUTO PER CONCERTI QUARTETTI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4/2020</text:p>
              </table:table-cell>
              <table:table-cell table:style-name="ce12" office:value-type="float" office:value="2500" calcext:value-type="float">
                <text:p>2.50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ASSOCIAZIONE AMICI DEL QUARTETTO GUIDO A. BORCIANI Totale</text:p>
            </table:table-cell>
            <table:table-cell table:style-name="ce4" table:number-columns-repeated="4"/>
            <table:table-cell table:style-name="ce12" table:formula="of:=SUBTOTAL(9;[.F30:.F30])" office:value-type="float" office:value="2500" calcext:value-type="float">
              <text:p>2.50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ASSOCIAZIONE ARCI COMITATO TERRITORIALE DI REGGIO EMILIA</text:p>
              </table:table-cell>
              <table:table-cell table:style-name="ce4" office:value-type="string" calcext:value-type="string">
                <text:p>91052110359</text:p>
              </table:table-cell>
              <table:table-cell table:style-name="ce4" office:value-type="string" calcext:value-type="string">
                <text:p>CONTRIBUTO RASSEGNA PROV.MAPPE NARRANTI-AUTORI IN PRESTITO 2020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396/2020</text:p>
              </table:table-cell>
              <table:table-cell table:style-name="ce12" office:value-type="float" office:value="500" calcext:value-type="float">
                <text:p>5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ASSOCIAZIONE ARCI COMITATO TERRITORIALE DI REGGIO EMILIA</text:p>
              </table:table-cell>
              <table:table-cell table:style-name="ce4" office:value-type="string" calcext:value-type="string">
                <text:p>91052110359</text:p>
              </table:table-cell>
              <table:table-cell table:style-name="ce4" office:value-type="string" calcext:value-type="string">
                <text:p>CONTRIBUTO RASSEGNA PROVINCIALE AUTORI IN PRESTITO 2018-2017. REALIZZAZIONE INCONTRI PRESSO LA BILBIOTECA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659/2018</text:p>
              </table:table-cell>
              <table:table-cell table:style-name="ce12" office:value-type="float" office:value="3000" calcext:value-type="float">
                <text:p>3.0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ASSOCIAZIONE ARCI COMITATO TERRITORIALE DI REGGIO EMILIA</text:p>
              </table:table-cell>
              <table:table-cell table:style-name="ce4" office:value-type="string" calcext:value-type="string">
                <text:p>91052110359</text:p>
              </table:table-cell>
              <table:table-cell table:style-name="ce9" office:value-type="string" calcext:value-type="string">
                <text:p>CONTRIBUTO RASSEGNA PROVINCIALE MAPPE NARRANTI EDIZIONE 2019</text:p>
              </table:table-cell>
              <table:table-cell table:style-name="ce9" office:value-type="string" calcext:value-type="string">
                <text:p><text:s/>dir. IV° settore</text:p>
              </table:table-cell>
              <table:table-cell table:style-name="ce9" office:value-type="string" calcext:value-type="string">
                <text:p>Determina dir. IV° settore n. 136/2019</text:p>
              </table:table-cell>
              <table:table-cell table:style-name="ce13" office:value-type="float" office:value="750" calcext:value-type="float">
                <text:p>75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ASSOCIAZIONE ARCI COMITATO TERRITORIALE DI REGGIO EMILIA Totale</text:p>
            </table:table-cell>
            <table:table-cell table:style-name="ce4"/>
            <table:table-cell table:style-name="ce9" table:number-columns-repeated="3"/>
            <table:table-cell table:style-name="ce13" table:formula="of:=SUBTOTAL(9;[.F32:.F34])" office:value-type="float" office:value="4250" calcext:value-type="float">
              <text:p>4.25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ASSOCIAZIONE COMPAGNIA DELLA SPERGOLA</text:p>
              </table:table-cell>
              <table:table-cell table:style-name="ce4" office:value-type="string" calcext:value-type="string">
                <text:p>91183090355</text:p>
              </table:table-cell>
              <table:table-cell table:style-name="ce4" office:value-type="string" calcext:value-type="string">
                <text:p>CONTRIBUTO PER SERVIZIO SVOLTO DURANTE MANIFESTAZIONE LA SPERGOLONGA</text:p>
              </table:table-cell>
              <table:table-cell table:style-name="ce4" office:value-type="string" calcext:value-type="string">
                <text:p><text:s/>dir. I° settore</text:p>
              </table:table-cell>
              <table:table-cell table:style-name="ce4" office:value-type="string" calcext:value-type="string">
                <text:p>Determina dir. I° settore n. 450/2020</text:p>
              </table:table-cell>
              <table:table-cell table:style-name="ce12" office:value-type="float" office:value="3000" calcext:value-type="float">
                <text:p>3.00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ASSOCIAZIONE COMPAGNIA DELLA SPERGOLA Totale</text:p>
            </table:table-cell>
            <table:table-cell table:style-name="ce4" table:number-columns-repeated="4"/>
            <table:table-cell table:style-name="ce12" table:formula="of:=SUBTOTAL(9;[.F36:.F36])" office:value-type="float" office:value="3000" calcext:value-type="float">
              <text:p>3.00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ASSOCIAZIONE DILETTANTISTICA ROLLER HOCKEY SCANDIANO</text:p>
              </table:table-cell>
              <table:table-cell table:style-name="ce4" office:value-type="string" calcext:value-type="string">
                <text:p>01908720350</text:p>
              </table:table-cell>
              <table:table-cell table:style-name="ce4" office:value-type="string" calcext:value-type="string">
                <text:p>CONTRIBUTO PER FINALI NAZIONALI <text:s/>ANNO 2019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15/2019</text:p>
              </table:table-cell>
              <table:table-cell table:style-name="ce12" office:value-type="float" office:value="2940" calcext:value-type="float">
                <text:p>2.94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ASSOCIAZIONE DILETTANTISTICA ROLLER HOCKEY SCANDIANO Totale</text:p>
            </table:table-cell>
            <table:table-cell table:style-name="ce4" table:number-columns-repeated="4"/>
            <table:table-cell table:style-name="ce12" table:formula="of:=SUBTOTAL(9;[.F38:.F38])" office:value-type="float" office:value="2940" calcext:value-type="float">
              <text:p>2.94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ASSOCIAZIONE NAZIONALE CARABINIERI</text:p>
              </table:table-cell>
              <table:table-cell table:style-name="ce4" office:value-type="string" calcext:value-type="string">
                <text:p>91161610356</text:p>
              </table:table-cell>
              <table:table-cell table:style-name="ce4" office:value-type="string" calcext:value-type="string">
                <text:p>CONTRIBUTI AD ASSOCIAZIONI DEL TERRITORIO IN AMBITO SOCIALE</text:p>
              </table:table-cell>
              <table:table-cell table:style-name="ce4" office:value-type="string" calcext:value-type="string">
                <text:p><text:s/>dir. I° settore</text:p>
              </table:table-cell>
              <table:table-cell table:style-name="ce4" office:value-type="string" calcext:value-type="string">
                <text:p>Determina dir. I° settore n. 134/2020</text:p>
              </table:table-cell>
              <table:table-cell table:style-name="ce12" office:value-type="float" office:value="2000" calcext:value-type="float">
                <text:p>2.0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ASSOCIAZIONE NAZIONALE CARABINIERI</text:p>
              </table:table-cell>
              <table:table-cell table:style-name="ce4" office:value-type="string" calcext:value-type="string">
                <text:p>91161610356</text:p>
              </table:table-cell>
              <table:table-cell table:style-name="ce4" office:value-type="string" calcext:value-type="string">
                <text:p>CONTRIBUTO AD ASSOCIAZIONI DEL TERRITORIO PER ATTIVITA’ DI SUPPORTO ALLA POPOLAZIONE PER L'EMERGENZA CORONAVIRUS</text:p>
              </table:table-cell>
              <table:table-cell table:style-name="ce4" office:value-type="string" calcext:value-type="string">
                <text:p><text:s/>dir. I° settore</text:p>
              </table:table-cell>
              <table:table-cell table:style-name="ce4" office:value-type="string" calcext:value-type="string">
                <text:p>Determina dir. I° settore n. 537/2020</text:p>
              </table:table-cell>
              <table:table-cell table:style-name="ce12" office:value-type="float" office:value="500" calcext:value-type="float">
                <text:p>5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ASSOCIAZIONE NAZIONALE CARABINIERI</text:p>
              </table:table-cell>
              <table:table-cell table:style-name="ce4" office:value-type="string" calcext:value-type="string">
                <text:p>91161610356</text:p>
              </table:table-cell>
              <table:table-cell table:style-name="ce4" office:value-type="string" calcext:value-type="string">
                <text:p>CONTRIBUTO PER SERVIZIO SVOLTO DURANTE MANIFESTAZIONE LA SPERGOLONGA</text:p>
              </table:table-cell>
              <table:table-cell table:style-name="ce4" office:value-type="string" calcext:value-type="string">
                <text:p><text:s/>dir. I° settore</text:p>
              </table:table-cell>
              <table:table-cell table:style-name="ce4" office:value-type="string" calcext:value-type="string">
                <text:p>Determina dir. I° settore n. 450/2020</text:p>
              </table:table-cell>
              <table:table-cell table:style-name="ce12" office:value-type="float" office:value="350" calcext:value-type="float">
                <text:p>35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ASSOCIAZIONE NAZIONALE CARABINIERI Totale</text:p>
            </table:table-cell>
            <table:table-cell table:style-name="ce4" table:number-columns-repeated="4"/>
            <table:table-cell table:style-name="ce12" table:formula="of:=SUBTOTAL(9;[.F40:.F42])" office:value-type="float" office:value="2850" calcext:value-type="float">
              <text:p>2.85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ASSOCIAZIONE NOVETEATRO</text:p>
              </table:table-cell>
              <table:table-cell table:style-name="ce4" office:value-type="string" calcext:value-type="string">
                <text:p>90012960358</text:p>
              </table:table-cell>
              <table:table-cell table:style-name="ce4" office:value-type="string" calcext:value-type="string">
                <text:p>CONTRIBUTO progetto Cyberbullismo 2019-2020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03/2019</text:p>
              </table:table-cell>
              <table:table-cell table:style-name="ce12" office:value-type="float" office:value="1600" calcext:value-type="float">
                <text:p>1.60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ASSOCIAZIONE NOVETEATRO Totale</text:p>
            </table:table-cell>
            <table:table-cell table:style-name="ce4" table:number-columns-repeated="4"/>
            <table:table-cell table:style-name="ce12" table:formula="of:=SUBTOTAL(9;[.F44:.F44])" office:value-type="float" office:value="1600" calcext:value-type="float">
              <text:p>1.60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ASSOCIAZIONE POLISPORTIVA SCANDIANESE</text:p>
              </table:table-cell>
              <table:table-cell table:style-name="ce4" office:value-type="string" calcext:value-type="string">
                <text:p>91000100353</text:p>
              </table:table-cell>
              <table:table-cell table:style-name="ce4" office:value-type="string" calcext:value-type="string">
                <text:p>CONTRIBUTI AD ASSOCIAZIONI PER COSTRUZIONE E MANUTENZIONE STRAORDINARIA IMPIANTI E ATTREZZATURE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16/2019</text:p>
              </table:table-cell>
              <table:table-cell table:style-name="ce12" office:value-type="float" office:value="484" calcext:value-type="float">
                <text:p>484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ASSOCIAZIONE POLISPORTIVA SCANDIANESE</text:p>
              </table:table-cell>
              <table:table-cell table:style-name="ce4" office:value-type="string" calcext:value-type="string">
                <text:p>91000100353</text:p>
              </table:table-cell>
              <table:table-cell table:style-name="ce4" office:value-type="string" calcext:value-type="string">
                <text:p>CONTRIBUTI AD ASSOCIAZIONI PER COSTRUZIONE E MANUTENZIONE STRAORDINARIA IMPIANTI E ATTREZZATURE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87/2018</text:p>
              </table:table-cell>
              <table:table-cell table:style-name="ce12" office:value-type="float" office:value="1567" calcext:value-type="float">
                <text:p>1.567,00</text:p>
              </table:table-cell>
              <table:table-cell table:style-name="ce18" table:number-columns-repeated="1018"/>
            </table:table-row>
            <table:table-row table:style-name="ro3">
              <table:table-cell table:style-name="ce4" office:value-type="string" calcext:value-type="string">
                <text:p>ASSOCIAZIONE POLISPORTIVA SCANDIANESE</text:p>
              </table:table-cell>
              <table:table-cell table:style-name="ce4" office:value-type="string" calcext:value-type="string">
                <text:p>91000100353</text:p>
              </table:table-cell>
              <table:table-cell table:style-name="ce4" office:value-type="string" calcext:value-type="string">
                <text:p>CONTRIBUTI REGIONALI PROGETTO CONCILIAZIONE VITA-LAVORO SOSTEGNO FAMIGLIE CENTRI ESTIVI ANNO 2020</text:p>
              </table:table-cell>
              <table:table-cell table:style-name="ce4" office:value-type="string" calcext:value-type="string">
                <text:p><text:s/>dir. Ist. Scol.</text:p>
              </table:table-cell>
              <table:table-cell table:style-name="ce4" office:value-type="string" calcext:value-type="string">
                <text:p>Determina dir. Ist. Scol. n. 561/2020</text:p>
              </table:table-cell>
              <table:table-cell table:style-name="ce12" office:value-type="float" office:value="1200" calcext:value-type="float">
                <text:p>1.2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ASSOCIAZIONE POLISPORTIVA SCANDIANESE</text:p>
              </table:table-cell>
              <table:table-cell table:style-name="ce4" office:value-type="string" calcext:value-type="string">
                <text:p>91000100353</text:p>
              </table:table-cell>
              <table:table-cell table:style-name="ce4" office:value-type="string" calcext:value-type="string">
                <text:p>CONTRIBUTO CONVENZIONE PER GESTIONE IMPIANTO VIA TOGLIATTI E ARCOSTRUTTURA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45/2018</text:p>
              </table:table-cell>
              <table:table-cell table:style-name="ce12" office:value-type="float" office:value="24309.18" calcext:value-type="float">
                <text:p>24.309,18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ASSOCIAZIONE POLISPORTIVA SCANDIANESE</text:p>
              </table:table-cell>
              <table:table-cell table:style-name="ce4" office:value-type="string" calcext:value-type="string">
                <text:p>91000100353</text:p>
              </table:table-cell>
              <table:table-cell table:style-name="ce4" office:value-type="string" calcext:value-type="string">
                <text:p>CONTRIBUTO CONVENZIONE PER GESTIONE IMPIANTO VIA TOGLIATTI E ARCOSTRUTTURA DAL 01/07 AL 31/12/2019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339/2019</text:p>
              </table:table-cell>
              <table:table-cell table:style-name="ce12" office:value-type="float" office:value="12154.59" calcext:value-type="float">
                <text:p>12.154,59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ASSOCIAZIONE POLISPORTIVA SCANDIANESE</text:p>
              </table:table-cell>
              <table:table-cell table:style-name="ce4" office:value-type="string" calcext:value-type="string">
                <text:p>91000100353</text:p>
              </table:table-cell>
              <table:table-cell table:style-name="ce4" office:value-type="string" calcext:value-type="string">
                <text:p>CONTRIBUTO PER CAMMINATA DI SANTA CATERINA <text:s/>ANNO 2019. 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15/2019</text:p>
              </table:table-cell>
              <table:table-cell table:style-name="ce12" office:value-type="float" office:value="1400" calcext:value-type="float">
                <text:p>1.4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ASSOCIAZIONE POLISPORTIVA SCANDIANESE</text:p>
              </table:table-cell>
              <table:table-cell table:style-name="ce4" office:value-type="string" calcext:value-type="string">
                <text:p>91000100353</text:p>
              </table:table-cell>
              <table:table-cell table:style-name="ce4" office:value-type="string" calcext:value-type="string">
                <text:p>CONTRIBUTO PER CAMPIONATO REGIONALE ATLETICA E MEMORIAL BREVINI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15/2019</text:p>
              </table:table-cell>
              <table:table-cell table:style-name="ce12" office:value-type="float" office:value="900" calcext:value-type="float">
                <text:p>9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ASSOCIAZIONE POLISPORTIVA SCANDIANESE</text:p>
              </table:table-cell>
              <table:table-cell table:style-name="ce4" office:value-type="string" calcext:value-type="string">
                <text:p>91000100353</text:p>
              </table:table-cell>
              <table:table-cell table:style-name="ce4" office:value-type="string" calcext:value-type="string">
                <text:p>CONTRIBUTO PER MEETING DI ATLETICA LEGGERA <text:s/>ANNO 2019.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15/2019</text:p>
              </table:table-cell>
              <table:table-cell table:style-name="ce12" office:value-type="float" office:value="700" calcext:value-type="float">
                <text:p>70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ASSOCIAZIONE POLISPORTIVA SCANDIANESE Totale</text:p>
            </table:table-cell>
            <table:table-cell table:style-name="ce4" table:number-columns-repeated="4"/>
            <table:table-cell table:style-name="ce12" table:formula="of:=SUBTOTAL(9;[.F46:.F53])" office:value-type="float" office:value="42714.77" calcext:value-type="float">
              <text:p>42.714,77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ASSOCIAZIONE SPORTIVA AL PONTE</text:p>
              </table:table-cell>
              <table:table-cell table:style-name="ce4" office:value-type="string" calcext:value-type="string">
                <text:p>91026120351</text:p>
              </table:table-cell>
              <table:table-cell table:style-name="ce4" office:value-type="string" calcext:value-type="string">
                <text:p>CONTRIBUTI AD ASSOCIAZIONI PER COSTRUZIONE E MANUTENZIONE STRAORDINARIA IMPIANTI E ATTREZZATURE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16/2019</text:p>
              </table:table-cell>
              <table:table-cell table:style-name="ce12" office:value-type="float" office:value="20000" calcext:value-type="float">
                <text:p>20.0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ASSOCIAZIONE SPORTIVA AL PONTE</text:p>
              </table:table-cell>
              <table:table-cell table:style-name="ce4" office:value-type="string" calcext:value-type="string">
                <text:p>91026120351</text:p>
              </table:table-cell>
              <table:table-cell table:style-name="ce4" office:value-type="string" calcext:value-type="string">
                <text:p>CONTRIBUTO GESTIONE DEGLI IMPIANTI SPORTIVI DI PROPRIETA' COMUNALE ANNESSI A CIRCOLI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653/2019</text:p>
              </table:table-cell>
              <table:table-cell table:style-name="ce12" office:value-type="float" office:value="500" calcext:value-type="float">
                <text:p>50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ASSOCIAZIONE SPORTIVA AL PONTE Totale</text:p>
            </table:table-cell>
            <table:table-cell table:style-name="ce4" table:number-columns-repeated="4"/>
            <table:table-cell table:style-name="ce12" table:formula="of:=SUBTOTAL(9;[.F55:.F56])" office:value-type="float" office:value="20500" calcext:value-type="float">
              <text:p>20.50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ASSOCIAZIONE TEATRALE EMILIA ROMAGNA (ATER)</text:p>
              </table:table-cell>
              <table:table-cell table:style-name="ce4" office:value-type="string" calcext:value-type="string">
                <text:p>00375630365</text:p>
              </table:table-cell>
              <table:table-cell table:style-name="ce4" office:value-type="string" calcext:value-type="string">
                <text:p>CONTRIBUTI AD ASSOCIAZIONI PER COSTRUZIONE E MANUTENZIONE STRAORDINARIA IMPIANTI E ATTREZZATURE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16/2019</text:p>
              </table:table-cell>
              <table:table-cell table:style-name="ce12" office:value-type="float" office:value="1198" calcext:value-type="float">
                <text:p>1.198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ASSOCIAZIONE TEATRALE EMILIA ROMAGNA (ATER)</text:p>
              </table:table-cell>
              <table:table-cell table:style-name="ce4" office:value-type="string" calcext:value-type="string">
                <text:p>00375630365</text:p>
              </table:table-cell>
              <table:table-cell table:style-name="ce4" office:value-type="string" calcext:value-type="string">
                <text:p>CONTRIBUTO PER "CINEMA RITROVATO IN ROCCA" DAL 09/07 AL 13/08/2020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279/2020</text:p>
              </table:table-cell>
              <table:table-cell table:style-name="ce12" office:value-type="float" office:value="2250" calcext:value-type="float">
                <text:p>2.25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ASSOCIAZIONE TEATRALE EMILIA ROMAGNA (ATER)</text:p>
              </table:table-cell>
              <table:table-cell table:style-name="ce4" office:value-type="string" calcext:value-type="string">
                <text:p>00375630365</text:p>
              </table:table-cell>
              <table:table-cell table:style-name="ce4" office:value-type="string" calcext:value-type="string">
                <text:p>CONTRIBUTO PER RASSEGNA MUNDUS 2020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279/2020</text:p>
              </table:table-cell>
              <table:table-cell table:style-name="ce12" office:value-type="float" office:value="12000" calcext:value-type="float">
                <text:p>12.00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ASSOCIAZIONE TEATRALE EMILIA ROMAGNA (ATER) Totale</text:p>
            </table:table-cell>
            <table:table-cell table:style-name="ce4" table:number-columns-repeated="4"/>
            <table:table-cell table:style-name="ce12" table:formula="of:=SUBTOTAL(9;[.F58:.F60])" office:value-type="float" office:value="15448" calcext:value-type="float">
              <text:p>15.448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ASSOCIAZIONE TURISTICA PRO LOCO SCANDIANO</text:p>
              </table:table-cell>
              <table:table-cell table:style-name="ce4" office:value-type="string" calcext:value-type="string">
                <text:p>80033650351</text:p>
              </table:table-cell>
              <table:table-cell table:style-name="ce4" office:value-type="string" calcext:value-type="string">
                <text:p>CONTRIBUTO ORGANIZZAZIONE EVENTI NATALIZI</text:p>
              </table:table-cell>
              <table:table-cell table:style-name="ce4" office:value-type="string" calcext:value-type="string">
                <text:p><text:s/>dir. I° settore</text:p>
              </table:table-cell>
              <table:table-cell table:style-name="ce4" office:value-type="string" calcext:value-type="string">
                <text:p>Determina dir. I° settore n. 628/2019</text:p>
              </table:table-cell>
              <table:table-cell table:style-name="ce12" office:value-type="float" office:value="4000" calcext:value-type="float">
                <text:p>4.00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ASSOCIAZIONE TURISTICA PRO LOCO SCANDIANO Totale</text:p>
            </table:table-cell>
            <table:table-cell table:style-name="ce4" table:number-columns-repeated="4"/>
            <table:table-cell table:style-name="ce12" table:formula="of:=SUBTOTAL(9;[.F62:.F62])" office:value-type="float" office:value="4000" calcext:value-type="float">
              <text:p>4.00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ASSOCIAZIONE UFFICIO INCREDIBILE</text:p>
              </table:table-cell>
              <table:table-cell table:style-name="ce4" office:value-type="string" calcext:value-type="string">
                <text:p>92170170341</text:p>
              </table:table-cell>
              <table:table-cell table:style-name="ce4" office:value-type="string" calcext:value-type="string">
                <text:p>CONTRIBUTO PER INIZIATIVE ARTISTICHE E CULTURALI IN ROCCA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253/2020</text:p>
              </table:table-cell>
              <table:table-cell table:style-name="ce12" office:value-type="float" office:value="3300" calcext:value-type="float">
                <text:p>3.30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ASSOCIAZIONE UFFICIO INCREDIBILE Totale</text:p>
            </table:table-cell>
            <table:table-cell table:style-name="ce4" table:number-columns-repeated="4"/>
            <table:table-cell table:style-name="ce12" table:formula="of:=SUBTOTAL(9;[.F64:.F64])" office:value-type="float" office:value="3300" calcext:value-type="float">
              <text:p>3.30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ASSOCIAZIONE VOLONTARI ITALIANI DEL SANGUE</text:p>
              </table:table-cell>
              <table:table-cell table:style-name="ce4" office:value-type="string" calcext:value-type="string">
                <text:p>91009350355</text:p>
              </table:table-cell>
              <table:table-cell table:style-name="ce4" office:value-type="string" calcext:value-type="string">
                <text:p>CONTRIBUTI AD ASSOCIAZIONI DEL TERRITORIO IN AMBITO SOCIALE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86/2018</text:p>
              </table:table-cell>
              <table:table-cell table:style-name="ce12" office:value-type="float" office:value="7600" calcext:value-type="float">
                <text:p>7.60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ASSOCIAZIONE VOLONTARI ITALIANI DEL SANGUE Totale</text:p>
            </table:table-cell>
            <table:table-cell table:style-name="ce4" table:number-columns-repeated="4"/>
            <table:table-cell table:style-name="ce12" table:formula="of:=SUBTOTAL(9;[.F66:.F66])" office:value-type="float" office:value="7600" calcext:value-type="float">
              <text:p>7.60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AZZURRA SCRL</text:p>
              </table:table-cell>
              <table:table-cell table:style-name="ce4" office:value-type="string" calcext:value-type="string">
                <text:p>00280900358</text:p>
              </table:table-cell>
              <table:table-cell table:style-name="ce4" office:value-type="string" calcext:value-type="string">
                <text:p>CONTRIBUTI AD ASSOCIAZIONI PER COSTRUZIONE E MANUTENZIONE STRAORDINARIA IMPIANTI E ATTREZZATURE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16/2019</text:p>
              </table:table-cell>
              <table:table-cell table:style-name="ce12" office:value-type="float" office:value="11230" calcext:value-type="float">
                <text:p>11.23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AZZURRA SCRL Totale</text:p>
            </table:table-cell>
            <table:table-cell table:style-name="ce4" table:number-columns-repeated="4"/>
            <table:table-cell table:style-name="ce12" table:formula="of:=SUBTOTAL(9;[.F68:.F68])" office:value-type="float" office:value="11230" calcext:value-type="float">
              <text:p>11.23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CARITAS CENTRO DI ASCOLTO DI SCANDIANO</text:p>
              </table:table-cell>
              <table:table-cell table:style-name="ce4" office:value-type="string" calcext:value-type="string">
                <text:p>91013190359</text:p>
              </table:table-cell>
              <table:table-cell table:style-name="ce4" office:value-type="string" calcext:value-type="string">
                <text:p>CONTRIBUTI EMERGENZA CORONAVIRUS EROGAZIONE FONDI PER SOLIDARIETA'ALIMENTARE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141/2020</text:p>
              </table:table-cell>
              <table:table-cell table:style-name="ce12" office:value-type="float" office:value="5000" calcext:value-type="float">
                <text:p>5.00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CARITAS CENTRO DI ASCOLTO DI SCANDIANO Totale</text:p>
            </table:table-cell>
            <table:table-cell table:style-name="ce4" table:number-columns-repeated="4"/>
            <table:table-cell table:style-name="ce12" table:formula="of:=SUBTOTAL(9;[.F70:.F70])" office:value-type="float" office:value="5000" calcext:value-type="float">
              <text:p>5.00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CENTRO STUDI "LAZZARO SPALLANZANI"</text:p>
              </table:table-cell>
              <table:table-cell table:style-name="ce4" office:value-type="string" calcext:value-type="string">
                <text:p>91033890350</text:p>
              </table:table-cell>
              <table:table-cell table:style-name="ce4" office:value-type="string" calcext:value-type="string">
                <text:p>CONTRIBUTO ANNO 2020: ATTIVITÀ ED INIZIATIVE DI CARATTERE SCIENTIFICO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175/2020</text:p>
              </table:table-cell>
              <table:table-cell table:style-name="ce12" office:value-type="float" office:value="4291.97" calcext:value-type="float">
                <text:p>4.291,97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CENTRO STUDI "LAZZARO SPALLANZANI" Totale</text:p>
            </table:table-cell>
            <table:table-cell table:style-name="ce4" table:number-columns-repeated="4"/>
            <table:table-cell table:style-name="ce12" table:formula="of:=SUBTOTAL(9;[.F72:.F72])" office:value-type="float" office:value="4291.97" calcext:value-type="float">
              <text:p>4.291,97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CENTRO STUDI MATTEO MARIA BOIARDO</text:p>
              </table:table-cell>
              <table:table-cell table:style-name="ce4" office:value-type="string" calcext:value-type="string">
                <text:p>91104740351</text:p>
              </table:table-cell>
              <table:table-cell table:style-name="ce4" office:value-type="string" calcext:value-type="string">
                <text:p>CONTRIBUTO PER LE INIZIATIVE SCUOLE/CITTADINANZA 2019-20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656/2019</text:p>
              </table:table-cell>
              <table:table-cell table:style-name="ce12" office:value-type="float" office:value="5000" calcext:value-type="float">
                <text:p>5.00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CENTRO STUDI MATTEO MARIA BOIARDO Totale</text:p>
            </table:table-cell>
            <table:table-cell table:style-name="ce4" table:number-columns-repeated="4"/>
            <table:table-cell table:style-name="ce12" table:formula="of:=SUBTOTAL(9;[.F74:.F74])" office:value-type="float" office:value="5000" calcext:value-type="float">
              <text:p>5.00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CIRCOLO DEI COLLI DI S. RUFFINO</text:p>
              </table:table-cell>
              <table:table-cell table:style-name="ce4" office:value-type="string" calcext:value-type="string">
                <text:p>01791810359</text:p>
              </table:table-cell>
              <table:table-cell table:style-name="ce4" office:value-type="string" calcext:value-type="string">
                <text:p>CONTRIBUTI AD ASSOCIAZIONI PER COSTRUZIONE E MANUTENZIONE STRAORDINARIA IMPIANTI E ATTREZZATURE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16/2019</text:p>
              </table:table-cell>
              <table:table-cell table:style-name="ce12" office:value-type="float" office:value="8000" calcext:value-type="float">
                <text:p>8.0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CIRCOLO DEI COLLI DI S. RUFFINO</text:p>
              </table:table-cell>
              <table:table-cell table:style-name="ce4" office:value-type="string" calcext:value-type="string">
                <text:p>01791810359</text:p>
              </table:table-cell>
              <table:table-cell table:style-name="ce4" office:value-type="string" calcext:value-type="string">
                <text:p>CONTRIBUTO INIZIATIVE ESTIVE <text:s/>ANNO 2017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689/2017</text:p>
              </table:table-cell>
              <table:table-cell table:style-name="ce12" office:value-type="float" office:value="400" calcext:value-type="float">
                <text:p>40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CIRCOLO DEI COLLI DI S. RUFFINO Totale</text:p>
            </table:table-cell>
            <table:table-cell table:style-name="ce4" table:number-columns-repeated="4"/>
            <table:table-cell table:style-name="ce12" table:formula="of:=SUBTOTAL(9;[.F76:.F77])" office:value-type="float" office:value="8400" calcext:value-type="float">
              <text:p>8.40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CIRCOLO IL CAMPETTO</text:p>
              </table:table-cell>
              <table:table-cell table:style-name="ce4" office:value-type="string" calcext:value-type="string">
                <text:p>91025860353</text:p>
              </table:table-cell>
              <table:table-cell table:style-name="ce4" office:value-type="string" calcext:value-type="string">
                <text:p>CONTRIBUTI AD ASSOCIAZIONI PER COSTRUZIONE E MANUTENZIONE STRAORDINARIA IMPIANTI E ATTREZZATURE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16/2019</text:p>
              </table:table-cell>
              <table:table-cell table:style-name="ce12" office:value-type="float" office:value="10000" calcext:value-type="float">
                <text:p>10.0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CIRCOLO IL CAMPETTO</text:p>
              </table:table-cell>
              <table:table-cell table:style-name="ce4" office:value-type="string" calcext:value-type="string">
                <text:p>91025860353</text:p>
              </table:table-cell>
              <table:table-cell table:style-name="ce4" office:value-type="string" calcext:value-type="string">
                <text:p>CONTRIBUTO 2020 PER GESTIONE Circolo il Campetto anno 2020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04/2019</text:p>
              </table:table-cell>
              <table:table-cell table:style-name="ce12" office:value-type="float" office:value="7000" calcext:value-type="float">
                <text:p>7.0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CIRCOLO IL CAMPETTO</text:p>
              </table:table-cell>
              <table:table-cell table:style-name="ce4" office:value-type="string" calcext:value-type="string">
                <text:p>91025860353</text:p>
              </table:table-cell>
              <table:table-cell table:style-name="ce4" office:value-type="string" calcext:value-type="string">
                <text:p>CONTRIBUTO GESTIONE DEGLI IMPIANTI SPORTIVI DI PROPRIETA' COMUNALE ANNESSI A CIRCOLI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589/2017</text:p>
              </table:table-cell>
              <table:table-cell table:style-name="ce12" office:value-type="float" office:value="7000" calcext:value-type="float">
                <text:p>7.0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CIRCOLO IL CAMPETTO</text:p>
              </table:table-cell>
              <table:table-cell table:style-name="ce4" office:value-type="string" calcext:value-type="string">
                <text:p>91025860353</text:p>
              </table:table-cell>
              <table:table-cell table:style-name="ce4" office:value-type="string" calcext:value-type="string">
                <text:p>CONTRIBUTO INIZIATIVE ESTIVE <text:s/>ANNO 2019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15/2019</text:p>
              </table:table-cell>
              <table:table-cell table:style-name="ce12" office:value-type="float" office:value="500" calcext:value-type="float">
                <text:p>5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CIRCOLO IL CAMPETTO</text:p>
              </table:table-cell>
              <table:table-cell table:style-name="ce4" office:value-type="string" calcext:value-type="string">
                <text:p>91025860353</text:p>
              </table:table-cell>
              <table:table-cell table:style-name="ce4" office:value-type="string" calcext:value-type="string">
                <text:p>CONTRIBUTO PER SERVIZIO SVOLTO DURANTE MANIFESTAZIONE LA SPERGOLONGA</text:p>
              </table:table-cell>
              <table:table-cell table:style-name="ce4" office:value-type="string" calcext:value-type="string">
                <text:p><text:s/>dir. I° settore</text:p>
              </table:table-cell>
              <table:table-cell table:style-name="ce4" office:value-type="string" calcext:value-type="string">
                <text:p>Determina dir. I° settore n. 450/2020</text:p>
              </table:table-cell>
              <table:table-cell table:style-name="ce12" office:value-type="float" office:value="300" calcext:value-type="float">
                <text:p>30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CIRCOLO IL CAMPETTO Totale</text:p>
            </table:table-cell>
            <table:table-cell table:style-name="ce4" table:number-columns-repeated="4"/>
            <table:table-cell table:style-name="ce12" table:formula="of:=SUBTOTAL(9;[.F79:.F83])" office:value-type="float" office:value="24800" calcext:value-type="float">
              <text:p>24.80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CIRCOLO SPORTIVO RICREATIVO "CENTRO BISAMAR"</text:p>
              </table:table-cell>
              <table:table-cell table:style-name="ce4" office:value-type="string" calcext:value-type="string">
                <text:p>91019230357</text:p>
              </table:table-cell>
              <table:table-cell table:style-name="ce4" office:value-type="string" calcext:value-type="string">
                <text:p>CONTRIBUTI AD ASSOCIAZIONI DEL TERRITORIO PER ORGANIZZAZIONI DI INIZIATIVE VARIE ANNO 2019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20/2019</text:p>
              </table:table-cell>
              <table:table-cell table:style-name="ce12" office:value-type="float" office:value="500" calcext:value-type="float">
                <text:p>5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CIRCOLO SPORTIVO RICREATIVO "CENTRO BISAMAR"</text:p>
              </table:table-cell>
              <table:table-cell table:style-name="ce4" office:value-type="string" calcext:value-type="string">
                <text:p>91019230357</text:p>
              </table:table-cell>
              <table:table-cell table:style-name="ce4" office:value-type="string" calcext:value-type="string">
                <text:p>CONTRIBUTI AD ASSOCIAZIONI PER COSTRUZIONE E MANUTENZIONE STRAORDINARIA IMPIANTI E ATTREZZATURE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16/2019</text:p>
              </table:table-cell>
              <table:table-cell table:style-name="ce12" office:value-type="float" office:value="5150" calcext:value-type="float">
                <text:p>5.15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CIRCOLO SPORTIVO RICREATIVO "CENTRO BISAMAR"</text:p>
              </table:table-cell>
              <table:table-cell table:style-name="ce4" office:value-type="string" calcext:value-type="string">
                <text:p>91019230357</text:p>
              </table:table-cell>
              <table:table-cell table:style-name="ce4" office:value-type="string" calcext:value-type="string">
                <text:p>CONTRIBUTO 2020 PER GESTIONE CIRCOLO BISAMAR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06/2019</text:p>
              </table:table-cell>
              <table:table-cell table:style-name="ce12" office:value-type="float" office:value="1000" calcext:value-type="float">
                <text:p>1.00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CIRCOLO SPORTIVO RICREATIVO "CENTRO BISAMAR" Totale</text:p>
            </table:table-cell>
            <table:table-cell table:style-name="ce4" table:number-columns-repeated="4"/>
            <table:table-cell table:style-name="ce12" table:formula="of:=SUBTOTAL(9;[.F85:.F87])" office:value-type="float" office:value="6650" calcext:value-type="float">
              <text:p>6.65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CLUB ALPINO ITALIANO SOTTOSEZIONE DI SCANDIANO</text:p>
              </table:table-cell>
              <table:table-cell table:style-name="ce4" office:value-type="string" calcext:value-type="string">
                <text:p>80022910352</text:p>
              </table:table-cell>
              <table:table-cell table:style-name="ce4" office:value-type="string" calcext:value-type="string">
                <text:p>CONTRIBUTI AD ASSOCIAZIONI DEL TERRITORIO IN AMBITO SOCIALE</text:p>
              </table:table-cell>
              <table:table-cell table:style-name="ce4" office:value-type="string" calcext:value-type="string">
                <text:p><text:s/>dir. III° settore</text:p>
              </table:table-cell>
              <table:table-cell table:style-name="ce4" office:value-type="string" calcext:value-type="string">
                <text:p>Determina dir. III° settore n. 171/2018</text:p>
              </table:table-cell>
              <table:table-cell table:style-name="ce12" office:value-type="float" office:value="525" calcext:value-type="float">
                <text:p>525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CLUB ALPINO ITALIANO SOTTOSEZIONE DI SCANDIANO</text:p>
              </table:table-cell>
              <table:table-cell table:style-name="ce4" office:value-type="string" calcext:value-type="string">
                <text:p>80022910352</text:p>
              </table:table-cell>
              <table:table-cell table:style-name="ce4" office:value-type="string" calcext:value-type="string">
                <text:p>CONTRIBUTI AD ASSOCIAZIONI DEL TERRITORIO IN AMBITO SOCIALE</text:p>
              </table:table-cell>
              <table:table-cell table:style-name="ce4" office:value-type="string" calcext:value-type="string">
                <text:p><text:s/>dir. III° settore</text:p>
              </table:table-cell>
              <table:table-cell table:style-name="ce4" office:value-type="string" calcext:value-type="string">
                <text:p>Determina dir. III° settore n. 649/2019</text:p>
              </table:table-cell>
              <table:table-cell table:style-name="ce12" office:value-type="float" office:value="1000" calcext:value-type="float">
                <text:p>1.0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CLUB ALPINO ITALIANO SOTTOSEZIONE DI SCANDIANO</text:p>
              </table:table-cell>
              <table:table-cell table:style-name="ce4" office:value-type="string" calcext:value-type="string">
                <text:p>80022910352</text:p>
              </table:table-cell>
              <table:table-cell table:style-name="ce4" office:value-type="string" calcext:value-type="string">
                <text:p>CONTRIBUTI AD ASSOCIAZIONI E CIRCOLI SPORTIVI <text:s/>E RICREATIVI ANNO 2018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85/2018</text:p>
              </table:table-cell>
              <table:table-cell table:style-name="ce12" office:value-type="float" office:value="300" calcext:value-type="float">
                <text:p>30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CLUB ALPINO ITALIANO SOTTOSEZIONE DI SCANDIANO Totale</text:p>
            </table:table-cell>
            <table:table-cell table:style-name="ce4" table:number-columns-repeated="4"/>
            <table:table-cell table:style-name="ce12" table:formula="of:=SUBTOTAL(9;[.F89:.F91])" office:value-type="float" office:value="1825" calcext:value-type="float">
              <text:p>1.825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COOPERATIVA SOCIALE PANGEA</text:p>
              </table:table-cell>
              <table:table-cell table:style-name="ce4" office:value-type="string" calcext:value-type="string">
                <text:p>01795950359</text:p>
              </table:table-cell>
              <table:table-cell table:style-name="ce4" office:value-type="string" calcext:value-type="string">
                <text:p>CONTRIBUTI REGIONALI PROGETTO CONCILIAZIONE VITA-LAVORO SOSTEGNO FAMIGLIE CENTRI ESTIVI ANNO 2020</text:p>
              </table:table-cell>
              <table:table-cell table:style-name="ce4" office:value-type="string" calcext:value-type="string">
                <text:p><text:s/>dir. Ist. Scol.</text:p>
              </table:table-cell>
              <table:table-cell table:style-name="ce4" office:value-type="string" calcext:value-type="string">
                <text:p>Determina dir. Ist. Scol. n. 561/2020</text:p>
              </table:table-cell>
              <table:table-cell table:style-name="ce12" office:value-type="float" office:value="2030" calcext:value-type="float">
                <text:p>2.03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COOPERATIVA SOCIALE PANGEA</text:p>
              </table:table-cell>
              <table:table-cell table:style-name="ce4" office:value-type="string" calcext:value-type="string">
                <text:p>01795950359</text:p>
              </table:table-cell>
              <table:table-cell table:style-name="ce4" office:value-type="string" calcext:value-type="string">
                <text:p>CONTRIBUTO INIZIATIVE ANNO 2019-2020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03/2019</text:p>
              </table:table-cell>
              <table:table-cell table:style-name="ce12" office:value-type="float" office:value="1000" calcext:value-type="float">
                <text:p>1.0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COOPERATIVA SOCIALE PANGEA</text:p>
              </table:table-cell>
              <table:table-cell table:style-name="ce4" office:value-type="string" calcext:value-type="string">
                <text:p>01795950359</text:p>
              </table:table-cell>
              <table:table-cell table:style-name="ce4" office:value-type="string" calcext:value-type="string">
                <text:p>CONTRIBUTO laboratori espressivi 2019-2020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03/2019</text:p>
              </table:table-cell>
              <table:table-cell table:style-name="ce12" office:value-type="float" office:value="1000" calcext:value-type="float">
                <text:p>1.00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COOPERATIVA SOCIALE PANGEA Totale</text:p>
            </table:table-cell>
            <table:table-cell table:style-name="ce4" table:number-columns-repeated="4"/>
            <table:table-cell table:style-name="ce12" table:formula="of:=SUBTOTAL(9;[.F93:.F95])" office:value-type="float" office:value="4030" calcext:value-type="float">
              <text:p>4.03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CROCE ROSSA ITALIANA COMITATO LOCALE DI SCANDIANO</text:p>
              </table:table-cell>
              <table:table-cell table:style-name="ce4" office:value-type="string" calcext:value-type="string">
                <text:p>02605940358</text:p>
              </table:table-cell>
              <table:table-cell table:style-name="ce4" office:value-type="string" calcext:value-type="string">
                <text:p>CONTRIBUTI EMERGENZA CORONAVIRUS EROGAZIONE FONDI PER SOLIDARIETA'ALIMENTARE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141/2020</text:p>
              </table:table-cell>
              <table:table-cell table:style-name="ce12" office:value-type="float" office:value="5000" calcext:value-type="float">
                <text:p>5.0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CROCE ROSSA ITALIANA COMITATO LOCALE DI SCANDIANO</text:p>
              </table:table-cell>
              <table:table-cell table:style-name="ce4" office:value-type="string" calcext:value-type="string">
                <text:p>02605940358</text:p>
              </table:table-cell>
              <table:table-cell table:style-name="ce4" office:value-type="string" calcext:value-type="string">
                <text:p>CONTRIBUTO AD ASSOCIAZIONI DEL TERRITORIO PER ATTIVITA’ DI SUPPORTO ALLA POPOLAZIONE PER L'EMERGENZA CORONAVIRUS</text:p>
              </table:table-cell>
              <table:table-cell table:style-name="ce4" office:value-type="string" calcext:value-type="string">
                <text:p><text:s/>dir. I° settore</text:p>
              </table:table-cell>
              <table:table-cell table:style-name="ce4" office:value-type="string" calcext:value-type="string">
                <text:p>Determina dir. I° settore n. 537/2020</text:p>
              </table:table-cell>
              <table:table-cell table:style-name="ce12" office:value-type="float" office:value="1000" calcext:value-type="float">
                <text:p>1.00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CROCE ROSSA ITALIANA COMITATO LOCALE DI SCANDIANO Totale</text:p>
            </table:table-cell>
            <table:table-cell table:style-name="ce4" table:number-columns-repeated="4"/>
            <table:table-cell table:style-name="ce12" table:formula="of:=SUBTOTAL(9;[.F97:.F98])" office:value-type="float" office:value="6000" calcext:value-type="float">
              <text:p>6.000,00</text:p>
            </table:table-cell>
            <table:table-cell table:number-columns-repeated="1018"/>
          </table:table-row>
          <table:table-row-group>
            <table:table-row table:style-name="ro3">
              <table:table-cell table:number-columns-repeated="2" table:style-name="ce4" office:value-type="string" calcext:value-type="string">
                <text:p>DIVERSI</text:p>
              </table:table-cell>
              <table:table-cell table:style-name="ce4" office:value-type="string" calcext:value-type="string">
                <text:p>CONTRIBUTI PER RIDUZIONI RETTE E PER AGEVOLAZIONE QUOTE PASTO A FAVORE DI FAMIGLIE</text:p>
              </table:table-cell>
              <table:table-cell table:style-name="ce4" office:value-type="string" calcext:value-type="string">
                <text:p><text:s/>dir. Ist. Scol.</text:p>
              </table:table-cell>
              <table:table-cell table:style-name="ce4" office:value-type="string" calcext:value-type="string">
                <text:p>Determina dir. Ist. Scol. n. 92/2020</text:p>
              </table:table-cell>
              <table:table-cell table:style-name="ce12" office:value-type="float" office:value="970.1" calcext:value-type="float">
                <text:p>970,10</text:p>
              </table:table-cell>
              <table:table-cell table:number-columns-repeated="1018"/>
            </table:table-row>
            <table:table-row table:style-name="ro3">
              <table:table-cell table:number-columns-repeated="2" table:style-name="ce4" office:value-type="string" calcext:value-type="string">
                <text:p>DIVERSI</text:p>
              </table:table-cell>
              <table:table-cell table:style-name="ce4" office:value-type="string" calcext:value-type="string">
                <text:p>CONTRIBUTI REGIONALI PER LA FORNITURA GRATUITA O SEMIGRATUITA DEI LIBRI DI TESTO</text:p>
              </table:table-cell>
              <table:table-cell table:style-name="ce4" office:value-type="string" calcext:value-type="string">
                <text:p><text:s/>dir. Ist. Scol.</text:p>
              </table:table-cell>
              <table:table-cell table:style-name="ce4" office:value-type="string" calcext:value-type="string">
                <text:p>Determina dir. Ist. Scol. n. 12/2020</text:p>
              </table:table-cell>
              <table:table-cell table:style-name="ce12" office:value-type="float" office:value="46320" calcext:value-type="float">
                <text:p>46.320,00</text:p>
              </table:table-cell>
              <table:table-cell table:number-columns-repeated="1018"/>
            </table:table-row>
            <table:table-row table:style-name="ro3">
              <table:table-cell table:number-columns-repeated="2" table:style-name="ce4" office:value-type="string" calcext:value-type="string">
                <text:p>DIVERSI</text:p>
              </table:table-cell>
              <table:table-cell table:style-name="ce4" office:value-type="string" calcext:value-type="string">
                <text:p>CONTRIBUTI REGIONALI PROGETTO CONCILIAZIONE VITA-LAVORO SOSTEGNO FAMIGLIE CENTRI ESTIVI ANNO 2020</text:p>
              </table:table-cell>
              <table:table-cell table:style-name="ce4" office:value-type="string" calcext:value-type="string">
                <text:p><text:s/>dir. Ist. Scol.</text:p>
              </table:table-cell>
              <table:table-cell table:style-name="ce4" office:value-type="string" calcext:value-type="string">
                <text:p>Determina dir. Ist. Scol. n. 561/2020</text:p>
              </table:table-cell>
              <table:table-cell table:style-name="ce12" office:value-type="float" office:value="41334.52" calcext:value-type="float">
                <text:p>41.334,52</text:p>
              </table:table-cell>
              <table:table-cell table:number-columns-repeated="1018"/>
            </table:table-row>
            <table:table-row table:style-name="ro3">
              <table:table-cell table:number-columns-repeated="2" table:style-name="ce4" office:value-type="string" calcext:value-type="string">
                <text:p>DIVERSI</text:p>
              </table:table-cell>
              <table:table-cell table:style-name="ce4" office:value-type="string" calcext:value-type="string">
                <text:p>CONTRIBUTI REGIONALI PROGETTO PER LA CONCILIAZIONE VITA-LAVORO: SOSTEGNO ALLE FAMIGLIE </text:p>
              </table:table-cell>
              <table:table-cell table:style-name="ce4" office:value-type="string" calcext:value-type="string">
                <text:p><text:s/>dir. Ist. Scol.</text:p>
              </table:table-cell>
              <table:table-cell table:style-name="ce4" office:value-type="string" calcext:value-type="string">
                <text:p>Determina dir. Ist. Scol. n. 13/2020</text:p>
              </table:table-cell>
              <table:table-cell table:style-name="ce12" office:value-type="float" office:value="52434" calcext:value-type="float">
                <text:p>52.434,00</text:p>
              </table:table-cell>
              <table:table-cell table:number-columns-repeated="1018"/>
            </table:table-row>
            <table:table-row table:style-name="ro3">
              <table:table-cell table:number-columns-repeated="2" table:style-name="ce4" office:value-type="string" calcext:value-type="string">
                <text:p>DIVERSI</text:p>
              </table:table-cell>
              <table:table-cell table:style-name="ce4" office:value-type="string" calcext:value-type="string">
                <text:p>CONTRIBUTI VOUCHER COPERTURA COSTI ISCRIZIONE ATTIVITA' SPORTIVA - 2020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582/2020</text:p>
              </table:table-cell>
              <table:table-cell table:style-name="ce12" office:value-type="float" office:value="6037.5" calcext:value-type="float">
                <text:p>6.037,50</text:p>
              </table:table-cell>
              <table:table-cell table:number-columns-repeated="1018"/>
            </table:table-row>
            <table:table-row table:style-name="ro3">
              <table:table-cell table:number-columns-repeated="2" table:style-name="ce4" office:value-type="string" calcext:value-type="string">
                <text:p>DIVERSI</text:p>
              </table:table-cell>
              <table:table-cell table:style-name="ce4" office:value-type="string" calcext:value-type="string">
                <text:p>CONTRIBUTO FONDO INQUILINI MOROSI INCOLPEVOLIL.124/13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629/2019</text:p>
              </table:table-cell>
              <table:table-cell table:style-name="ce12" office:value-type="float" office:value="5357.5" calcext:value-type="float">
                <text:p>5.357,50</text:p>
              </table:table-cell>
              <table:table-cell table:number-columns-repeated="1018"/>
            </table:table-row>
            <table:table-row table:style-name="ro3">
              <table:table-cell table:number-columns-repeated="2" table:style-name="ce4" office:value-type="string" calcext:value-type="string">
                <text:p>DIVERSI</text:p>
              </table:table-cell>
              <table:table-cell table:style-name="ce4" office:value-type="string" calcext:value-type="string">
                <text:p>CONTRIBUTO FONDO NAZIONALE (LEGGE N. 13/1989) PER ELIMINAZIONE/SUPERAMENTO DELLE BARRIERE ARCHITETTONICHE</text:p>
              </table:table-cell>
              <table:table-cell table:style-name="ce4" office:value-type="string" calcext:value-type="string">
                <text:p><text:s/>dir. III° settore</text:p>
              </table:table-cell>
              <table:table-cell table:style-name="ce4" office:value-type="string" calcext:value-type="string">
                <text:p>Determina dir. III° settore n. 357/2020</text:p>
              </table:table-cell>
              <table:table-cell table:style-name="ce12" office:value-type="float" office:value="9787.7" calcext:value-type="float">
                <text:p>9.787,70</text:p>
              </table:table-cell>
              <table:table-cell table:number-columns-repeated="1018"/>
            </table:table-row>
            <table:table-row table:style-name="ro3">
              <table:table-cell table:number-columns-repeated="2" table:style-name="ce4" office:value-type="string" calcext:value-type="string">
                <text:p>DIVERSI</text:p>
              </table:table-cell>
              <table:table-cell table:style-name="ce4" office:value-type="string" calcext:value-type="string">
                <text:p>CONTRIBUTO FONDO NAZIONALE (LEGGE N. 13/1989) PER ELIMINAZIONE/SUPERAMENTO DELLE BARRIERE ARCHITETTONICHE</text:p>
              </table:table-cell>
              <table:table-cell table:style-name="ce4" office:value-type="string" calcext:value-type="string">
                <text:p><text:s/>dir. III° settore</text:p>
              </table:table-cell>
              <table:table-cell table:style-name="ce4" office:value-type="string" calcext:value-type="string">
                <text:p>Determina dir. III° settore n. 446/2019</text:p>
              </table:table-cell>
              <table:table-cell table:style-name="ce12" office:value-type="float" office:value="37271.8" calcext:value-type="float">
                <text:p>37.271,80</text:p>
              </table:table-cell>
              <table:table-cell table:number-columns-repeated="1018"/>
            </table:table-row>
            <table:table-row table:style-name="ro3">
              <table:table-cell table:number-columns-repeated="2" table:style-name="ce4" office:value-type="string" calcext:value-type="string">
                <text:p>DIVERSI</text:p>
              </table:table-cell>
              <table:table-cell table:style-name="ce4" office:value-type="string" calcext:value-type="string">
                <text:p>CONTRIBUTO FONDO NAZIONALE (LEGGE N. 13/1989) PER ELIMINAZIONE/SUPERAMENTO DELLE BARRIERE ARCHITETTONICHE</text:p>
              </table:table-cell>
              <table:table-cell table:style-name="ce4" office:value-type="string" calcext:value-type="string">
                <text:p><text:s/>dir. III° settore</text:p>
              </table:table-cell>
              <table:table-cell table:style-name="ce4" office:value-type="string" calcext:value-type="string">
                <text:p>Determina dir. III° settore n. 691/2018</text:p>
              </table:table-cell>
              <table:table-cell table:style-name="ce12" office:value-type="float" office:value="4491.57" calcext:value-type="float">
                <text:p>4.491,57</text:p>
              </table:table-cell>
              <table:table-cell table:number-columns-repeated="1018"/>
            </table:table-row>
            <table:table-row table:style-name="ro3">
              <table:table-cell table:number-columns-repeated="2" table:style-name="ce4" office:value-type="string" calcext:value-type="string">
                <text:p>DIVERSI</text:p>
              </table:table-cell>
              <table:table-cell table:style-name="ce4" office:value-type="string" calcext:value-type="string">
                <text:p>CONTRIBUTO FONDO REGIONALE <text:s/>PER L'ELIMINAZIONE/SUPERAMENTO DELLE BARRIERE ARCHITETTONICHE</text:p>
              </table:table-cell>
              <table:table-cell table:style-name="ce4" office:value-type="string" calcext:value-type="string">
                <text:p><text:s/>dir. III° settore</text:p>
              </table:table-cell>
              <table:table-cell table:style-name="ce4" office:value-type="string" calcext:value-type="string">
                <text:p>Determina dir. III° settore n. 691/2018</text:p>
              </table:table-cell>
              <table:table-cell table:style-name="ce12" office:value-type="float" office:value="2846.71" calcext:value-type="float">
                <text:p>2.846,71</text:p>
              </table:table-cell>
              <table:table-cell table:number-columns-repeated="1018"/>
            </table:table-row>
            <table:table-row table:style-name="ro2">
              <table:table-cell table:number-columns-repeated="2" table:style-name="ce4" office:value-type="string" calcext:value-type="string">
                <text:p>DIVERSI</text:p>
              </table:table-cell>
              <table:table-cell table:style-name="ce4" office:value-type="string" calcext:value-type="string">
                <text:p>CONTRIBUTO FONDO REGIONALE (L.R. N. 24/2001 - DGR N. 171/2014) PER L'ELIMINAZIONE/SUP.BARRIERE ARCH. 2019</text:p>
              </table:table-cell>
              <table:table-cell table:style-name="ce4" office:value-type="string" calcext:value-type="string">
                <text:p><text:s/>dir. III° settore</text:p>
              </table:table-cell>
              <table:table-cell table:style-name="ce4" office:value-type="string" calcext:value-type="string">
                <text:p>Determina dir. III° settore n. 542/2019</text:p>
              </table:table-cell>
              <table:table-cell table:style-name="ce12" office:value-type="float" office:value="10820.29" calcext:value-type="float">
                <text:p>10.820,29</text:p>
              </table:table-cell>
              <table:table-cell table:number-columns-repeated="1018"/>
            </table:table-row>
            <table:table-row table:style-name="ro3">
              <table:table-cell table:number-columns-repeated="2" table:style-name="ce4" office:value-type="string" calcext:value-type="string">
                <text:p>DIVERSI</text:p>
              </table:table-cell>
              <table:table-cell table:style-name="ce4" office:value-type="string" calcext:value-type="string">
                <text:p>CONTRIBUTO FONDO REGIONALE (L.R. N. 24/2001 - DGR N. 171/2014) PER L'ELIMINAZIONE/SUP.BARRIERE ARCH. 2019</text:p>
              </table:table-cell>
              <table:table-cell table:style-name="ce4" office:value-type="string" calcext:value-type="string">
                <text:p><text:s/>dir. III° settore</text:p>
              </table:table-cell>
              <table:table-cell table:style-name="ce4" office:value-type="string" calcext:value-type="string">
                <text:p>Determina dir. III° settore n. 691/2018</text:p>
              </table:table-cell>
              <table:table-cell table:style-name="ce12" office:value-type="float" office:value="5165.4" calcext:value-type="float">
                <text:p>5.165,40</text:p>
              </table:table-cell>
              <table:table-cell table:number-columns-repeated="1018"/>
            </table:table-row>
            <table:table-row table:style-name="ro3">
              <table:table-cell table:number-columns-repeated="2" table:style-name="ce4" office:value-type="string" calcext:value-type="string">
                <text:p>DIVERSI</text:p>
              </table:table-cell>
              <table:table-cell table:style-name="ce4" office:value-type="string" calcext:value-type="string">
                <text:p>CONTRIBUTO FONDO REGIONALE DESTINATO AGLI INQUILINI MOROSI INCOLPEVOLI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92/2016</text:p>
              </table:table-cell>
              <table:table-cell table:style-name="ce12" office:value-type="float" office:value="70964.56" calcext:value-type="float">
                <text:p>70.964,56</text:p>
              </table:table-cell>
              <table:table-cell table:number-columns-repeated="1018"/>
            </table:table-row>
            <table:table-row table:style-name="ro3">
              <table:table-cell table:number-columns-repeated="2" table:style-name="ce4" office:value-type="string" calcext:value-type="string">
                <text:p>DIVERSI</text:p>
              </table:table-cell>
              <table:table-cell table:style-name="ce4" office:value-type="string" calcext:value-type="string">
                <text:p>CONTRIBUTO RIDUZIONE RETTE FAMIGLIA FREQUENTANTE SCUOLA PARROCCHIALE PARITARIA A.S.2019/2020</text:p>
              </table:table-cell>
              <table:table-cell table:style-name="ce4" office:value-type="string" calcext:value-type="string">
                <text:p><text:s/>dir. Ist. Scol.</text:p>
              </table:table-cell>
              <table:table-cell table:style-name="ce4" office:value-type="string" calcext:value-type="string">
                <text:p>Determina dir. Ist. Scol. n. 321/2020</text:p>
              </table:table-cell>
              <table:table-cell table:style-name="ce12" office:value-type="float" office:value="826.5" calcext:value-type="float">
                <text:p>826,5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DIVERSI Totale</text:p>
            </table:table-cell>
            <table:table-cell table:style-name="ce4" table:number-columns-repeated="4"/>
            <table:table-cell table:style-name="ce12" table:formula="of:=SUBTOTAL(9;[.F100:.F113])" office:value-type="float" office:value="294628.15" calcext:value-type="float">
              <text:p>294.628,15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FEDERCONSUMATORI REGGIO EMILIA</text:p>
              </table:table-cell>
              <table:table-cell table:style-name="ce4" office:value-type="string" calcext:value-type="string">
                <text:p>91046090352</text:p>
              </table:table-cell>
              <table:table-cell table:style-name="ce4" office:value-type="string" calcext:value-type="string">
                <text:p>CONTRIBUTI AD ASSOCIAZIONI DEL TERRITORIO IN AMBITO SOCIALE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09/2019</text:p>
              </table:table-cell>
              <table:table-cell table:style-name="ce12" office:value-type="float" office:value="1500" calcext:value-type="float">
                <text:p>1.50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FEDERCONSUMATORI REGGIO EMILIA Totale</text:p>
            </table:table-cell>
            <table:table-cell table:style-name="ce4" table:number-columns-repeated="4"/>
            <table:table-cell table:style-name="ce12" table:formula="of:=SUBTOTAL(9;[.F115:.F115])" office:value-type="float" office:value="1500" calcext:value-type="float">
              <text:p>1.50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G.S. PALLAMANO SPALLANZANI CASALGRANDE</text:p>
              </table:table-cell>
              <table:table-cell table:style-name="ce4" office:value-type="string" calcext:value-type="string">
                <text:p>91007210353</text:p>
              </table:table-cell>
              <table:table-cell table:style-name="ce4" office:value-type="string" calcext:value-type="string">
                <text:p>CONTRIBUTI AD ASSOCIAZIONI E CIRCOLI SPORTIVI <text:s/>E RICREATIVI ANNO 2018.PROGETTO BAMBINI SPORTIVI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85/2018</text:p>
              </table:table-cell>
              <table:table-cell table:style-name="ce12" office:value-type="float" office:value="883" calcext:value-type="float">
                <text:p>883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G.S. PALLAMANO SPALLANZANI CASALGRANDE</text:p>
              </table:table-cell>
              <table:table-cell table:style-name="ce4" office:value-type="string" calcext:value-type="string">
                <text:p>91007210353</text:p>
              </table:table-cell>
              <table:table-cell table:style-name="ce4" office:value-type="string" calcext:value-type="string">
                <text:p>CONTRIBUTO TUTTI GLI SPORT A SCUOLA ANNO SCOLASTICO 206/2017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115/2016</text:p>
              </table:table-cell>
              <table:table-cell table:style-name="ce12" office:value-type="float" office:value="200" calcext:value-type="float">
                <text:p>2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G.S. PALLAMANO SPALLANZANI CASALGRANDE</text:p>
              </table:table-cell>
              <table:table-cell table:style-name="ce4" office:value-type="string" calcext:value-type="string">
                <text:p>91007210353</text:p>
              </table:table-cell>
              <table:table-cell table:style-name="ce4" office:value-type="string" calcext:value-type="string">
                <text:p>CONTRIBUTO TUTTI GLI SPORT A SCUOLA ANNO SCOLASTICO 206/2017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339/2017</text:p>
              </table:table-cell>
              <table:table-cell table:style-name="ce12" office:value-type="float" office:value="140" calcext:value-type="float">
                <text:p>14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G.S. PALLAMANO SPALLANZANI CASALGRANDE Totale</text:p>
            </table:table-cell>
            <table:table-cell table:style-name="ce4" table:number-columns-repeated="4"/>
            <table:table-cell table:style-name="ce12" table:formula="of:=SUBTOTAL(9;[.F117:.F119])" office:value-type="float" office:value="1223" calcext:value-type="float">
              <text:p>1.223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I BRIGANTI DI INCERTI ELISA E C SNC</text:p>
              </table:table-cell>
              <table:table-cell table:style-name="ce4" office:value-type="string" calcext:value-type="string">
                <text:p>02686280351</text:p>
              </table:table-cell>
              <table:table-cell table:style-name="ce4" office:value-type="string" calcext:value-type="string">
                <text:p>CONTRIBUTI REGIONALI PROGETTO CONCILIAZIONE VITA-LAVORO SOSTEGNO FAMIGLIE CENTRI ESTIVI ANNO 2020</text:p>
              </table:table-cell>
              <table:table-cell table:style-name="ce4" office:value-type="string" calcext:value-type="string">
                <text:p><text:s/>dir. Ist. Scol.</text:p>
              </table:table-cell>
              <table:table-cell table:style-name="ce4" office:value-type="string" calcext:value-type="string">
                <text:p>Determina dir. Ist. Scol. n. 561/2020</text:p>
              </table:table-cell>
              <table:table-cell table:style-name="ce12" office:value-type="float" office:value="2330" calcext:value-type="float">
                <text:p>2.33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I BRIGANTI DI INCERTI ELISA E C SNC Totale</text:p>
            </table:table-cell>
            <table:table-cell table:style-name="ce4" table:number-columns-repeated="4"/>
            <table:table-cell table:style-name="ce12" table:formula="of:=SUBTOTAL(9;[.F121:.F121])" office:value-type="float" office:value="2330" calcext:value-type="float">
              <text:p>2.33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IL CAMPANONE <text:s/>GRUPPO VOLONTARI PROTEZIONE CIVILE</text:p>
              </table:table-cell>
              <table:table-cell table:style-name="ce4" office:value-type="string" calcext:value-type="string">
                <text:p>91085520350</text:p>
              </table:table-cell>
              <table:table-cell table:style-name="ce4" office:value-type="string" calcext:value-type="string">
                <text:p>contributi Funny - Notte di Stelle - Made in Scandiano - Calici in Rocca</text:p>
              </table:table-cell>
              <table:table-cell table:style-name="ce4" office:value-type="string" calcext:value-type="string">
                <text:p><text:s/>dir. I° settore</text:p>
              </table:table-cell>
              <table:table-cell table:style-name="ce4" office:value-type="string" calcext:value-type="string">
                <text:p>Determina dir. I° settore n. 352/2020</text:p>
              </table:table-cell>
              <table:table-cell table:style-name="ce12" office:value-type="float" office:value="350" calcext:value-type="float">
                <text:p>35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IL CAMPANONE <text:s/>GRUPPO VOLONTARI PROTEZIONE CIVILE</text:p>
              </table:table-cell>
              <table:table-cell table:style-name="ce4" office:value-type="string" calcext:value-type="string">
                <text:p>91085520350</text:p>
              </table:table-cell>
              <table:table-cell table:style-name="ce4" office:value-type="string" calcext:value-type="string">
                <text:p>contributi Funny - Notte di Stelle - Made in Scandiano - Calici in Rocca</text:p>
              </table:table-cell>
              <table:table-cell table:style-name="ce4" office:value-type="string" calcext:value-type="string">
                <text:p><text:s/>dir. I° settore</text:p>
              </table:table-cell>
              <table:table-cell table:style-name="ce4" office:value-type="string" calcext:value-type="string">
                <text:p>Determina dir. I° settore n. 564/2019</text:p>
              </table:table-cell>
              <table:table-cell table:style-name="ce12" office:value-type="float" office:value="1000" calcext:value-type="float">
                <text:p>1.0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IL CAMPANONE <text:s/>GRUPPO VOLONTARI PROTEZIONE CIVILE</text:p>
              </table:table-cell>
              <table:table-cell table:style-name="ce4" office:value-type="string" calcext:value-type="string">
                <text:p>91085520350</text:p>
              </table:table-cell>
              <table:table-cell table:style-name="ce4" office:value-type="string" calcext:value-type="string">
                <text:p>CONTRIBUTO AD ASSOCIAZIONI DEL TERRITORIO PER ATTIVITA’ DI SUPPORTO ALLA POPOLAZIONE PER L'EMERGENZA CORONAVIRUS</text:p>
              </table:table-cell>
              <table:table-cell table:style-name="ce4" office:value-type="string" calcext:value-type="string">
                <text:p><text:s/>dir. I° settore</text:p>
              </table:table-cell>
              <table:table-cell table:style-name="ce4" office:value-type="string" calcext:value-type="string">
                <text:p>Determina dir. I° settore n. 537/2020</text:p>
              </table:table-cell>
              <table:table-cell table:style-name="ce12" office:value-type="float" office:value="1000" calcext:value-type="float">
                <text:p>1.0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IL CAMPANONE <text:s/>GRUPPO VOLONTARI PROTEZIONE CIVILE</text:p>
              </table:table-cell>
              <table:table-cell table:style-name="ce4" office:value-type="string" calcext:value-type="string">
                <text:p>91085520350</text:p>
              </table:table-cell>
              <table:table-cell table:style-name="ce4" office:value-type="string" calcext:value-type="string">
                <text:p>CONTRIBUTO CONVENZIONE CON L'ASSOCIAZIONE DI PROTEZIONE CIVILE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343/2018</text:p>
              </table:table-cell>
              <table:table-cell table:style-name="ce12" office:value-type="float" office:value="4000" calcext:value-type="float">
                <text:p>4.00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IL CAMPANONE <text:s/>GRUPPO VOLONTARI PROTEZIONE CIVILE Totale</text:p>
            </table:table-cell>
            <table:table-cell table:style-name="ce4" table:number-columns-repeated="4"/>
            <table:table-cell table:style-name="ce12" table:formula="of:=SUBTOTAL(9;[.F123:.F126])" office:value-type="float" office:value="6350" calcext:value-type="float">
              <text:p>6.35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ISTITUTO COMPRENSIVO MATTEO MARIA BOIARDO</text:p>
              </table:table-cell>
              <table:table-cell table:style-name="ce4" office:value-type="string" calcext:value-type="string">
                <text:p>91161200356</text:p>
              </table:table-cell>
              <table:table-cell table:style-name="ce4" office:value-type="string" calcext:value-type="string">
                <text:p>CONTRIBUTO CONTRASTO ABBANDONO SCOLASTICO</text:p>
              </table:table-cell>
              <table:table-cell table:style-name="ce4" office:value-type="string" calcext:value-type="string">
                <text:p><text:s/>dir. Ist. Scol.</text:p>
              </table:table-cell>
              <table:table-cell table:style-name="ce4" office:value-type="string" calcext:value-type="string">
                <text:p>Determina dir. Ist. Scol. n. 44/2020</text:p>
              </table:table-cell>
              <table:table-cell table:style-name="ce12" office:value-type="float" office:value="1500" calcext:value-type="float">
                <text:p>1.5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ISTITUTO COMPRENSIVO MATTEO MARIA BOIARDO</text:p>
              </table:table-cell>
              <table:table-cell table:style-name="ce4" office:value-type="string" calcext:value-type="string">
                <text:p>91161200356</text:p>
              </table:table-cell>
              <table:table-cell table:style-name="ce4" office:value-type="string" calcext:value-type="string">
                <text:p>CONTRIBUTO PER INIZIATIVE A CURA DI ASSOCIAZIONI CULTURALI, SOCIALI E SPORTIVE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94/2017</text:p>
              </table:table-cell>
              <table:table-cell table:style-name="ce12" office:value-type="float" office:value="250" calcext:value-type="float">
                <text:p>25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ISTITUTO COMPRENSIVO MATTEO MARIA BOIARDO Totale</text:p>
            </table:table-cell>
            <table:table-cell table:style-name="ce4" table:number-columns-repeated="4"/>
            <table:table-cell table:style-name="ce12" table:formula="of:=SUBTOTAL(9;[.F128:.F129])" office:value-type="float" office:value="1750" calcext:value-type="float">
              <text:p>1.75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ISTITUTO SUPERIORE DI STUDI MUSICALI DI REGGIO EMILIA E CASTELNOVO NE' MONTI</text:p>
              </table:table-cell>
              <table:table-cell table:style-name="ce4" office:value-type="string" calcext:value-type="string">
                <text:p>91131710351</text:p>
              </table:table-cell>
              <table:table-cell table:style-name="ce4" office:value-type="string" calcext:value-type="string">
                <text:p>CONTRIBUTO PER SUMMER SCHOOL EDIZIONE 2019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450/2019</text:p>
              </table:table-cell>
              <table:table-cell table:style-name="ce12" office:value-type="float" office:value="1250" calcext:value-type="float">
                <text:p>1.25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ISTITUTO SUPERIORE DI STUDI MUSICALI DI REGGIO EMILIA E CASTELNOVO NE' MONTI</text:p>
              </table:table-cell>
              <table:table-cell table:style-name="ce4" office:value-type="string" calcext:value-type="string">
                <text:p>91131710351</text:p>
              </table:table-cell>
              <table:table-cell table:style-name="ce4" office:value-type="string" calcext:value-type="string">
                <text:p>CONTRIBUTO PER SUMMER SCHOOL EDIZIONE 2020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394/2020</text:p>
              </table:table-cell>
              <table:table-cell table:style-name="ce12" office:value-type="float" office:value="2500" calcext:value-type="float">
                <text:p>2.50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ISTITUTO SUPERIORE DI STUDI MUSICALI DI REGGIO EMILIA E CASTELNOVO NE' MONTI Totale</text:p>
            </table:table-cell>
            <table:table-cell table:style-name="ce4" table:number-columns-repeated="4"/>
            <table:table-cell table:style-name="ce12" table:formula="of:=SUBTOTAL(9;[.F131:.F132])" office:value-type="float" office:value="3750" calcext:value-type="float">
              <text:p>3.75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MUSAR ASSOCIAZIONE CULTURALE</text:p>
              </table:table-cell>
              <table:table-cell table:style-name="ce4" office:value-type="string" calcext:value-type="string">
                <text:p>91175390359</text:p>
              </table:table-cell>
              <table:table-cell table:style-name="ce4" office:value-type="string" calcext:value-type="string">
                <text:p>CONTRIBUTO ORGANIZ. INIZIATIVE A CURA DI ASSOCIAZIONI. CORSI DI TEATRO, MUSICA E LINGUE A.S 2019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491/2019</text:p>
              </table:table-cell>
              <table:table-cell table:style-name="ce12" office:value-type="float" office:value="2000" calcext:value-type="float">
                <text:p>2.00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MUSAR ASSOCIAZIONE CULTURALE Totale</text:p>
            </table:table-cell>
            <table:table-cell table:style-name="ce4" table:number-columns-repeated="4"/>
            <table:table-cell table:style-name="ce12" table:formula="of:=SUBTOTAL(9;[.F134:.F134])" office:value-type="float" office:value="2000" calcext:value-type="float">
              <text:p>2.00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PARROCCHIA DELLA NATIVITÀ DELLA BEATA VERGINE MARIA - SCUOLA MATERNA S.GIUSEPPE</text:p>
              </table:table-cell>
              <table:table-cell table:style-name="ce4" office:value-type="string" calcext:value-type="string">
                <text:p>91012560354</text:p>
              </table:table-cell>
              <table:table-cell table:style-name="ce4" office:value-type="string" calcext:value-type="string">
                <text:p>CONTRIBUTI AD ASSOCIAZIONI DEL TERRITORIO IN AMBITO SOCIALE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09/2019</text:p>
              </table:table-cell>
              <table:table-cell table:style-name="ce12" office:value-type="float" office:value="1350" calcext:value-type="float">
                <text:p>1.35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PARROCCHIA DELLA NATIVITÀ DELLA BEATA VERGINE MARIA - SCUOLA MATERNA S.GIUSEPPE</text:p>
              </table:table-cell>
              <table:table-cell table:style-name="ce4" office:value-type="string" calcext:value-type="string">
                <text:p>91012560354</text:p>
              </table:table-cell>
              <table:table-cell table:style-name="ce4" office:value-type="string" calcext:value-type="string">
                <text:p>CONTRIBUTI ALLE SCUOLE DELL’INFANZIA PARROCCHIALI PARITARIE</text:p>
              </table:table-cell>
              <table:table-cell table:style-name="ce4" office:value-type="string" calcext:value-type="string">
                <text:p><text:s/>dir. Ist. Scol.</text:p>
              </table:table-cell>
              <table:table-cell table:style-name="ce4" office:value-type="string" calcext:value-type="string">
                <text:p>Determina dir. Ist. Scol. n. 122/2020</text:p>
              </table:table-cell>
              <table:table-cell table:style-name="ce12" office:value-type="float" office:value="112589.21" calcext:value-type="float">
                <text:p>112.589,21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PARROCCHIA DELLA NATIVITÀ DELLA BEATA VERGINE MARIA - SCUOLA MATERNA S.GIUSEPPE</text:p>
              </table:table-cell>
              <table:table-cell table:style-name="ce4" office:value-type="string" calcext:value-type="string">
                <text:p>91012560354</text:p>
              </table:table-cell>
              <table:table-cell table:style-name="ce4" office:value-type="string" calcext:value-type="string">
                <text:p>CONTRIBUTI ALLE SCUOLE DELL’INFANZIA PARROCCHIALI PARITARIE</text:p>
              </table:table-cell>
              <table:table-cell table:style-name="ce4" office:value-type="string" calcext:value-type="string">
                <text:p><text:s/>dir. Ist. Scol.</text:p>
              </table:table-cell>
              <table:table-cell table:style-name="ce4" office:value-type="string" calcext:value-type="string">
                <text:p>Determina dir. Ist. Scol. n. 268/2020</text:p>
              </table:table-cell>
              <table:table-cell table:style-name="ce12" office:value-type="float" office:value="12509.91" calcext:value-type="float">
                <text:p>12.509,91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PARROCCHIA DELLA NATIVITÀ DELLA BEATA VERGINE MARIA - SCUOLA MATERNA S.GIUSEPPE</text:p>
              </table:table-cell>
              <table:table-cell table:style-name="ce4" office:value-type="string" calcext:value-type="string">
                <text:p>91012560354</text:p>
              </table:table-cell>
              <table:table-cell table:style-name="ce4" office:value-type="string" calcext:value-type="string">
                <text:p>CONTRIBUTI SCUOLE INFANZIA PARROCCHIALI PARITARIE PER RIDUZIONE RETTE A.S.2019/2020</text:p>
              </table:table-cell>
              <table:table-cell table:style-name="ce4" office:value-type="string" calcext:value-type="string">
                <text:p><text:s/>dir. Ist. Scol.</text:p>
              </table:table-cell>
              <table:table-cell table:style-name="ce4" office:value-type="string" calcext:value-type="string">
                <text:p>Determina dir. Ist. Scol. n. 724/2019</text:p>
              </table:table-cell>
              <table:table-cell table:style-name="ce12" office:value-type="float" office:value="13965" calcext:value-type="float">
                <text:p>13.965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PARROCCHIA DELLA NATIVITÀ DELLA BEATA VERGINE MARIA - SCUOLA MATERNA S.GIUSEPPE</text:p>
              </table:table-cell>
              <table:table-cell table:style-name="ce4" office:value-type="string" calcext:value-type="string">
                <text:p>91012560354</text:p>
              </table:table-cell>
              <table:table-cell table:style-name="ce4" office:value-type="string" calcext:value-type="string">
                <text:p>CONTRIBUTI SCUOLE INFANZIA PARROCCHIALI PARITARIE PER RIDUZIONE RETTE A.S.2020/2021</text:p>
              </table:table-cell>
              <table:table-cell table:style-name="ce4" office:value-type="string" calcext:value-type="string">
                <text:p><text:s/>dir. Ist. Scol.</text:p>
              </table:table-cell>
              <table:table-cell table:style-name="ce4" office:value-type="string" calcext:value-type="string">
                <text:p>Determina dir. Ist. Scol. n. 517/2020</text:p>
              </table:table-cell>
              <table:table-cell table:style-name="ce12" office:value-type="float" office:value="14300" calcext:value-type="float">
                <text:p>14.30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PARROCCHIA DELLA NATIVITÀ DELLA BEATA VERGINE MARIA - SCUOLA MATERNA S.GIUSEPPE Totale</text:p>
            </table:table-cell>
            <table:table-cell table:style-name="ce4" table:number-columns-repeated="4"/>
            <table:table-cell table:style-name="ce12" table:formula="of:=SUBTOTAL(9;[.F136:.F140])" office:value-type="float" office:value="154714.12" calcext:value-type="float">
              <text:p>154.714,12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PARROCCHIA DI SAN SAVINO VESCOVO - SCUOLA MATERNA PARROCCHIALE VINCENZO GIUDETTI</text:p>
              </table:table-cell>
              <table:table-cell table:style-name="ce4" office:value-type="string" calcext:value-type="string">
                <text:p>91013470355</text:p>
              </table:table-cell>
              <table:table-cell table:style-name="ce4" office:value-type="string" calcext:value-type="string">
                <text:p>CONTRIBUTI ALLE SCUOLE DELL’INFANZIA PARROCCHIALI PARITARIE</text:p>
              </table:table-cell>
              <table:table-cell table:style-name="ce4" office:value-type="string" calcext:value-type="string">
                <text:p><text:s/>dir. Ist. Scol.</text:p>
              </table:table-cell>
              <table:table-cell table:style-name="ce4" office:value-type="string" calcext:value-type="string">
                <text:p>Determina dir. Ist. Scol. n. 122/2020</text:p>
              </table:table-cell>
              <table:table-cell table:style-name="ce12" office:value-type="float" office:value="37529.74" calcext:value-type="float">
                <text:p>37.529,74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PARROCCHIA DI SAN SAVINO VESCOVO - SCUOLA MATERNA PARROCCHIALE VINCENZO GIUDETTI</text:p>
              </table:table-cell>
              <table:table-cell table:style-name="ce4" office:value-type="string" calcext:value-type="string">
                <text:p>91013470355</text:p>
              </table:table-cell>
              <table:table-cell table:style-name="ce4" office:value-type="string" calcext:value-type="string">
                <text:p>CONTRIBUTI ALLE SCUOLE DELL’INFANZIA PARROCCHIALI PARITARIE</text:p>
              </table:table-cell>
              <table:table-cell table:style-name="ce4" office:value-type="string" calcext:value-type="string">
                <text:p><text:s/>dir. Ist. Scol.</text:p>
              </table:table-cell>
              <table:table-cell table:style-name="ce4" office:value-type="string" calcext:value-type="string">
                <text:p>Determina dir. Ist. Scol. n. 268/2020</text:p>
              </table:table-cell>
              <table:table-cell table:style-name="ce12" office:value-type="float" office:value="4169.97" calcext:value-type="float">
                <text:p>4.169,97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PARROCCHIA DI SAN SAVINO VESCOVO - SCUOLA MATERNA PARROCCHIALE VINCENZO GIUDETTI</text:p>
              </table:table-cell>
              <table:table-cell table:style-name="ce4" office:value-type="string" calcext:value-type="string">
                <text:p>91013470355</text:p>
              </table:table-cell>
              <table:table-cell table:style-name="ce4" office:value-type="string" calcext:value-type="string">
                <text:p>CONTRIBUTI SCUOLE INFANZIA PARROCCHIALI PARITARIE PER RIDUZIONE RETTE A.S.2019/2020</text:p>
              </table:table-cell>
              <table:table-cell table:style-name="ce4" office:value-type="string" calcext:value-type="string">
                <text:p><text:s/>dir. Ist. Scol.</text:p>
              </table:table-cell>
              <table:table-cell table:style-name="ce4" office:value-type="string" calcext:value-type="string">
                <text:p>Determina dir. Ist. Scol. n. 724/2019</text:p>
              </table:table-cell>
              <table:table-cell table:style-name="ce12" office:value-type="float" office:value="5415" calcext:value-type="float">
                <text:p>5.415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PARROCCHIA DI SAN SAVINO VESCOVO - SCUOLA MATERNA PARROCCHIALE VINCENZO GIUDETTI</text:p>
              </table:table-cell>
              <table:table-cell table:style-name="ce4" office:value-type="string" calcext:value-type="string">
                <text:p>91013470355</text:p>
              </table:table-cell>
              <table:table-cell table:style-name="ce4" office:value-type="string" calcext:value-type="string">
                <text:p>CONTRIBUTI SCUOLE INFANZIA PARROCCHIALI PARITARIE PER RIDUZIONE RETTE A.S.2020/2021</text:p>
              </table:table-cell>
              <table:table-cell table:style-name="ce4" office:value-type="string" calcext:value-type="string">
                <text:p><text:s/>dir. Ist. Scol.</text:p>
              </table:table-cell>
              <table:table-cell table:style-name="ce4" office:value-type="string" calcext:value-type="string">
                <text:p>Determina dir. Ist. Scol. n. 517/2020</text:p>
              </table:table-cell>
              <table:table-cell table:style-name="ce12" office:value-type="float" office:value="5700" calcext:value-type="float">
                <text:p>5.7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PARROCCHIA DI SAN SAVINO VESCOVO - SCUOLA MATERNA PARROCCHIALE VINCENZO GIUDETTI</text:p>
              </table:table-cell>
              <table:table-cell table:style-name="ce4" office:value-type="string" calcext:value-type="string">
                <text:p>91013470355</text:p>
              </table:table-cell>
              <table:table-cell table:style-name="ce4" office:value-type="string" calcext:value-type="string">
                <text:p>CONTRIBUTO RENDITA ANNO 2020 SCUOLA INFANZIA PARROCCHIALE</text:p>
              </table:table-cell>
              <table:table-cell table:style-name="ce4" office:value-type="string" calcext:value-type="string">
                <text:p><text:s/>dir. Ist. Scol.</text:p>
              </table:table-cell>
              <table:table-cell table:style-name="ce4" office:value-type="string" calcext:value-type="string">
                <text:p>Determina dir. Ist. Scol. n. 179/2020</text:p>
              </table:table-cell>
              <table:table-cell table:style-name="ce12" office:value-type="float" office:value="6004.4" calcext:value-type="float">
                <text:p>6.004,4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PARROCCHIA DI SAN SAVINO VESCOVO - SCUOLA MATERNA PARROCCHIALE VINCENZO GIUDETTI Totale</text:p>
            </table:table-cell>
            <table:table-cell table:style-name="ce4" table:number-columns-repeated="4"/>
            <table:table-cell table:style-name="ce12" table:formula="of:=SUBTOTAL(9;[.F142:.F146])" office:value-type="float" office:value="58819.11" calcext:value-type="float">
              <text:p>58.819,11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PARROCCHIA DI SANTA MARIA ASSUNTA IN ARCETO - SCUOLA MATERNA PARROCCHIALE SEBASTIANO CORRADI</text:p>
              </table:table-cell>
              <table:table-cell table:style-name="ce4" office:value-type="string" calcext:value-type="string">
                <text:p>91012540356</text:p>
              </table:table-cell>
              <table:table-cell table:style-name="ce4" office:value-type="string" calcext:value-type="string">
                <text:p>CONTRIBUTI ALLE SCUOLE DELL’INFANZIA PARROCCHIALI PARITARIE</text:p>
              </table:table-cell>
              <table:table-cell table:style-name="ce4" office:value-type="string" calcext:value-type="string">
                <text:p><text:s/>dir. Ist. Scol.</text:p>
              </table:table-cell>
              <table:table-cell table:style-name="ce4" office:value-type="string" calcext:value-type="string">
                <text:p>Determina dir. Ist. Scol. n. 122/2020</text:p>
              </table:table-cell>
              <table:table-cell table:style-name="ce12" office:value-type="float" office:value="112589.21" calcext:value-type="float">
                <text:p>112.589,21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PARROCCHIA DI SANTA MARIA ASSUNTA IN ARCETO - SCUOLA MATERNA PARROCCHIALE SEBASTIANO CORRADI</text:p>
              </table:table-cell>
              <table:table-cell table:style-name="ce4" office:value-type="string" calcext:value-type="string">
                <text:p>91012540356</text:p>
              </table:table-cell>
              <table:table-cell table:style-name="ce4" office:value-type="string" calcext:value-type="string">
                <text:p>CONTRIBUTI ALLE SCUOLE DELL’INFANZIA PARROCCHIALI PARITARIE</text:p>
              </table:table-cell>
              <table:table-cell table:style-name="ce4" office:value-type="string" calcext:value-type="string">
                <text:p><text:s/>dir. Ist. Scol.</text:p>
              </table:table-cell>
              <table:table-cell table:style-name="ce4" office:value-type="string" calcext:value-type="string">
                <text:p>Determina dir. Ist. Scol. n. 268/2020</text:p>
              </table:table-cell>
              <table:table-cell table:style-name="ce12" office:value-type="float" office:value="12509.91" calcext:value-type="float">
                <text:p>12.509,91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PARROCCHIA DI SANTA MARIA ASSUNTA IN ARCETO - SCUOLA MATERNA PARROCCHIALE SEBASTIANO CORRADI</text:p>
              </table:table-cell>
              <table:table-cell table:style-name="ce4" office:value-type="string" calcext:value-type="string">
                <text:p>91012540356</text:p>
              </table:table-cell>
              <table:table-cell table:style-name="ce4" office:value-type="string" calcext:value-type="string">
                <text:p>CONTRIBUTI SCUOLE INFANZIA PARROCCHIALI PARITARIE PER RIDUZIONE RETTE A.S.2019/2020</text:p>
              </table:table-cell>
              <table:table-cell table:style-name="ce4" office:value-type="string" calcext:value-type="string">
                <text:p><text:s/>dir. Ist. Scol.</text:p>
              </table:table-cell>
              <table:table-cell table:style-name="ce4" office:value-type="string" calcext:value-type="string">
                <text:p>Determina dir. Ist. Scol. n. 724/2019</text:p>
              </table:table-cell>
              <table:table-cell table:style-name="ce12" office:value-type="float" office:value="14535" calcext:value-type="float">
                <text:p>14.535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PARROCCHIA DI SANTA MARIA ASSUNTA IN ARCETO - SCUOLA MATERNA PARROCCHIALE SEBASTIANO CORRADI</text:p>
              </table:table-cell>
              <table:table-cell table:style-name="ce4" office:value-type="string" calcext:value-type="string">
                <text:p>91012540356</text:p>
              </table:table-cell>
              <table:table-cell table:style-name="ce4" office:value-type="string" calcext:value-type="string">
                <text:p>CONTRIBUTI SCUOLE INFANZIA PARROCCHIALI PARITARIE PER RIDUZIONE RETTE A.S.2020/2021</text:p>
              </table:table-cell>
              <table:table-cell table:style-name="ce4" office:value-type="string" calcext:value-type="string">
                <text:p><text:s/>dir. Ist. Scol.</text:p>
              </table:table-cell>
              <table:table-cell table:style-name="ce4" office:value-type="string" calcext:value-type="string">
                <text:p>Determina dir. Ist. Scol. n. 517/2020</text:p>
              </table:table-cell>
              <table:table-cell table:style-name="ce12" office:value-type="float" office:value="14200" calcext:value-type="float">
                <text:p>14.2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PARROCCHIA DI SANTA MARIA ASSUNTA IN ARCETO - SCUOLA MATERNA PARROCCHIALE SEBASTIANO CORRADI</text:p>
              </table:table-cell>
              <table:table-cell table:style-name="ce4" office:value-type="string" calcext:value-type="string">
                <text:p>91012540356</text:p>
              </table:table-cell>
              <table:table-cell table:style-name="ce4" office:value-type="string" calcext:value-type="string">
                <text:p>CONTRIBUTO <text:s/>A.S. 2019/2020 PERSONALE AGGIUNTIVO DISABILI</text:p>
              </table:table-cell>
              <table:table-cell table:style-name="ce4" office:value-type="string" calcext:value-type="string">
                <text:p><text:s/>dir. Ist. Scol.</text:p>
              </table:table-cell>
              <table:table-cell table:style-name="ce4" office:value-type="string" calcext:value-type="string">
                <text:p>Determina dir. Ist. Scol. n. 514/2020</text:p>
              </table:table-cell>
              <table:table-cell table:style-name="ce12" office:value-type="float" office:value="6654.04" calcext:value-type="float">
                <text:p>6.654,04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PARROCCHIA DI SANTA MARIA ASSUNTA IN ARCETO - SCUOLA MATERNA PARROCCHIALE SEBASTIANO CORRADI Totale</text:p>
            </table:table-cell>
            <table:table-cell table:style-name="ce4" table:number-columns-repeated="4"/>
            <table:table-cell table:style-name="ce12" table:formula="of:=SUBTOTAL(9;[.F148:.F152])" office:value-type="float" office:value="160488.16" calcext:value-type="float">
              <text:p>160.488,16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PARROCCHIA S.TERESA DI GESU' BAMBINO</text:p>
              </table:table-cell>
              <table:table-cell table:style-name="ce4" office:value-type="string" calcext:value-type="string">
                <text:p>91013190359</text:p>
              </table:table-cell>
              <table:table-cell table:style-name="ce4" office:value-type="string" calcext:value-type="string">
                <text:p>CONTRIBUTI AD ASSOCIAZIONI DEL TERRITORIO IN AMBITO SOCIALE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09/2019</text:p>
              </table:table-cell>
              <table:table-cell table:style-name="ce12" office:value-type="float" office:value="1600" calcext:value-type="float">
                <text:p>1.60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PARROCCHIA S.TERESA DI GESU' BAMBINO Totale</text:p>
            </table:table-cell>
            <table:table-cell table:style-name="ce4" table:number-columns-repeated="4"/>
            <table:table-cell table:style-name="ce12" table:formula="of:=SUBTOTAL(9;[.F154:.F154])" office:value-type="float" office:value="1600" calcext:value-type="float">
              <text:p>1.60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PARROCCHIA SS. GERVASIO E PROTASIO MM. IN PRATISSOLO</text:p>
              </table:table-cell>
              <table:table-cell table:style-name="ce4" office:value-type="string" calcext:value-type="string">
                <text:p>91014360357</text:p>
              </table:table-cell>
              <table:table-cell table:style-name="ce4" office:value-type="string" calcext:value-type="string">
                <text:p>CONTRIBUTI AD ASSOCIAZIONI DEL TERRITORIO IN AMBITO SOCIALE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09/2019</text:p>
              </table:table-cell>
              <table:table-cell table:style-name="ce12" office:value-type="float" office:value="1350" calcext:value-type="float">
                <text:p>1.35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PARROCCHIA SS. GERVASIO E PROTASIO MM. IN PRATISSOLO Totale</text:p>
            </table:table-cell>
            <table:table-cell table:style-name="ce4" table:number-columns-repeated="4"/>
            <table:table-cell table:style-name="ce12" table:formula="of:=SUBTOTAL(9;[.F156:.F156])" office:value-type="float" office:value="1350" calcext:value-type="float">
              <text:p>1.35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PROVINCIA DI REGGIO EMILIA</text:p>
              </table:table-cell>
              <table:table-cell table:style-name="ce4" office:value-type="string" calcext:value-type="string">
                <text:p>91073140351</text:p>
              </table:table-cell>
              <table:table-cell table:style-name="ce4" office:value-type="string" calcext:value-type="string">
                <text:p>CONTRIBUTO INIZIATIVA NOICONTROLEMAFIE EDIZIONE 2019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160/2019</text:p>
              </table:table-cell>
              <table:table-cell table:style-name="ce12" office:value-type="float" office:value="1000" calcext:value-type="float">
                <text:p>1.00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PROVINCIA DI REGGIO EMILIA Totale</text:p>
            </table:table-cell>
            <table:table-cell table:style-name="ce4" table:number-columns-repeated="4"/>
            <table:table-cell table:style-name="ce12" table:formula="of:=SUBTOTAL(9;[.F158:.F158])" office:value-type="float" office:value="1000" calcext:value-type="float">
              <text:p>1.00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RAGGRUPPAMENTO GUARDIE GIURATE ECOLOGICHE VOLONTARIE</text:p>
              </table:table-cell>
              <table:table-cell table:style-name="ce4" office:value-type="string" calcext:value-type="string">
                <text:p>91022330350</text:p>
              </table:table-cell>
              <table:table-cell table:style-name="ce4" office:value-type="string" calcext:value-type="string">
                <text:p>CONTRIBUTO RIMBORSO PARZIALE ATTIVITA' SVOLTA 29/11/2019-28/11/2019 </text:p>
              </table:table-cell>
              <table:table-cell table:style-name="ce4" office:value-type="string" calcext:value-type="string">
                <text:p><text:s/>dir. III° settore</text:p>
              </table:table-cell>
              <table:table-cell table:style-name="ce4" office:value-type="string" calcext:value-type="string">
                <text:p>Determina dir. III° settore n. 553/2017</text:p>
              </table:table-cell>
              <table:table-cell table:style-name="ce12" office:value-type="float" office:value="1750" calcext:value-type="float">
                <text:p>1.75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RAGGRUPPAMENTO GUARDIE GIURATE ECOLOGICHE VOLONTARIE Totale</text:p>
            </table:table-cell>
            <table:table-cell table:style-name="ce4" table:number-columns-repeated="4"/>
            <table:table-cell table:style-name="ce12" table:formula="of:=SUBTOTAL(9;[.F160:.F160])" office:value-type="float" office:value="1750" calcext:value-type="float">
              <text:p>1.75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SCUOLA INFANZIA PARROCCHIALE DIVINA PROVVIDENZA</text:p>
              </table:table-cell>
              <table:table-cell table:style-name="ce4" office:value-type="string" calcext:value-type="string">
                <text:p>91013240352</text:p>
              </table:table-cell>
              <table:table-cell table:style-name="ce4" office:value-type="string" calcext:value-type="string">
                <text:p>CONTRIBUTO PERSONALE AGGIUNTIVO DISABILI A.S. 2019/2020</text:p>
              </table:table-cell>
              <table:table-cell table:style-name="ce4" office:value-type="string" calcext:value-type="string">
                <text:p><text:s/>dir. Ist. Scol.</text:p>
              </table:table-cell>
              <table:table-cell table:style-name="ce4" office:value-type="string" calcext:value-type="string">
                <text:p>Determina dir. Ist. Scol. n. 569/2019</text:p>
              </table:table-cell>
              <table:table-cell table:style-name="ce12" office:value-type="float" office:value="5059" calcext:value-type="float">
                <text:p>5.059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SCUOLA INFANZIA PARROCCHIALE DIVINA PROVVIDENZA Totale</text:p>
            </table:table-cell>
            <table:table-cell table:style-name="ce4" table:number-columns-repeated="4"/>
            <table:table-cell table:style-name="ce12" table:formula="of:=SUBTOTAL(9;[.F162:.F162])" office:value-type="float" office:value="5059" calcext:value-type="float">
              <text:p>5.059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SOCIETA' SPORTIVA BOSCO</text:p>
              </table:table-cell>
              <table:table-cell table:style-name="ce4" office:value-type="string" calcext:value-type="string">
                <text:p>91020130356</text:p>
              </table:table-cell>
              <table:table-cell table:style-name="ce4" office:value-type="string" calcext:value-type="string">
                <text:p>CONTRIBUTI AD ASSOCIAZIONI E CIRCOLI SPORTIVI <text:s/>E RICREATIVI ANNO 2018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85/2018</text:p>
              </table:table-cell>
              <table:table-cell table:style-name="ce12" office:value-type="float" office:value="300" calcext:value-type="float">
                <text:p>3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SOCIETA' SPORTIVA BOSCO</text:p>
              </table:table-cell>
              <table:table-cell table:style-name="ce4" office:value-type="string" calcext:value-type="string">
                <text:p>91020130356</text:p>
              </table:table-cell>
              <table:table-cell table:style-name="ce4" office:value-type="string" calcext:value-type="string">
                <text:p>CONTRIBUTI AD ASSOCIAZIONI PER COSTRUZIONE E MANUTENZIONE STRAORDINARIA IMPIANTI E ATTREZZATURE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10/2017</text:p>
              </table:table-cell>
              <table:table-cell table:style-name="ce12" office:value-type="float" office:value="6000" calcext:value-type="float">
                <text:p>6.0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SOCIETA' SPORTIVA BOSCO</text:p>
              </table:table-cell>
              <table:table-cell table:style-name="ce4" office:value-type="string" calcext:value-type="string">
                <text:p>91020130356</text:p>
              </table:table-cell>
              <table:table-cell table:style-name="ce4" office:value-type="string" calcext:value-type="string">
                <text:p>CONTRIBUTI AD ASSOCIAZIONI PER COSTRUZIONE E MANUTENZIONE STRAORDINARIA IMPIANTI E ATTREZZATURE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16/2019</text:p>
              </table:table-cell>
              <table:table-cell table:style-name="ce12" office:value-type="float" office:value="10800" calcext:value-type="float">
                <text:p>10.8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SOCIETA' SPORTIVA BOSCO</text:p>
              </table:table-cell>
              <table:table-cell table:style-name="ce4" office:value-type="string" calcext:value-type="string">
                <text:p>91020130356</text:p>
              </table:table-cell>
              <table:table-cell table:style-name="ce4" office:value-type="string" calcext:value-type="string">
                <text:p>CONTRIBUTO AFFIDAMENTO A TERZI DELLA GESTIONE DEGLI IMPIANTI SPORTIVI DI PROPRIETA' COMUNALE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451/2019</text:p>
              </table:table-cell>
              <table:table-cell table:style-name="ce12" office:value-type="float" office:value="8300" calcext:value-type="float">
                <text:p>8.30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SOCIETA' SPORTIVA BOSCO Totale</text:p>
            </table:table-cell>
            <table:table-cell table:style-name="ce4" table:number-columns-repeated="4"/>
            <table:table-cell table:style-name="ce12" table:formula="of:=SUBTOTAL(9;[.F164:.F167])" office:value-type="float" office:value="25400" calcext:value-type="float">
              <text:p>25.40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SPORTING F.C. CHIOZZA</text:p>
              </table:table-cell>
              <table:table-cell table:style-name="ce4" office:value-type="string" calcext:value-type="string">
                <text:p>01615450358</text:p>
              </table:table-cell>
              <table:table-cell table:style-name="ce4" office:value-type="string" calcext:value-type="string">
                <text:p>CONTRIBUTO AFFIDAMENTO A TERZI DELLA GESTIONE DEGLI IMPIANTI SPORTIVI DI PROPRIETA' COMUNALE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17/2017</text:p>
              </table:table-cell>
              <table:table-cell table:style-name="ce12" office:value-type="float" office:value="13000" calcext:value-type="float">
                <text:p>13.0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SPORTING F.C. CHIOZZA</text:p>
              </table:table-cell>
              <table:table-cell table:style-name="ce4" office:value-type="string" calcext:value-type="string">
                <text:p>01615450358</text:p>
              </table:table-cell>
              <table:table-cell table:style-name="ce4" office:value-type="string" calcext:value-type="string">
                <text:p>CONTRIBUTO AFFIDAMENTO A TERZI DELLA GESTIONE DEGLI IMPIANTI SPORTIVI DI PROPRIETA' COMUNALE-2020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254/2020</text:p>
              </table:table-cell>
              <table:table-cell table:style-name="ce12" office:value-type="float" office:value="13000" calcext:value-type="float">
                <text:p>13.000,00</text:p>
              </table:table-cell>
              <table:table-cell table:number-columns-repeated="1018"/>
            </table:table-row>
            <table:table-row table:style-name="ro3">
              <table:table-cell table:style-name="ce4" office:value-type="string" calcext:value-type="string">
                <text:p>SPORTING F.C. CHIOZZA</text:p>
              </table:table-cell>
              <table:table-cell table:style-name="ce4" office:value-type="string" calcext:value-type="string">
                <text:p>01615450358</text:p>
              </table:table-cell>
              <table:table-cell table:style-name="ce4" office:value-type="string" calcext:value-type="string">
                <text:p>CONTRIBUTO TORNEO SASSI, POLI, MESSORI, SACCHERO ANNO 2019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15/2019</text:p>
              </table:table-cell>
              <table:table-cell table:style-name="ce12" office:value-type="float" office:value="500" calcext:value-type="float">
                <text:p>50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SPORTING F.C. CHIOZZA Totale</text:p>
            </table:table-cell>
            <table:table-cell table:style-name="ce4" table:number-columns-repeated="4"/>
            <table:table-cell table:style-name="ce12" table:formula="of:=SUBTOTAL(9;[.F169:.F171])" office:value-type="float" office:value="26500" calcext:value-type="float">
              <text:p>26.50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TILT ASSOCIAZIONE GIOVANILE</text:p>
              </table:table-cell>
              <table:table-cell table:style-name="ce4" office:value-type="string" calcext:value-type="string">
                <text:p>93037200362</text:p>
              </table:table-cell>
              <table:table-cell table:style-name="ce4" office:value-type="string" calcext:value-type="string">
                <text:p>CONTRIBUTO LABORATORI FILM FESTIVAL Non è l'ennesima giornata di scuola a.s. 2019-2020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703/2019</text:p>
              </table:table-cell>
              <table:table-cell table:style-name="ce12" office:value-type="float" office:value="2250" calcext:value-type="float">
                <text:p>2.25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3" office:value-type="string" calcext:value-type="string">
              <text:p>TILT ASSOCIAZIONE GIOVANILE Totale</text:p>
            </table:table-cell>
            <table:table-cell table:style-name="ce4" table:number-columns-repeated="4"/>
            <table:table-cell table:style-name="ce12" table:formula="of:=SUBTOTAL(9;[.F173:.F173])" office:value-type="float" office:value="2250" calcext:value-type="float">
              <text:p>2.250,00</text:p>
            </table:table-cell>
            <table:table-cell table:number-columns-repeated="1018"/>
          </table:table-row>
          <table:table-row-group>
            <table:table-row table:style-name="ro3">
              <table:table-cell table:style-name="ce4" office:value-type="string" calcext:value-type="string">
                <text:p>UNIVERSITA' TEMPO LIBERO</text:p>
              </table:table-cell>
              <table:table-cell table:style-name="ce4" office:value-type="string" calcext:value-type="string">
                <text:p>91095280359</text:p>
              </table:table-cell>
              <table:table-cell table:style-name="ce4" office:value-type="string" calcext:value-type="string">
                <text:p>CONTRIBUTO PER INIZIATIVE A CURA DI ASSOCIAZIONI CULTURALI, SOCIALI E SPORTIVE</text:p>
              </table:table-cell>
              <table:table-cell table:style-name="ce4" office:value-type="string" calcext:value-type="string">
                <text:p><text:s/>dir. IV° settore</text:p>
              </table:table-cell>
              <table:table-cell table:style-name="ce4" office:value-type="string" calcext:value-type="string">
                <text:p>Determina dir. IV° settore n. 630/2019</text:p>
              </table:table-cell>
              <table:table-cell table:style-name="ce12" office:value-type="float" office:value="1250" calcext:value-type="float">
                <text:p>1.250,00</text:p>
              </table:table-cell>
              <table:table-cell table:number-columns-repeated="1018"/>
            </table:table-row>
          </table:table-row-group>
          <table:table-row table:style-name="ro3">
            <table:table-cell table:style-name="ce6" office:value-type="string" calcext:value-type="string">
              <text:p>UNIVERSITA' TEMPO LIBERO Totale</text:p>
            </table:table-cell>
            <table:table-cell table:style-name="ce8" table:number-columns-repeated="4"/>
            <table:table-cell table:style-name="ce14" table:formula="of:=SUBTOTAL(9;[.F175:.F175])" office:value-type="float" office:value="1250" calcext:value-type="float">
              <text:p>1.250,00</text:p>
            </table:table-cell>
            <table:table-cell table:number-columns-repeated="1018"/>
          </table:table-row>
        </table:table-row-group>
        <table:table-row table:style-name="ro3">
          <table:table-cell table:style-name="ce6" office:value-type="string" calcext:value-type="string">
            <text:p>Totale complessivo</text:p>
          </table:table-cell>
          <table:table-cell table:style-name="ce8" table:number-columns-repeated="4"/>
          <table:table-cell table:style-name="ce14" table:formula="of:=SUBTOTAL(9;[.F4:.F175])" office:value-type="float" office:value="1036315.62" calcext:value-type="float">
            <text:p>1.036.315,62</text:p>
          </table:table-cell>
          <table:table-cell table:number-columns-repeated="1018"/>
        </table:table-row>
        <table:table-row table:style-name="ro3" table:number-rows-repeated="104839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1" svg:font-family="Calibri1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6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6P2" style:volatile="true">
      <number:text> </number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7P2" style:volatile="true">
      <number:text> </number:text>
      <loext:fill-character> </loext:fill-character>
      <number:text>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8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8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3"/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family-complex="Calibri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_20__28_2_29_" style:display-name="PageStyle_Foglio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_28_2_29_" style:display-name="PageStyle_Export da Griglia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5-17T12:10:54</meta:creation-date>
    <dc:date>2021-05-19T10:11:12.784000000</dc:date>
    <meta:generator>LibreOffice/4.2.6.3$Windows_x86 LibreOffice_project/3fd416d4c6db7d3204c17ce57a1d70f6e531ee21</meta:generator>
    <meta:document-statistic meta:table-count="1" meta:cell-count="8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