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CC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background-color="#FFFFCC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9966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justify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justify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justify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justify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C99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justify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7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4.5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7.5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8.3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vori_Pubblic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7" table:default-cell-style-name="ce1"/>
        <table:table-row table:style-name="ro1">
          <table:table-cell office:value-type="string" table:number-columns-spanned="4" table:number-rows-spanned="2" table:style-name="ce74">
            <text:p>LAVORI PUBBLICI</text:p>
          </table:table-cell>
          <table:covered-table-cell table:number-columns-repeated="3"/>
          <table:table-cell office:value-type="string" table:style-name="ce4">
            <text:p>Resp. servizio</text:p>
          </table:table-cell>
          <table:table-cell office:value-type="string" table:style-name="ce5">
            <text:p>Morselli Alberto</text:p>
          </table:table-cell>
          <table:table-cell office:value-type="string" table:style-name="ce6">
            <text:p>tel. 0522/764222</text:p>
          </table:table-cell>
          <table:table-cell office:value-type="string" table:style-name="ce7">
            <text:p>e-mail:<text:s/></text:p>
          </table:table-cell>
          <table:table-cell office:value-type="string" table:style-name="ce8">
            <text:p><text:a xlink:href="mailto:a.morselli@comune.scandiano.re.it">a.morselli@comune.scandiano.re.it</text:a></text:p>
          </table:table-cell>
          <table:table-cell table:style-name="ce9"/>
          <table:table-cell table:number-columns-repeated="7" table:style-name="ce10"/>
          <table:table-cell table:number-columns-repeated="16367" table:style-name="ce3"/>
        </table:table-row>
        <table:table-row table:style-name="ro1">
          <table:covered-table-cell/>
          <table:covered-table-cell table:number-columns-repeated="3"/>
          <table:table-cell office:value-type="string" table:style-name="ce11">
            <text:p>Resp. segr.tecnica</text:p>
          </table:table-cell>
          <table:table-cell office:value-type="string" table:style-name="ce12">
            <text:p>Medici Ilaria</text:p>
          </table:table-cell>
          <table:table-cell office:value-type="string" table:style-name="ce13">
            <text:p>tel. 0522/764244</text:p>
          </table:table-cell>
          <table:table-cell office:value-type="string" table:style-name="ce14">
            <text:p>e-mail:<text:s/></text:p>
          </table:table-cell>
          <table:table-cell office:value-type="string" table:style-name="ce15">
            <text:p><text:a xlink:href="mailto:i.medici@comune.scandiano.re.it">i.medici@comune.scandiano.re.it</text:a>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number-columns-repeated="4" table:style-name="ce16"/>
          <table:table-cell office:value-type="string" table:number-columns-spanned="2" table:number-rows-spanned="1" table:style-name="ce75">
            <text:p>RESPONSABILE del proced.</text:p>
          </table:table-cell>
          <table:covered-table-cell/>
          <table:table-cell table:style-name="ce16"/>
          <table:table-cell table:style-name="ce17"/>
          <table:table-cell office:value-type="string" table:number-columns-spanned="2" table:number-rows-spanned="1" table:style-name="ce76">
            <text:p>per procedimenti ad istanza di parte</text:p>
          </table:table-cell>
          <table:covered-table-cell/>
          <table:table-cell office:value-type="string" table:number-columns-spanned="2" table:number-rows-spanned="1" table:style-name="ce77">
            <text:p>TEMPISTICA</text:p>
          </table:table-cell>
          <table:covered-table-cell/>
          <table:table-cell table:number-columns-repeated="16372" table:style-name="ce16"/>
        </table:table-row>
        <table:table-row table:style-name="ro3">
          <table:table-cell office:value-type="string" table:number-columns-spanned="1" table:number-rows-spanned="4" table:style-name="ce78">
            <text:p>NR</text:p>
          </table:table-cell>
          <table:table-cell office:value-type="string" table:number-columns-spanned="1" table:number-rows-spanned="4" table:style-name="ce78">
            <text:p>OGGETTO PROCEDIMENTO</text:p>
          </table:table-cell>
          <table:table-cell office:value-type="string" table:number-columns-spanned="1" table:number-rows-spanned="4" table:style-name="ce78">
            <text:p>DESCRIZIONE SOMMARIA</text:p>
          </table:table-cell>
          <table:table-cell office:value-type="string" table:number-columns-spanned="1" table:number-rows-spanned="4" table:style-name="ce78">
            <text:p>SERVIZIO/ UFFICIO competente</text:p>
          </table:table-cell>
          <table:table-cell office:value-type="string" table:number-columns-spanned="1" table:number-rows-spanned="4" table:style-name="ce78">
            <text:p>Qualifica</text:p>
          </table:table-cell>
          <table:table-cell office:value-type="string" table:number-columns-spanned="1" table:number-rows-spanned="4" table:style-name="ce78">
            <text:p>Nominativo</text:p>
          </table:table-cell>
          <table:table-cell office:value-type="string" table:number-columns-spanned="1" table:number-rows-spanned="4" table:style-name="ce78">
            <text:p>FONTI normative di riferimento</text:p>
          </table:table-cell>
          <table:table-cell office:value-type="string" table:style-name="ce19">
            <text:p>MODALITA’ <text:s/>D’AVVIO</text:p>
          </table:table-cell>
          <table:table-cell office:value-type="string" table:number-columns-spanned="1" table:number-rows-spanned="4" table:style-name="ce81">
            <text:p>ATTI E DOCUMENTI DA PRODURRE</text:p>
          </table:table-cell>
          <table:table-cell office:value-type="string" table:number-columns-spanned="1" table:number-rows-spanned="4" table:style-name="ce82">
            <text:p>Ufficio a cui rivolgersi per informazioni</text:p>
          </table:table-cell>
          <table:table-cell office:value-type="string" table:number-columns-spanned="1" table:number-rows-spanned="4" table:style-name="ce78">
            <text:p>max gg</text:p>
          </table:table-cell>
          <table:table-cell office:value-type="string" table:number-columns-spanned="1" table:number-rows-spanned="4" table:style-name="ce78">
            <text:p>descrizione</text:p>
          </table:table-cell>
          <table:table-cell office:value-type="string" table:number-columns-spanned="1" table:number-rows-spanned="4" table:style-name="ce78">
            <text:p>ALTRI SOGGETTI COINVOLTI<text:s/><text:span text:style-name="T2">(esterni o interni)</text:span></text:p>
          </table:table-cell>
          <table:table-cell office:value-type="string" table:number-columns-spanned="1" table:number-rows-spanned="4" table:style-name="ce78">
            <text:p>SOGGETTO competente ad adottare l'atto finale</text:p>
          </table:table-cell>
          <table:table-cell office:value-type="string" table:number-columns-spanned="1" table:number-rows-spanned="4" table:style-name="ce78">
            <text:p>TIPOLOGIA ATTO FINALE</text:p>
          </table:table-cell>
          <table:table-cell office:value-type="string" table:number-columns-spanned="1" table:number-rows-spanned="4" table:style-name="ce78">
            <text:p>MODALITA’ DI COMUNICAZIONE dell’esito finale</text:p>
          </table:table-cell>
          <table:table-cell office:value-type="string" table:number-columns-spanned="1" table:number-rows-spanned="4" table:style-name="ce79">
            <text:p>COLLEGAMENTO INFORMAZIONI AGGIUNTIVE E MODULISTICA</text:p>
          </table:table-cell>
          <table:table-cell table:number-columns-repeated="16367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'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stanza di pa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ecisione Am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4">
          <table:table-cell office:value-type="string" table:style-name="ce23">
            <text:p>UT.01</text:p>
          </table:table-cell>
          <table:table-cell office:value-type="string" table:style-name="ce24">
            <text:p>SEGNALAZIONE E RICHIESTE INTERVENTO SUL DEMANIO COMUNALE</text:p>
          </table:table-cell>
          <table:table-cell office:value-type="string" table:style-name="ce25">
            <text:p>Segnalazione di interventi su strade e aree verdi, illuminazione, segnaletica, cimiteri, abbandono di rifiuti</text:p>
          </table:table-cell>
          <table:table-cell office:value-type="string" table:style-name="ce24">
            <text:p>Lavori Pubblici e Manutenzioni<text:s/></text:p>
          </table:table-cell>
          <table:table-cell office:value-type="string" table:style-name="ce24">
            <text:p>Responsabile a cui è affidato il lavoro o l'opera</text:p>
          </table:table-cell>
          <table:table-cell office:value-type="string" table:style-name="ce24">
            <text:p>Grossi Massimiliano, Elisa Bonacini, Di Rienzo Simona, Sabrina Bertozzi, Ferrari Giovanni</text:p>
          </table:table-cell>
          <table:table-cell office:value-type="string" table:style-name="ce24">
            <text:p>L. 241/90 e ss.mm.ii<text:s/></text:p>
          </table:table-cell>
          <table:table-cell office:value-type="string" table:style-name="ce26">
            <text:p>istanza di parte</text:p>
          </table:table-cell>
          <table:table-cell office:value-type="string" table:style-name="ce22">
            <text:p>Compilare il modulo  “Segnalazioni demanio - 01UT”  e sottoscriverlo.</text:p>
          </table:table-cell>
          <table:table-cell office:value-type="string" table:style-name="ce27">
            <text:p><text:a xlink:href="http://www.comune.scandiano.re.it/uffici-comunali/lavori-pubblici-edilizia-privata-e-urbanistica/">Lavori Pubblici</text:a></text:p>
          </table:table-cell>
          <table:table-cell office:value-type="string" table:style-name="ce24">
            <text:p>30 giorni</text:p>
          </table:table-cell>
          <table:table-cell office:value-type="string" table:style-name="ce24">
            <text:p>Gli uffici prenderanno in carico le richieste ed eventualmente si metteranno in contatto con il richiedente.<text:s/></text:p>
          </table:table-cell>
          <table:table-cell office:value-type="string" table:style-name="ce24">
            <text:p>ditte a cui è stata affidata la manutenzione ordinari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//</text:p>
          </table:table-cell>
          <table:table-cell office:value-type="string" table:style-name="ce24">
            <text:p>fax - e mail o comunicaizone scritta<text:s/></text:p>
          </table:table-cell>
          <table:table-cell office:value-type="string" table:style-name="ce28">
            <text:p><text:a xlink:href="http://www.comune.scandiano.re.it/modulistica/segnalazioni-per-interventi-di-ripristino/">modulo  “Segnalazioni demanio - 01UT”</text:a></text:p>
          </table:table-cell>
          <table:table-cell table:number-columns-repeated="16367" table:style-name="ce22"/>
        </table:table-row>
        <table:table-row table:style-name="ro5">
          <table:table-cell office:value-type="string" table:number-columns-spanned="1" table:number-rows-spanned="3" table:style-name="ce80">
            <text:p>UT.04</text:p>
          </table:table-cell>
          <table:table-cell office:value-type="string" table:number-columns-spanned="1" table:number-rows-spanned="3" table:style-name="ce80">
            <text:p>CERTIFICATO DI ESECUZIONE LAVORI</text:p>
          </table:table-cell>
          <table:table-cell office:value-type="string" table:number-columns-spanned="1" table:number-rows-spanned="3" table:style-name="ce80">
            <text:p>Richiesta da parte delle imprese di emissione del certificato di esecuzione lavori come indicato dagli allegati B e B1 del DPR 207/2010 e s.m.i.<text:s/></text:p>
          </table:table-cell>
          <table:table-cell office:value-type="string" table:number-columns-spanned="1" table:number-rows-spanned="3" table:style-name="ce80">
            <text:p>Lavori Pubblici e Patrimonio</text:p>
          </table:table-cell>
          <table:table-cell office:value-type="string" table:number-columns-spanned="1" table:number-rows-spanned="3" table:style-name="ce80">
            <text:p>R.U.P.<text:s/></text:p>
          </table:table-cell>
          <table:table-cell office:value-type="string" table:number-columns-spanned="1" table:number-rows-spanned="3" table:style-name="ce80">
            <text:p>A chi è stato assegnato il lavoro con controllo dell'Arch. Morselli<text:s/></text:p>
          </table:table-cell>
          <table:table-cell office:value-type="string" table:style-name="ce29">
            <text:p>D.P.R. 34/2000</text:p>
          </table:table-cell>
          <table:table-cell office:value-type="string" table:number-columns-spanned="1" table:number-rows-spanned="3" table:style-name="ce88">
            <text:p>istanza di parte</text:p>
          </table:table-cell>
          <table:table-cell office:value-type="string" table:style-name="ce30">
            <text:p>Istanza presentata su apposito modello: “<text:span text:style-name="T3">Certificato di Esecuzione Lavori - Modello UT.04</text:span>”   debitamente compilato in ogni sua parte.</text:p>
          </table:table-cell>
          <table:table-cell office:value-type="string" table:number-columns-spanned="1" table:number-rows-spanned="3" table:style-name="ce87">
            <text:p><text:a xlink:href="http://www.comune.scandiano.re.it/uffici-comunali/lavori-pubblici-edilizia-privata-e-urbanistica/">Lavori Pubblici</text:a></text:p>
          </table:table-cell>
          <table:table-cell office:value-type="string" table:number-columns-spanned="1" table:number-rows-spanned="3" table:style-name="ce80">
            <text:p>30 giorni<text:s/></text:p>
          </table:table-cell>
          <table:table-cell office:value-type="string" table:style-name="ce29">
            <text:p>dalla presentazione dell’istanza.</text:p>
            <text:p>Per i lavori sui beni culturali (categorie OG2-OS2-OS25), l’emissione del certificato avverrà a seguito del rilascio del visto da parte della Soprintendenza competente.<text:s/></text:p>
          </table:table-cell>
          <table:table-cell office:value-type="string" table:number-columns-spanned="1" table:number-rows-spanned="3" table:style-name="ce80">
            <text:p>nessuno</text:p>
          </table:table-cell>
          <table:table-cell office:value-type="string" table:number-columns-spanned="1" table:number-rows-spanned="3" table:style-name="ce80">
            <text:p>Dirigente</text:p>
          </table:table-cell>
          <table:table-cell office:value-type="string" table:number-columns-spanned="1" table:number-rows-spanned="3" table:style-name="ce80">
            <text:p>casellario informatico Autorità di Vigilanza</text:p>
          </table:table-cell>
          <table:table-cell office:value-type="string" table:number-columns-spanned="1" table:number-rows-spanned="3" table:style-name="ce80">
            <text:p>comunicazione scritta<text:s/></text:p>
          </table:table-cell>
          <table:table-cell office:value-type="string" table:number-columns-spanned="1" table:number-rows-spanned="3" table:style-name="ce83">
            <text:p><text:a xlink:href="http://www.comune.scandiano.re.it/modulistica/occupazione-suolo-pubblico-e-ordinanze-stradali/">modulistica Lavori Pubblici e Servizi Esterni</text:a></text:p>
          </table:table-cell>
          <table:table-cell table:number-columns-repeated="16367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.P.R. 207/2010</text:p>
          </table:table-cell>
          <table:covered-table-cell/>
          <table:table-cell office:value-type="string" table:style-name="ce29">
            <text:p>Attestazione di pagamento dei diritti di segreteria, istruttoria / spedizione.</text:p>
          </table:table-cell>
          <table:covered-table-cell/>
          <table:covered-table-cell/>
          <table:table-cell office:value-type="string" table:style-name="ce29">
            <text:p>Per i lavori sui beni culturali (categorie OG2-OS2-OS25), l’emissione del certificato avverrà a seguito del rilascio del visto da parte della Soprintendenza competente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omunicati del Presidente A.V.C.P.</text:p>
          </table:table-cell>
          <table:covered-table-cell/>
          <table:table-cell table:style-name="ce24"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4" table:style-name="ce84">
            <text:p>UT.09</text:p>
          </table:table-cell>
          <table:table-cell office:value-type="string" table:number-columns-spanned="1" table:number-rows-spanned="4" table:style-name="ce84">
            <text:p>CONCESSIONE PER OCCUPAZIONE TEMPORANEA SUOLO PUBBLICO PER ESECUZIONE DI OPERE, DEPOSITI E APERTURA CANTIERI STRADALI</text:p>
          </table:table-cell>
          <table:table-cell office:value-type="string" table:number-columns-spanned="1" table:number-rows-spanned="4" table:style-name="ce85">
            <text:p>Chi intende occupare in modo temporaneo spazi pubblici o di uso pubblico strade, loro pertinenze, nonché sulle relative fasce di rispetto e sulle aree di visibilità <text:s/>necessarie per esecuzione di opere, depositi e apertura cantiere stradali devono presentare istanza di concessione.<text:s/></text:p>
          </table:table-cell>
          <table:table-cell office:value-type="string" table:number-columns-spanned="1" table:number-rows-spanned="4" table:style-name="ce84">
            <text:p>Segreteria Ufficio Tecnico</text:p>
          </table:table-cell>
          <table:table-cell office:value-type="string" table:number-columns-spanned="1" table:number-rows-spanned="4" table:style-name="ce84">
            <text:p>Resp.le segreteria U.T.<text:s/></text:p>
          </table:table-cell>
          <table:table-cell office:value-type="string" table:number-columns-spanned="1" table:number-rows-spanned="4" table:style-name="ce84">
            <text:p>Dott.ssa Medici</text:p>
          </table:table-cell>
          <table:table-cell office:value-type="string" table:style-name="ce29">
            <text:p>Legge 15/11/1993 n. 507 e successive modifiche ed integrazioni D. Lgs 30/04/1992 n. 285, artt. 20 e 21 (Nuovo codice della strada);</text:p>
          </table:table-cell>
          <table:table-cell office:value-type="string" table:number-columns-spanned="1" table:number-rows-spanned="4" table:style-name="ce86">
            <text:p>istanza di parte</text:p>
          </table:table-cell>
          <table:table-cell office:value-type="string" table:style-name="ce29">
            <text:p>Istanza  presentata su apposito modello  “<text:span text:style-name="T4">Occupazione temporanea cantieri - Modello 09UT</text:span>” , con allegati:</text:p>
          </table:table-cell>
          <table:table-cell office:value-type="string" table:number-columns-spanned="1" table:number-rows-spanned="4" table:style-name="ce87">
            <text:p><text:a xlink:href="http://www.comune.scandiano.re.it/uffici-comunali/lavori-pubblici-edilizia-privata-e-urbanistica/">Segreteria Ufficio Tecnico</text:a></text:p>
          </table:table-cell>
          <table:table-cell office:value-type="string" table:number-columns-spanned="1" table:number-rows-spanned="4" table:style-name="ce84">
            <text:p>32 giorni</text:p>
          </table:table-cell>
          <table:table-cell office:value-type="string" table:number-columns-spanned="1" table:number-rows-spanned="4" table:style-name="ce80">
            <text:p>dalla presentazione dell’istanza.</text:p>
          </table:table-cell>
          <table:table-cell office:value-type="string" table:number-columns-spanned="1" table:number-rows-spanned="4" table:style-name="ce84">
            <text:p>nessuno</text:p>
          </table:table-cell>
          <table:table-cell office:value-type="string" table:number-columns-spanned="1" table:number-rows-spanned="4" table:style-name="ce84">
            <text:p>Dirigente</text:p>
          </table:table-cell>
          <table:table-cell office:value-type="string" table:number-columns-spanned="1" table:number-rows-spanned="4" table:style-name="ce84">
            <text:p>rilascio concessione<text:s/></text:p>
          </table:table-cell>
          <table:table-cell office:value-type="string" table:number-columns-spanned="1" table:number-rows-spanned="4" table:style-name="ce84">
            <text:p>comunicazione scritta<text:s/></text:p>
          </table:table-cell>
          <table:table-cell office:value-type="string" table:number-columns-spanned="1" table:number-rows-spanned="4" table:style-name="ce89">
            <text:p><text:a xlink:href="http://www.comune.scandiano.re.it/modulistica/occupazione-suolo-pubblico-e-ordinanze-stradali/">modulistica Lavori Pubblici e Servizi Esterni</text:a></text:p>
          </table:table-cell>
          <table:table-cell table:number-columns-repeated="16367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.P.R. 16/12/1992 n. 495, artt. 30, 31, 37-43 (Regolamente di esecuzione e di attuazione del Nuovo Codice della strada)</text:p>
          </table:table-cell>
          <table:covered-table-cell/>
          <table:table-cell office:value-type="string" table:style-name="ce29">
            <text:p><text:s text:c="2"/>• disegno illustrativo dell'ubicazione del cantiere e dimensioni dell'area da occupare e di strada/marciapiede, del posizionamento  dell'ingombr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eliberazione C.C. n. 118/98 e ss.mm.ii. con il quale è stato approvato il “Regolamento per l’occupazione di spazi ed aree pubbliche”</text:p>
          </table:table-cell>
          <table:covered-table-cell/>
          <table:table-cell office:value-type="string" table:style-name="ce29">
            <text:p><text:s text:c="2"/>• fotocopia della carta d'identità del richiedente, nel caso in cui la domanda venga spedita tramite posta o fax (in questo caso sulla domanda dovrà essere successivamente apposta la prescritta marca da bollo di € 14,62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eliberazione della Giunta comunale di approvazione delle tariffe</text:p>
          </table:table-cell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7">
          <table:table-cell office:value-type="string" table:number-columns-spanned="1" table:number-rows-spanned="5" table:style-name="ce84">
            <text:p>UT.10</text:p>
          </table:table-cell>
          <table:table-cell office:value-type="string" table:number-columns-spanned="1" table:number-rows-spanned="5" table:style-name="ce84">
            <text:p>CONCESSIONE PER OCCUPAZIONE PERMANENTE DI SUOLO PUBBLICO</text:p>
          </table:table-cell>
          <table:table-cell office:value-type="string" table:number-columns-spanned="1" table:number-rows-spanned="5" table:style-name="ce84">
            <text:p>Chi intende occupare in modo permanente spazi pubblici o di uso pubblico strade, loro pertinenze, nonché sulle relative fasce di rispetto e sulle aree di visibilità deve presentare istanza al fine di ottenere la concessione. Sono permanenti le occupazioni di carattere stabile, aventi durata non inferiore all'anno.<text:s/></text:p>
          </table:table-cell>
          <table:table-cell office:value-type="string" table:number-columns-spanned="1" table:number-rows-spanned="5" table:style-name="ce84">
            <text:p>Segreteria Ufficio Tecnico</text:p>
          </table:table-cell>
          <table:table-cell office:value-type="string" table:number-columns-spanned="1" table:number-rows-spanned="5" table:style-name="ce84">
            <text:p>Resp.le segreteria U.T.<text:s/></text:p>
          </table:table-cell>
          <table:table-cell office:value-type="string" table:number-columns-spanned="1" table:number-rows-spanned="5" table:style-name="ce84">
            <text:p>Dott.ssa Medici</text:p>
          </table:table-cell>
          <table:table-cell office:value-type="string" table:number-columns-spanned="1" table:number-rows-spanned="5" table:style-name="ce80">
            <text:p>Regolamento comunale per l’applicazione del canone per l’occupazione di spazi ed aree pubbliche.</text:p>
          </table:table-cell>
          <table:table-cell office:value-type="string" table:number-columns-spanned="1" table:number-rows-spanned="5" table:style-name="ce86">
            <text:p>istanza di parte</text:p>
          </table:table-cell>
          <table:table-cell office:value-type="string" table:style-name="ce29">
            <text:p>Istanza presentata su apposito modello “<text:span text:style-name="T4">Occupazione permanente COSAP - Modello 10UT</text:span>” con allegati:</text:p>
          </table:table-cell>
          <table:table-cell office:value-type="string" table:number-columns-spanned="1" table:number-rows-spanned="5" table:style-name="ce87">
            <text:p><text:a xlink:href="http://www.comune.scandiano.re.it/uffici-comunali/lavori-pubblici-edilizia-privata-e-urbanistica/">Segreteria Ufficio Tecnico</text:a></text:p>
          </table:table-cell>
          <table:table-cell office:value-type="string" table:number-columns-spanned="1" table:number-rows-spanned="5" table:style-name="ce84">
            <text:p>33 giorni</text:p>
          </table:table-cell>
          <table:table-cell office:value-type="string" table:number-columns-spanned="1" table:number-rows-spanned="5" table:style-name="ce84">
            <text:p>dalla presentazione dell’istanza.</text:p>
          </table:table-cell>
          <table:table-cell office:value-type="string" table:number-columns-spanned="1" table:number-rows-spanned="5" table:style-name="ce84">
            <text:p>nessuno</text:p>
          </table:table-cell>
          <table:table-cell office:value-type="string" table:number-columns-spanned="1" table:number-rows-spanned="5" table:style-name="ce84">
            <text:p>Dirigente</text:p>
          </table:table-cell>
          <table:table-cell office:value-type="string" table:number-columns-spanned="1" table:number-rows-spanned="5" table:style-name="ce84">
            <text:p>rilascio concessione<text:s/></text:p>
          </table:table-cell>
          <table:table-cell office:value-type="string" table:number-columns-spanned="1" table:number-rows-spanned="5" table:style-name="ce84">
            <text:p>comunicazione scritta<text:s/></text:p>
          </table:table-cell>
          <table:table-cell office:value-type="string" table:number-columns-spanned="1" table:number-rows-spanned="5" table:style-name="ce89">
            <text:p><text:a xlink:href="http://www.comune.scandiano.re.it/modulistica/occupazione-suolo-pubblico-e-ordinanze-stradali/">modulistica Lavori Pubblici e Servizi Esterni</text:a></text:p>
          </table:table-cell>
          <table:table-cell table:number-columns-repeated="16367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 text:c="2"/>• oggetto dell’occupazione ed i motivi a fondamento di q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 text:c="2"/>• l’ubicazione esatta della porzione di suolo pubblico che si intende occupare e la relativa superficie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 text:c="2"/>• la durata dell’occup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s/>Alla domanda dovrà essere allegata la planimetria dell’area interessata dall’occupazi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6">
          <table:table-cell office:value-type="string" table:number-columns-spanned="1" table:number-rows-spanned="4" table:style-name="ce84">
            <text:p>UT.11</text:p>
          </table:table-cell>
          <table:table-cell office:value-type="string" table:number-columns-spanned="1" table:number-rows-spanned="4" table:style-name="ce84">
            <text:p>CONCESSIONE PER OCCUPAZIONE TEMPORANEA SUOLO PUBBLICO PER ESECUZIONE LAVORI DI CONDUTTURE, CAVI E IMPIANTI DA PARTE DI ENTI GESTORI DI SERVIZI</text:p>
          </table:table-cell>
          <table:table-cell office:value-type="string" table:number-columns-spanned="1" table:number-rows-spanned="4" table:style-name="ce85">
            <text:p>Chi intende occupare in modo temporaneo spazi pubblici o di uso pubblico per l'esecuzione e posa di condutture, cavi e impianti in genere da parte di aziende che erogano pubblici servizi <text:s/>devono presentare istanza di concessione.<text:s/></text:p>
          </table:table-cell>
          <table:table-cell office:value-type="string" table:number-columns-spanned="1" table:number-rows-spanned="4" table:style-name="ce84">
            <text:p>Segreteria Ufficio Tecnico</text:p>
          </table:table-cell>
          <table:table-cell office:value-type="string" table:number-columns-spanned="1" table:number-rows-spanned="4" table:style-name="ce84">
            <text:p>Resp.le segreteria U.T.<text:s/></text:p>
          </table:table-cell>
          <table:table-cell office:value-type="string" table:number-columns-spanned="1" table:number-rows-spanned="4" table:style-name="ce84">
            <text:p>Dott.ssa Medici</text:p>
          </table:table-cell>
          <table:table-cell office:value-type="string" table:style-name="ce29">
            <text:p>Legge 15/11/1993 n. 507 e successive modifiche ed integrazioni D. Lgs 30/04/1992 n. 285, artt. 20 e 21 (Nuovo codice della strada);</text:p>
          </table:table-cell>
          <table:table-cell office:value-type="string" table:number-columns-spanned="1" table:number-rows-spanned="4" table:style-name="ce86">
            <text:p>istanza di parte</text:p>
          </table:table-cell>
          <table:table-cell office:value-type="string" table:style-name="ce29">
            <text:p>Istanza  presentata su apposito modello compilato in ogni sua parte  “<text:span text:style-name="T4">Occupazione condutture - Modello 11UT</text:span>” con allegati relazione ed elaborati grafici.</text:p>
          </table:table-cell>
          <table:table-cell office:value-type="string" table:number-columns-spanned="1" table:number-rows-spanned="4" table:style-name="ce87">
            <text:p><text:a xlink:href="http://www.comune.scandiano.re.it/uffici-comunali/lavori-pubblici-edilizia-privata-e-urbanistica/">Segreteria Ufficio Tecnico</text:a></text:p>
          </table:table-cell>
          <table:table-cell office:value-type="string" table:number-columns-spanned="1" table:number-rows-spanned="4" table:style-name="ce84">
            <text:p>60 gg.</text:p>
          </table:table-cell>
          <table:table-cell office:value-type="string" table:number-columns-spanned="1" table:number-rows-spanned="4" table:style-name="ce84">
            <text:p>dalla presentazione dell’istanza ai sensi dell’art. 67 del Regolamento di esecuzione e di attuazione del Nuovo Codice della Strada (D.P.R. 16/12/1992 n. 495). Al procedimento di applica il silenzio/rigetto.<text:s/></text:p>
          </table:table-cell>
          <table:table-cell office:value-type="string" table:number-columns-spanned="1" table:number-rows-spanned="4" table:style-name="ce84">
            <text:p>nessuno</text:p>
          </table:table-cell>
          <table:table-cell office:value-type="string" table:number-columns-spanned="1" table:number-rows-spanned="4" table:style-name="ce84">
            <text:p>Dirigente</text:p>
          </table:table-cell>
          <table:table-cell office:value-type="string" table:number-columns-spanned="1" table:number-rows-spanned="4" table:style-name="ce84">
            <text:p>rilascio concessione<text:s/></text:p>
          </table:table-cell>
          <table:table-cell office:value-type="string" table:number-columns-spanned="1" table:number-rows-spanned="4" table:style-name="ce84">
            <text:p>comunicazione scritta<text:s/></text:p>
          </table:table-cell>
          <table:table-cell office:value-type="string" table:number-columns-spanned="1" table:number-rows-spanned="4" table:style-name="ce89">
            <text:p><text:a xlink:href="http://www.comune.scandiano.re.it/modulistica/occupazione-suolo-pubblico-e-ordinanze-stradali/">modulistica Lavori Pubblici e Servizi Esterni</text:a></text:p>
          </table:table-cell>
          <table:table-cell table:number-columns-repeated="16367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.P.R. 16/12/1992 n. 495, artt. 30, 31, 37-43 (Regolamente di esecuzione e di attuazione del Nuovo Codice della strada)</text:p>
          </table:table-cell>
          <table:covered-table-cell/>
          <table:table-cell office:value-type="string" table:style-name="ce29">
            <text:p>Per motivi di sicurezza stradale è necessario che sul modulo venga tassativamente indicato il referente reperibile del cantier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eliberazione C.C. n. 118/98 e ss.mm.ii. con il quale è stato approvato il “Regolamento per l’occupazione di spazi ed aree pubbliche”</text:p>
          </table:table-cell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eliberazione della Giunta comunale di approvazione delle tariffe</text:p>
          </table:table-cell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8">
          <table:table-cell office:value-type="string" table:number-columns-spanned="1" table:number-rows-spanned="3" table:style-name="ce84">
            <text:p>UT.12</text:p>
          </table:table-cell>
          <table:table-cell office:value-type="string" table:number-columns-spanned="1" table:number-rows-spanned="3" table:style-name="ce84">
            <text:p>SVINCOLO SOMME DEPOSITATE CASSA DEPOSITI E PRESTITI</text:p>
          </table:table-cell>
          <table:table-cell office:value-type="string" table:number-columns-spanned="1" table:number-rows-spanned="3" table:style-name="ce84">
            <text:p>L'espropriato che intende ottenere lo svincolo delle somme depositate alla Cassa DD.PP. dall'Ente espropriante presenta istanza all'ufficio espropri; l'ufficio espropri verificata la sussistenza del requisito per lo svincolo redige determinazione per autorizzare lo svincolo.</text:p>
          </table:table-cell>
          <table:table-cell office:value-type="string" table:number-columns-spanned="1" table:number-rows-spanned="3" table:style-name="ce84">
            <text:p>Segreteria Ufficio Tecnico</text:p>
          </table:table-cell>
          <table:table-cell office:value-type="string" table:number-columns-spanned="1" table:number-rows-spanned="3" table:style-name="ce84">
            <text:p>Resp.le a cui è stato affidato il <text:s/>lavoro<text:s/></text:p>
          </table:table-cell>
          <table:table-cell office:value-type="string" table:number-columns-spanned="1" table:number-rows-spanned="3" table:style-name="ce84">
            <text:p>Resp.le a cui è stato affidato il <text:s/>lavoro<text:s/></text:p>
          </table:table-cell>
          <table:table-cell office:value-type="string" table:style-name="ce29">
            <text:p>TU. 327//2001 ss. m.i.</text:p>
          </table:table-cell>
          <table:table-cell office:value-type="string" table:number-columns-spanned="1" table:number-rows-spanned="3" table:style-name="ce86">
            <text:p>istanza di parte</text:p>
          </table:table-cell>
          <table:table-cell office:value-type="string" table:style-name="ce29">
            <text:p>Istanza presentata su apposito modello : “<text:span text:style-name="T4">Svincolo Cassa DD.PP. Modello 12UT</text:span>”   con essere allegati:</text:p>
          </table:table-cell>
          <table:table-cell office:value-type="string" table:number-columns-spanned="1" table:number-rows-spanned="3" table:style-name="ce87">
            <text:p><text:a xlink:href="http://www.comune.scandiano.re.it/uffici-comunali/lavori-pubblici-edilizia-privata-e-urbanistica/">Segreteria Ufficio Tecnico</text:a></text:p>
          </table:table-cell>
          <table:table-cell office:value-type="string" table:number-columns-spanned="1" table:number-rows-spanned="3" table:style-name="ce84">
            <text:p>30 gg</text:p>
          </table:table-cell>
          <table:table-cell office:value-type="string" table:number-columns-spanned="1" table:number-rows-spanned="3" table:style-name="ce84">
            <text:p>per la procedura espropriativa promossa dal comune<text:s/></text:p>
          </table:table-cell>
          <table:table-cell office:value-type="string" table:number-columns-spanned="1" table:number-rows-spanned="3" table:style-name="ce84">
            <text:p>nessuno</text:p>
          </table:table-cell>
          <table:table-cell office:value-type="string" table:number-columns-spanned="1" table:number-rows-spanned="3" table:style-name="ce84">
            <text:p>Dirigente</text:p>
          </table:table-cell>
          <table:table-cell office:value-type="string" table:number-columns-spanned="1" table:number-rows-spanned="3" table:style-name="ce84">
            <text:p>lettera di svincolo</text:p>
          </table:table-cell>
          <table:table-cell office:value-type="string" table:number-columns-spanned="1" table:number-rows-spanned="3" table:style-name="ce84">
            <text:p>comunicazione scritta<text:s/></text:p>
          </table:table-cell>
          <table:table-cell office:value-type="string" table:number-columns-spanned="1" table:number-rows-spanned="3" table:style-name="ce89">
            <text:p><text:a xlink:href="http://www.comune.scandiano.re.it/modulistica/occupazione-suolo-pubblico-e-ordinanze-stradali/">modulistica Lavori Pubblici e Servizi Esterni</text:a></text:p>
          </table:table-cell>
          <table:table-cell table:number-columns-repeated="16367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LR. 37/2002 ss. m. i.</text:p>
          </table:table-cell>
          <table:covered-table-cell/>
          <table:table-cell office:value-type="string" table:style-name="ce29">
            <text:p><text:s text:c="2"/>• Copia certificato storico catastale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table-cell office:value-type="string" table:style-name="ce24">
            <text:p><text:s text:c="2"/>• Copia Certificato dei registri immobiliari ,da cui risulta che non vi sono trascrizioni o iscrizioni di dirit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9">
          <table:table-cell office:value-type="string" table:number-columns-spanned="1" table:number-rows-spanned="4" table:style-name="ce84">
            <text:p>UT.13</text:p>
          </table:table-cell>
          <table:table-cell office:value-type="string" table:number-columns-spanned="1" table:number-rows-spanned="4" table:style-name="ce84">
            <text:p>MESSA IN ESERCIZIO ASCENSORI / MONTACARICHI / PIATTAFORME PER DISABILI IN SERVIZIO PRIVATO. RICHIESTA ASSEGNAZIONE NUMERO DI MATRICOLA<text:s/></text:p>
          </table:table-cell>
          <table:table-cell office:value-type="string" table:number-columns-spanned="1" table:number-rows-spanned="4" table:style-name="ce84">
            <text:p>Ottenimento della messa in esercizio degli ascensori, montacarichi, piattaforme DPR 162/99 e s.m.i. <text:s/>E DPR 214/2010 e s.m.i.</text:p>
          </table:table-cell>
          <table:table-cell office:value-type="string" table:number-columns-spanned="1" table:number-rows-spanned="4" table:style-name="ce84">
            <text:p>Lavori Pubblici e Patrimonio</text:p>
          </table:table-cell>
          <table:table-cell office:value-type="string" table:number-columns-spanned="1" table:number-rows-spanned="4" table:style-name="ce84">
            <text:p>Servizi esterni</text:p>
          </table:table-cell>
          <table:table-cell office:value-type="string" table:number-columns-spanned="1" table:number-rows-spanned="4" table:style-name="ce84">
            <text:p>Grossi Massimiliano, Elisa Bonacini, Di Rienzo Simona, Sabrina Bertozzi</text:p>
          </table:table-cell>
          <table:table-cell office:value-type="string" table:number-columns-spanned="1" table:number-rows-spanned="4" table:style-name="ce80">
            <text:p>DPR 162/99 e successive modificazioni e integrazioni. DPR 214 del 5/10/2010.<text:s/></text:p>
          </table:table-cell>
          <table:table-cell office:value-type="string" table:number-columns-spanned="1" table:number-rows-spanned="4" table:style-name="ce86">
            <text:p>istanza di parte</text:p>
          </table:table-cell>
          <table:table-cell office:value-type="string" table:style-name="ce29">
            <text:p><text:s text:c="2"/>• Modello 13UT</text:p>
            <text:p><text:s text:c="2"/>• Copia dichiarazione di conformità dell’impianto .</text:p>
            <text:p><text:s text:c="2"/>• Copia accettazione conferimento incarico  del soggetto incaricato alle ispezioni periodiche </text:p>
            <text:p><text:s text:c="2"/>• Copia contratto di manutenzione<text:s/></text:p>
          </table:table-cell>
          <table:table-cell office:value-type="string" table:number-columns-spanned="1" table:number-rows-spanned="4" table:style-name="ce87">
            <text:p><text:a xlink:href="http://www.comune.scandiano.re.it/uffici-comunali/lavori-pubblici-edilizia-privata-e-urbanistica/">Lavori Pubblici</text:a></text:p>
          </table:table-cell>
          <table:table-cell office:value-type="string" table:number-columns-spanned="1" table:number-rows-spanned="4" table:style-name="ce84">
            <text:p>30 gg<text:s/></text:p>
          </table:table-cell>
          <table:table-cell office:value-type="string" table:number-columns-spanned="1" table:number-rows-spanned="4" table:style-name="ce84">
            <text:p>e si conclude con l’invio della comunicazione al proprietario e al soggetto competente alle verifiche periodiche.<text:s/></text:p>
          </table:table-cell>
          <table:table-cell office:value-type="string" table:number-columns-spanned="1" table:number-rows-spanned="4" table:style-name="ce84">
            <text:p>nessuno</text:p>
          </table:table-cell>
          <table:table-cell office:value-type="string" table:number-columns-spanned="1" table:number-rows-spanned="4" table:style-name="ce84">
            <text:p>Dirigente</text:p>
          </table:table-cell>
          <table:table-cell office:value-type="string" table:number-columns-spanned="1" table:number-rows-spanned="4" table:style-name="ce84">
            <text:p>assegnazione numero di matricola<text:s/></text:p>
          </table:table-cell>
          <table:table-cell office:value-type="string" table:number-columns-spanned="1" table:number-rows-spanned="4" table:style-name="ce84">
            <text:p>comunicazione scritta<text:s/></text:p>
          </table:table-cell>
          <table:table-cell office:value-type="string" table:number-columns-spanned="1" table:number-rows-spanned="4" table:style-name="ce89">
            <text:p><text:a xlink:href="http://www.comune.scandiano.re.it/edilizia/messa-in-esercizio-ascensorimontacarichi-e-piattaforme-per-disabili-art-12-dpr-16299/">messa in esercizio ascensori/montacarichi e piattaforme per disabili art 12 dpr 16299</text:a></text:p>
          </table:table-cell>
          <table:table-cell table:number-columns-repeated="16367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 text:c="2"/>• Copia dichiarazione di conformità dell’impianto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 text:c="2"/>• Copia accettazione conferimento incarico  del soggetto incaricato alle ispezioni periodiche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s text:c="2"/>• Copia contratto di manuten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10">
          <table:table-cell office:value-type="string" table:number-columns-spanned="1" table:number-rows-spanned="4" table:style-name="ce84">
            <text:p>UT.14</text:p>
          </table:table-cell>
          <table:table-cell office:value-type="string" table:number-columns-spanned="1" table:number-rows-spanned="4" table:style-name="ce84">
            <text:p>COMUNICAZIONE DI AGGIORNAMENTO E VARIAZIONE DI MESSA IN ESERCIZIO ASCENSORI/MONTACARICHI/PIATTAFORME PER DISABILI IN SERVIZIO PRIVATO<text:s/></text:p>
          </table:table-cell>
          <table:table-cell office:value-type="string" table:number-columns-spanned="1" table:number-rows-spanned="4" table:style-name="ce84">
            <text:p>Ottenimento della messa in esercizio degli ascensori, montacarichi, piattaforme DPR 162/99 e s.m.i. <text:s/>E DPR 214/2010 e s.m.i.</text:p>
          </table:table-cell>
          <table:table-cell office:value-type="string" table:number-columns-spanned="1" table:number-rows-spanned="4" table:style-name="ce84">
            <text:p>Lavori Pubblici e Patrimonio</text:p>
          </table:table-cell>
          <table:table-cell office:value-type="string" table:number-columns-spanned="1" table:number-rows-spanned="4" table:style-name="ce84">
            <text:p>Servizi esterni</text:p>
          </table:table-cell>
          <table:table-cell office:value-type="string" table:number-columns-spanned="1" table:number-rows-spanned="4" table:style-name="ce84">
            <text:p>Grossi Massimiliano, Elisa Bonacini, Di Rienzo Simona, Sabrina Bertozzi</text:p>
          </table:table-cell>
          <table:table-cell office:value-type="string" table:number-columns-spanned="1" table:number-rows-spanned="4" table:style-name="ce84">
            <text:p>D.P.R. 214 del 5 ottobre 2010.</text:p>
          </table:table-cell>
          <table:table-cell office:value-type="string" table:number-columns-spanned="1" table:number-rows-spanned="4" table:style-name="ce86">
            <text:p>istanza di parte</text:p>
          </table:table-cell>
          <table:table-cell office:value-type="string" table:style-name="ce29">
            <text:p>La documentazione da allegare solo nei seguenti casi:</text:p>
            <text:p><text:s text:c="2"/>• rimessa in esercizio certificazione degli avvenuti interventi segnalati da verbale dell’ente certificatore;</text:p>
            <text:p><text:s text:c="2"/>• variazione del soggetto incaricato alla verfica periodica – copia del contratto;</text:p>
            <text:p><text:s text:c="2"/>• variazione soggetto incaricato alla manutenzione – copia del contratto.<text:s/></text:p>
          </table:table-cell>
          <table:table-cell office:value-type="string" table:number-columns-spanned="1" table:number-rows-spanned="4" table:style-name="ce87">
            <text:p><text:a xlink:href="http://www.comune.scandiano.re.it/uffici-comunali/lavori-pubblici-edilizia-privata-e-urbanistica/">Lavori Pubblici</text:a></text:p>
          </table:table-cell>
          <table:table-cell office:value-type="string" table:number-columns-spanned="1" table:number-rows-spanned="4" table:style-name="ce84">
            <text:p>30 gg .</text:p>
          </table:table-cell>
          <table:table-cell office:value-type="string" table:number-columns-spanned="1" table:number-rows-spanned="4" table:style-name="ce84">
            <text:p>a partire dalla data di presentazione dell’istanza</text:p>
          </table:table-cell>
          <table:table-cell office:value-type="string" table:number-columns-spanned="1" table:number-rows-spanned="4" table:style-name="ce84">
            <text:p>nessuno</text:p>
          </table:table-cell>
          <table:table-cell office:value-type="string" table:number-columns-spanned="1" table:number-rows-spanned="4" table:style-name="ce84">
            <text:p>Dirigente</text:p>
          </table:table-cell>
          <table:table-cell office:value-type="string" table:number-columns-spanned="1" table:number-rows-spanned="4" table:style-name="ce84">
            <text:p>archiviazione nella pratica di richiesta</text:p>
          </table:table-cell>
          <table:table-cell office:value-type="string" table:number-columns-spanned="1" table:number-rows-spanned="4" table:style-name="ce84">
            <text:p>archiviazione nella pratica di richiesta</text:p>
          </table:table-cell>
          <table:table-cell office:value-type="string" table:number-columns-spanned="1" table:number-rows-spanned="4" table:style-name="ce89">
            <text:p><text:a xlink:href="http://www.comune.scandiano.re.it/edilizia/modifiche-allimpianto-ascensorimontacarichi-e-piattaforme-per-disabili-art-12-comma-4-dpr-16299/">modifiche all'impianto ascensori/montacarichi e piattaforme per disabili art 12 comma 4 dpr 16299</text:a></text:p>
          </table:table-cell>
          <table:table-cell table:number-columns-repeated="16367" table:style-name="ce2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 text:c="2"/>• rimessa in esercizio certificazione degli avvenuti interventi segnalati da verbale dell’ente certificatore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 text:c="2"/>• variazione del soggetto incaricato alla verfica periodica – copia del contratt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s text:c="2"/>• variazione soggetto incaricato alla manutenzione – copia del contratt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8">
          <table:table-cell office:value-type="string" table:number-columns-spanned="1" table:number-rows-spanned="3" table:style-name="ce84">
            <text:p>UT.15</text:p>
          </table:table-cell>
          <table:table-cell office:value-type="string" table:number-columns-spanned="1" table:number-rows-spanned="3" table:style-name="ce84">
            <text:p>RICHIESTA EMISSIONE DI ORDINANZA PER SOSPENSIONE E/O LIMITAZIONE TRANSITO PER ESECUZIONE DI OPERE E ALLESTIMENTO CANTIERI</text:p>
          </table:table-cell>
          <table:table-cell office:value-type="string" table:number-columns-spanned="1" table:number-rows-spanned="3" table:style-name="ce84">
            <text:p>A seguito di ottenimento atto abilitativo all'esecuzione di opere in sede stradale e sue pertinenze ed è necessaria l'occupazione e la sospensione delle circolazione stradale sia permanente che temporanea è necessario richiedere <text:s/>l'emissione di ordinanza.<text:s/></text:p>
          </table:table-cell>
          <table:table-cell office:value-type="string" table:number-columns-spanned="1" table:number-rows-spanned="3" table:style-name="ce84">
            <text:p>Lavori Pubblici e Patrimonio</text:p>
          </table:table-cell>
          <table:table-cell office:value-type="string" table:number-columns-spanned="1" table:number-rows-spanned="3" table:style-name="ce84">
            <text:p>Servizi esterni<text:s/></text:p>
          </table:table-cell>
          <table:table-cell office:value-type="string" table:number-columns-spanned="1" table:number-rows-spanned="3" table:style-name="ce84">
            <text:p>Grossi Massimiliano, Elisa Bonacini, Di Rienzo Simona, Sabrina Bertozzi</text:p>
          </table:table-cell>
          <table:table-cell office:value-type="string" table:style-name="ce29">
            <text:p>Codice della strada D.Lgs. 30/07/1992 n. 285 e ss.mm.ii.</text:p>
            <text:p>Regolamento di attuazione del codice della strada D.P.R. 16/12/92 n. 495 e ss.mm.ii.<text:s/></text:p>
          </table:table-cell>
          <table:table-cell office:value-type="string" table:number-columns-spanned="1" table:number-rows-spanned="3" table:style-name="ce86">
            <text:p>istanza di parte</text:p>
          </table:table-cell>
          <table:table-cell office:value-type="string" table:style-name="ce29">
            <text:p><text:s text:c="2"/>• Planimetria  zona  interessata al cantiere  </text:p>
            <text:p><text:s text:c="2"/>• Copia di ricevuta pagamento occupazione suolo pubblico Cosap o indicazione n. protocollo di richiesta COSAP.   </text:p>
            <text:p><text:s text:c="2"/>• Ricevuta versamento  diritti segreteria.<text:s/></text:p>
          </table:table-cell>
          <table:table-cell office:value-type="string" table:number-columns-spanned="1" table:number-rows-spanned="3" table:style-name="ce87">
            <text:p><text:a xlink:href="http://www.comune.scandiano.re.it/uffici-comunali/lavori-pubblici-edilizia-privata-e-urbanistica/">Lavori Pubblici</text:a></text:p>
          </table:table-cell>
          <table:table-cell office:value-type="string" table:number-columns-spanned="1" table:number-rows-spanned="3" table:style-name="ce84">
            <text:p>15 gg</text:p>
          </table:table-cell>
          <table:table-cell office:value-type="string" table:number-columns-spanned="1" table:number-rows-spanned="3" table:style-name="ce84">
            <text:p>dalla data di presentazione dell’istanza</text:p>
          </table:table-cell>
          <table:table-cell office:value-type="string" table:number-columns-spanned="1" table:number-rows-spanned="3" table:style-name="ce84">
            <text:p>nessuno</text:p>
          </table:table-cell>
          <table:table-cell office:value-type="string" table:number-columns-spanned="1" table:number-rows-spanned="3" table:style-name="ce84">
            <text:p>Dirigente</text:p>
          </table:table-cell>
          <table:table-cell office:value-type="string" table:number-columns-spanned="1" table:number-rows-spanned="3" table:style-name="ce84">
            <text:p>ordinanza</text:p>
          </table:table-cell>
          <table:table-cell office:value-type="string" table:number-columns-spanned="1" table:number-rows-spanned="3" table:style-name="ce84">
            <text:p>comunicazione scritta<text:s/></text:p>
          </table:table-cell>
          <table:table-cell office:value-type="string" table:number-columns-spanned="1" table:number-rows-spanned="3" table:style-name="ce89">
            <text:p><text:a xlink:href="http://www.comune.scandiano.re.it/edilizia/14-richiesta-di-ordinanza-per-limitazione-del-transito-per-cantiere/">richiesta di ordinanza per limitazione del transito per cantiere</text:a></text:p>
          </table:table-cell>
          <table:table-cell table:number-columns-repeated="16367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Regolamento di attuazione del codice della strada D.P.R. 16/12/92 n. 495 e ss.mm.ii.<text:s/></text:p>
          </table:table-cell>
          <table:covered-table-cell/>
          <table:table-cell office:value-type="string" table:style-name="ce29">
            <text:p><text:s text:c="2"/>• Copia di ricevuta pagamento occupazione suolo pubblico Cosap o indicazione n. protocollo di richiesta COSAP.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table-cell office:value-type="string" table:style-name="ce24">
            <text:p><text:s text:c="2"/>• Ricevuta versamento  diritti segreteri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4" table:style-name="ce84">
            <text:p>UT.16</text:p>
          </table:table-cell>
          <table:table-cell office:value-type="string" table:number-columns-spanned="1" table:number-rows-spanned="4" table:style-name="ce84">
            <text:p>RICHIESTA EMISSIONE DI ORDINANZA PER SOSPENSIONE CIRCOLAZIONE STRADALE A SEGUITO DI MANIFESTAZIONI.</text:p>
          </table:table-cell>
          <table:table-cell office:value-type="string" table:number-columns-spanned="1" table:number-rows-spanned="4" table:style-name="ce84">
            <text:p>A seguito di ottenimento di autorizzazione allo svolgimento di manifestazione con occupazione di suolo pubblico e conseguente <text:s/>sospensione delle circolazione stradale sia permanente che temporanea è necessario richiedere <text:s/>l'emissione di ordinanza.<text:s/></text:p>
          </table:table-cell>
          <table:table-cell office:value-type="string" table:number-columns-spanned="1" table:number-rows-spanned="4" table:style-name="ce84">
            <text:p>Lavori Pubblici e Patrimonio</text:p>
          </table:table-cell>
          <table:table-cell office:value-type="string" table:number-columns-spanned="1" table:number-rows-spanned="4" table:style-name="ce84">
            <text:p>Servizi esterni<text:s/></text:p>
          </table:table-cell>
          <table:table-cell office:value-type="string" table:number-columns-spanned="1" table:number-rows-spanned="4" table:style-name="ce84">
            <text:p>Grossi Massimiliano, Elisa Bonacini, Di Rienzo Simona, Sabrina Bertozzi</text:p>
          </table:table-cell>
          <table:table-cell office:value-type="string" table:style-name="ce29">
            <text:p>Codice della strada D.Lgs. 30/07/1992 n. 285 e ss.mm.ii.</text:p>
          </table:table-cell>
          <table:table-cell office:value-type="string" table:number-columns-spanned="1" table:number-rows-spanned="4" table:style-name="ce86">
            <text:p>istanza di parte</text:p>
          </table:table-cell>
          <table:table-cell office:value-type="string" table:style-name="ce29">
            <text:p><text:s text:c="2"/>• Planimetria con indicazione strade e piazze interessate dal percorso </text:p>
            <text:p><text:s text:c="2"/>• Cronotabella  del percorso o dell’evento.</text:p>
            <text:p><text:s text:c="2"/>• Copia di polizza  assicurativa del richiedente generale o specifica.    </text:p>
            <text:p><text:s text:c="2"/>• Ricevuta versamento  diritti segreteria.<text:s/></text:p>
          </table:table-cell>
          <table:table-cell office:value-type="string" table:number-columns-spanned="1" table:number-rows-spanned="4" table:style-name="ce87">
            <text:p><text:a xlink:href="http://www.comune.scandiano.re.it/uffici-comunali/lavori-pubblici-edilizia-privata-e-urbanistica/">Lavori Pubblici</text:a></text:p>
          </table:table-cell>
          <table:table-cell office:value-type="string" table:number-columns-spanned="1" table:number-rows-spanned="4" table:style-name="ce84">
            <text:p>10 gg</text:p>
          </table:table-cell>
          <table:table-cell office:value-type="string" table:number-columns-spanned="1" table:number-rows-spanned="4" table:style-name="ce84">
            <text:p>dalla data di presentazione dell’istanza.</text:p>
          </table:table-cell>
          <table:table-cell office:value-type="string" table:number-columns-spanned="1" table:number-rows-spanned="4" table:style-name="ce84">
            <text:p>nessuno</text:p>
          </table:table-cell>
          <table:table-cell office:value-type="string" table:number-columns-spanned="1" table:number-rows-spanned="4" table:style-name="ce84">
            <text:p>Dirigente</text:p>
          </table:table-cell>
          <table:table-cell office:value-type="string" table:number-columns-spanned="1" table:number-rows-spanned="4" table:style-name="ce84">
            <text:p>ordinanza</text:p>
          </table:table-cell>
          <table:table-cell office:value-type="string" table:number-columns-spanned="1" table:number-rows-spanned="4" table:style-name="ce84">
            <text:p>comunicazione scritta<text:s/></text:p>
          </table:table-cell>
          <table:table-cell office:value-type="string" table:number-columns-spanned="1" table:number-rows-spanned="4" table:style-name="ce89">
            <text:p><text:a xlink:href="http://www.comune.scandiano.re.it/edilizia/richiesta-emissione-di-ordinanza-per-sospensione-circolazione-stradale-a-seguito-di-manifestazioni/">richiesta emissione di ordinanza per sospensione circolazione stradale a seguito di manifestazioni</text:a></text:p>
          </table:table-cell>
          <table:table-cell table:number-columns-repeated="16367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Regolamento di attuazione ed esecuzione del Codice della Strada D.P.R. 16/12/92 n. 495 e ss.mm.ii.</text:p>
          </table:table-cell>
          <table:covered-table-cell/>
          <table:table-cell office:value-type="string" table:style-name="ce29">
            <text:p><text:s text:c="2"/>• Cronotabella  del percorso o dell’ev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29">
            <text:p><text:s text:c="2"/>• Copia di polizza  assicurativa del richiedente generale o specifica.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table-cell office:value-type="string" table:style-name="ce24">
            <text:p><text:s text:c="2"/>• Ricevuta versamento  diritti segreteri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2"/>
        </table:table-row>
        <table:table-row table:number-rows-repeated="87" table:style-name="ro12">
          <table:table-cell table:number-columns-repeated="8" table:style-name="ce2"/>
          <table:table-cell table:number-columns-repeated="2" table:style-name="ce22"/>
          <table:table-cell table:number-columns-repeated="16374" table:style-name="ce2"/>
        </table:table-row>
        <table:table-row table:number-rows-repeated="15" table:style-name="ro12">
          <table:table-cell table:number-columns-repeated="8" table:style-name="ce2"/>
          <table:table-cell table:number-columns-repeated="16376" table:style-name="ce2"/>
        </table:table-row>
        <table:table-row table:style-name="ro12">
          <table:table-cell table:number-columns-repeated="16" table:style-name="ce2"/>
          <table:table-cell table:number-columns-repeated="16368" table:style-name="ce2"/>
        </table:table-row>
        <table:table-row table:style-name="ro12">
          <table:table-cell table:number-columns-repeated="16" table:style-name="ce2"/>
          <table:table-cell table:style-name="ce31"/>
          <table:table-cell table:number-columns-repeated="16367" table:style-name="ce2"/>
        </table:table-row>
        <table:table-row table:number-rows-repeated="10484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DDC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AF1D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5E0E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BEEF3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9B8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7E4BC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6DDE8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ttafavi Elisabetta</meta:initial-creator>
    <dc:creator>Cottafavi Elisabetta</dc:creator>
    <meta:creation-date>2020-06-25T08:06:25Z</meta:creation-date>
    <dc:date>2022-05-19T12:26:29Z</dc:date>
  </office:meta>
</office:document-meta>
</file>