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9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9966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paragraph-properties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/>
      <style:paragraph-properties fo:margin-left="0cm" style:writing-mode="l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justify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5.9543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greteria_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3" table:number-rows-spanned="1" table:style-name="ce59">
            <text:p>SEGRETERIA UFFICIO TECNICO</text:p>
          </table:table-cell>
          <table:covered-table-cell table:number-columns-repeated="2"/>
          <table:table-cell table:style-name="ce4"/>
          <table:table-cell office:value-type="string" table:style-name="ce5">
            <text:p>Responsabile del servizio</text:p>
          </table:table-cell>
          <table:table-cell office:value-type="string" table:style-name="ce6">
            <text:p>Medici Ilaria</text:p>
          </table:table-cell>
          <table:table-cell office:value-type="string" table:style-name="ce7">
            <text:p>tel. 0522/764244</text:p>
          </table:table-cell>
          <table:table-cell office:value-type="string" table:style-name="ce8">
            <text:p>e-mail:<text:s/></text:p>
          </table:table-cell>
          <table:table-cell office:value-type="string" table:style-name="ce9">
            <text:p><text:a xlink:href="mailto:i.medici@comune.scandiano.re.it">i.medici@comune.scandiano.re.it</text:a></text:p>
          </table:table-cell>
          <table:table-cell table:style-name="ce10"/>
          <table:table-cell table:number-columns-repeated="7" table:style-name="ce11"/>
          <table:table-cell table:number-columns-repeated="16367" table:style-name="ce3"/>
        </table:table-row>
        <table:table-row table:style-name="ro2">
          <table:table-cell table:number-columns-repeated="4" table:style-name="ce12"/>
          <table:table-cell office:value-type="string" table:number-columns-spanned="2" table:number-rows-spanned="1" table:style-name="ce67">
            <text:p>RESPONSABILE del proced.</text:p>
          </table:table-cell>
          <table:covered-table-cell/>
          <table:table-cell table:style-name="ce12"/>
          <table:table-cell table:style-name="ce13"/>
          <table:table-cell office:value-type="string" table:number-columns-spanned="2" table:number-rows-spanned="1" table:style-name="ce68">
            <text:p>per procedimenti ad istanza di parte</text:p>
          </table:table-cell>
          <table:covered-table-cell/>
          <table:table-cell office:value-type="string" table:number-columns-spanned="2" table:number-rows-spanned="1" table:style-name="ce69">
            <text:p>TEMPISTICA</text:p>
          </table:table-cell>
          <table:covered-table-cell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4" table:style-name="ce70">
            <text:p>NR</text:p>
          </table:table-cell>
          <table:table-cell office:value-type="string" table:number-columns-spanned="1" table:number-rows-spanned="4" table:style-name="ce70">
            <text:p>OGGETTO PROCEDIMENTO</text:p>
          </table:table-cell>
          <table:table-cell office:value-type="string" table:number-columns-spanned="1" table:number-rows-spanned="4" table:style-name="ce70">
            <text:p>DESCRIZIONE SOMMARIA</text:p>
          </table:table-cell>
          <table:table-cell office:value-type="string" table:number-columns-spanned="1" table:number-rows-spanned="4" table:style-name="ce70">
            <text:p>SERVIZIO/ UFFICIO competente</text:p>
          </table:table-cell>
          <table:table-cell office:value-type="string" table:number-columns-spanned="1" table:number-rows-spanned="4" table:style-name="ce70">
            <text:p>Qualifica</text:p>
          </table:table-cell>
          <table:table-cell office:value-type="string" table:number-columns-spanned="1" table:number-rows-spanned="4" table:style-name="ce70">
            <text:p>Nominativo</text:p>
          </table:table-cell>
          <table:table-cell office:value-type="string" table:number-columns-spanned="1" table:number-rows-spanned="4" table:style-name="ce70">
            <text:p>FONTI normative di riferimento</text:p>
          </table:table-cell>
          <table:table-cell office:value-type="string" table:style-name="ce15">
            <text:p>MODALITA’ <text:s/>D’AVVIO</text:p>
          </table:table-cell>
          <table:table-cell office:value-type="string" table:number-columns-spanned="1" table:number-rows-spanned="4" table:style-name="ce74">
            <text:p>ATTI E DOCUMENTI DA PRODURRE</text:p>
          </table:table-cell>
          <table:table-cell office:value-type="string" table:number-columns-spanned="1" table:number-rows-spanned="4" table:style-name="ce75">
            <text:p>Ufficio a cui rivolgersi per informazioni</text:p>
          </table:table-cell>
          <table:table-cell office:value-type="string" table:number-columns-spanned="1" table:number-rows-spanned="4" table:style-name="ce70">
            <text:p>max gg</text:p>
          </table:table-cell>
          <table:table-cell office:value-type="string" table:number-columns-spanned="1" table:number-rows-spanned="4" table:style-name="ce70">
            <text:p>descrizione</text:p>
          </table:table-cell>
          <table:table-cell office:value-type="string" table:number-columns-spanned="1" table:number-rows-spanned="4" table:style-name="ce70">
            <text:p>ALTRI SOGGETTI COINVOLTI<text:s/><text:span text:style-name="T2">(esterni o interni)</text:span></text:p>
          </table:table-cell>
          <table:table-cell office:value-type="string" table:number-columns-spanned="1" table:number-rows-spanned="4" table:style-name="ce70">
            <text:p>SOGGETTO competente ad adottare l'atto finale</text:p>
          </table:table-cell>
          <table:table-cell office:value-type="string" table:number-columns-spanned="1" table:number-rows-spanned="4" table:style-name="ce70">
            <text:p>TIPOLOGIA ATTO FINALE</text:p>
          </table:table-cell>
          <table:table-cell office:value-type="string" table:number-columns-spanned="1" table:number-rows-spanned="4" table:style-name="ce70">
            <text:p>MODALITA’ DI COMUNICAZIONE dell’esito finale</text:p>
          </table:table-cell>
          <table:table-cell office:value-type="string" table:number-columns-spanned="1" table:number-rows-spanned="4" table:style-name="ce71">
            <text:p>COLLEGAMENTO INFORMAZIONI AGGIUNTIVE E MODULISTICA</text:p>
          </table:table-cell>
          <table:table-cell table:number-columns-repeated="1636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'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stanza di p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ecisione Am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4">
          <table:table-cell office:value-type="string" table:number-columns-spanned="1" table:number-rows-spanned="5" table:style-name="ce72">
            <text:p>UT.02</text:p>
          </table:table-cell>
          <table:table-cell office:value-type="string" table:number-columns-spanned="1" table:number-rows-spanned="5" table:style-name="ce72">
            <text:p>ATTESTAZIONE REQUISITI IDONEITA' ALLOGGIO OCCUPATO DA CITTADINO EXTRACOMUNITARIO (al fine di ottenere la certificazione richiesta dalla normativa vigente).</text:p>
          </table:table-cell>
          <table:table-cell office:value-type="string" table:number-columns-spanned="1" table:number-rows-spanned="5" table:style-name="ce73">
            <text:p>La normativa prevede la presentazione di una certificazione che attesti le dimensioni (superficie e numero massimo di occupanti) e i requistiti igienico-sanitari dell'alloggio in cui abita il richiedente. La certificazione rilasciata ha validità di 6 mesi dalla data del rilascio.<text:s/></text:p>
          </table:table-cell>
          <table:table-cell office:value-type="string" table:number-columns-spanned="1" table:number-rows-spanned="5" table:style-name="ce72">
            <text:p>Segreteria Ufficio Tecnico</text:p>
          </table:table-cell>
          <table:table-cell office:value-type="string" table:number-columns-spanned="1" table:number-rows-spanned="5" table:style-name="ce72">
            <text:p>DIRIGENTE</text:p>
          </table:table-cell>
          <table:table-cell office:value-type="string" table:number-columns-spanned="1" table:number-rows-spanned="5" table:style-name="ce72">
            <text:p>Ing. Nasi Matteo</text:p>
          </table:table-cell>
          <table:table-cell office:value-type="string" table:style-name="ce19">
            <text:p>D.P.R. 394/99 art. 16 comma 4 lett. b)</text:p>
          </table:table-cell>
          <table:table-cell office:value-type="string" table:number-columns-spanned="1" table:number-rows-spanned="5" table:style-name="ce81">
            <text:p>istanza di parte</text:p>
          </table:table-cell>
          <table:table-cell office:value-type="string" table:style-name="ce19">
            <text:p>Il cittadino extracomunitario per l’ottenimento del certificato di idoneità alloggiativa  deve presentare la domanda  sul  modello “<text:span text:style-name="T3">Idoneità alloggiativa stranieri - Modello 02UT</text:span>” (compilato in tutte le sue parti) corredata della seguente documentazione:</text:p>
          </table:table-cell>
          <table:table-cell office:value-type="string" table:number-columns-spanned="1" table:number-rows-spanned="5" table:style-name="ce76">
            <text:p><text:a xlink:href="http://www.comune.scandiano.re.it/uffici-comunali/lavori-pubblici-edilizia-privata-e-urbanistica/">Segreteria Ufficio Tecnico</text:a></text:p>
          </table:table-cell>
          <table:table-cell office:value-type="string" table:style-name="ce19">
            <text:p>20 gg.</text:p>
          </table:table-cell>
          <table:table-cell office:value-type="string" table:style-name="ce19">
            <text:p>dalla presentazione della richiesta.</text:p>
          </table:table-cell>
          <table:table-cell office:value-type="string" table:number-columns-spanned="1" table:number-rows-spanned="5" table:style-name="ce72">
            <text:p>Polizia Municipale <text:s/>solo se necessita</text:p>
          </table:table-cell>
          <table:table-cell office:value-type="string" table:number-columns-spanned="1" table:number-rows-spanned="5" table:style-name="ce72">
            <text:p>Dirigente</text:p>
          </table:table-cell>
          <table:table-cell office:value-type="string" table:number-columns-spanned="1" table:number-rows-spanned="5" table:style-name="ce72">
            <text:p>attestazione</text:p>
          </table:table-cell>
          <table:table-cell office:value-type="string" table:number-columns-spanned="1" table:number-rows-spanned="5" table:style-name="ce72">
            <text:p>comunicazione scritta<text:s/></text:p>
          </table:table-cell>
          <table:table-cell office:value-type="string" table:number-columns-spanned="1" table:number-rows-spanned="5" table:style-name="ce77">
            <text:p><text:a xlink:href="http://www.comune.scandiano.re.it/modulistica/casa/">modulistica casa</text:a></text:p>
          </table:table-cell>
          <table:table-cell table:number-columns-repeated="16367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. 94/2009 art. 1 c. 19</text:p>
          </table:table-cell>
          <table:covered-table-cell/>
          <table:table-cell office:value-type="string" table:style-name="ce19">
            <text:p><text:s text:c="2"/>• Copia del contratto di locazione registrato oppure copia atto di proprietà; </text:p>
          </table:table-cell>
          <table:covered-table-cell/>
          <table:table-cell office:value-type="string" table:style-name="ce19">
            <text:p>60 gg.</text:p>
          </table:table-cell>
          <table:table-cell office:value-type="string" table:style-name="ce19">
            <text:p>Nel caso in cui sia necessario verificare la conformità edilizia/urbanistica dell’alloggio da parte degli agenti di Polizia Municip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.M. 4 luglio 1975 artt. 2 e 3</text:p>
          </table:table-cell>
          <table:covered-table-cell/>
          <table:table-cell office:value-type="string" table:style-name="ce19">
            <text:p><text:s text:c="2"/>• Copia della planimetria catastale e copia della conformità edilizia e agibilità;</text:p>
          </table:table-cell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libera C.C. 157/2001 e s.m.i.</text:p>
          </table:table-cell>
          <table:covered-table-cell/>
          <table:table-cell office:value-type="string" table:style-name="ce19">
            <text:p><text:s text:c="2"/>• Certificato di ospitalità nel caso in cui il soggetto richiedente sia alloggiato presso un altro nucleo famigliare.</text:p>
          </table:table-cell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<text:s text:c="2"/>• Dichiarazione sostitutiva di atto notorio del proprietario dell’alloggio che attesti  la conformità dell’impianto elettrico e impianto di riscaldamento  e l’avvenuto controllo dell’impianto e il suo corretto funzionamento ai fini della sicurezza. </text:p>
          </table:table-cell>
          <table:covered-table-cell/>
          <table:table-cell table:number-columns-repeated="2" table:style-name="ce20"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5">
          <table:table-cell office:value-type="string" table:number-columns-spanned="1" table:number-rows-spanned="2" table:style-name="ce72">
            <text:p>UT.03</text:p>
          </table:table-cell>
          <table:table-cell office:value-type="string" table:number-columns-spanned="1" table:number-rows-spanned="2" table:style-name="ce72">
            <text:p>ACCESSO AGLI ATTI E RILASCIO COPIE (PERMESSI A COSTRUIRE, D.I.A. AGIBILITA' ED AUTORIZZAZIONI, ECC.)</text:p>
          </table:table-cell>
          <table:table-cell office:value-type="string" table:number-columns-spanned="1" table:number-rows-spanned="2" table:style-name="ce72">
            <text:p>Richiesta di presa visione di atti per eventuale rilascio di copie<text:s/></text:p>
          </table:table-cell>
          <table:table-cell office:value-type="string" table:number-columns-spanned="1" table:number-rows-spanned="2" table:style-name="ce72">
            <text:p>Segreteria Ufficio Tecnico</text:p>
          </table:table-cell>
          <table:table-cell office:value-type="string" table:number-columns-spanned="1" table:number-rows-spanned="2" table:style-name="ce72">
            <text:p>DIRIGENTE</text:p>
          </table:table-cell>
          <table:table-cell office:value-type="string" table:number-columns-spanned="1" table:number-rows-spanned="2" table:style-name="ce72">
            <text:p>Ing. Nasi Matteo</text:p>
          </table:table-cell>
          <table:table-cell office:value-type="string" table:style-name="ce19">
            <text:p>L. 241 del 7 agosto 1990 e successive modificazione ed integrazioni.</text:p>
          </table:table-cell>
          <table:table-cell office:value-type="string" table:number-columns-spanned="1" table:number-rows-spanned="2" table:style-name="ce78">
            <text:p>istanza di parte</text:p>
          </table:table-cell>
          <table:table-cell office:value-type="string" table:style-name="ce18">
            <text:p>Istanza presentata su apposito modello:  “ Accesso agli atti e rilascio copie UT - Modello 03UT”  compilato in ogni sua parte con allegati:</text:p>
          </table:table-cell>
          <table:table-cell office:value-type="string" table:number-columns-spanned="1" table:number-rows-spanned="2" table:style-name="ce79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2" table:style-name="ce80">
            <text:p>entro 20 gg</text:p>
          </table:table-cell>
          <table:table-cell office:value-type="string" table:number-columns-spanned="1" table:number-rows-spanned="2" table:style-name="ce80">
            <text:p>dalla presentazione dell’istanza.</text:p>
          </table:table-cell>
          <table:table-cell office:value-type="string" table:number-columns-spanned="1" table:number-rows-spanned="2" table:style-name="ce72">
            <text:p>nessuno</text:p>
          </table:table-cell>
          <table:table-cell office:value-type="string" table:number-columns-spanned="1" table:number-rows-spanned="2" table:style-name="ce72">
            <text:p>Dirigente</text:p>
          </table:table-cell>
          <table:table-cell office:value-type="string" table:number-columns-spanned="1" table:number-rows-spanned="2" table:style-name="ce72">
            <text:p>rilascio o visione di copie</text:p>
          </table:table-cell>
          <table:table-cell office:value-type="string" table:number-columns-spanned="1" table:number-rows-spanned="2" table:style-name="ce72">
            <text:p>comunicazione conclusione procedimento verbale, scritto, via fax o via e mail.<text:s/></text:p>
          </table:table-cell>
          <table:table-cell office:value-type="string" table:number-columns-spanned="1" table:number-rows-spanned="2" table:style-name="ce76">
            <text:p><text:a xlink:href="http://www.comune.scandiano.re.it/modulistica/edilizia-ed-urbanistica/accesso-documenti-amministrativi-ufficio-tecnico/">Modello:  “ Accesso agli atti e rilascio copie UT - Modello 03UT” </text:a>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PR n. 642/1972 e successive modificazioni ed integrazioni.</text:p>
          </table:table-cell>
          <table:covered-table-cell/>
          <table:table-cell office:value-type="string" table:style-name="ce18">
            <text:p>- Documento d’identità del richiedente in fotocopia o delega del richiedente nel caso in cui la richiesta sia presentata da persona delega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6">
          <table:table-cell office:value-type="string" table:style-name="ce21">
            <text:p>UT.05</text:p>
          </table:table-cell>
          <table:table-cell office:value-type="string" table:style-name="ce20">
            <text:p>NOTIFICA E DEPOSITO FRAZIONAMENTI CATASTALI</text:p>
          </table:table-cell>
          <table:table-cell office:value-type="string" table:style-name="ce20">
            <text:p>Il frazionamento catastale serve in caso di suddivisione dei terreni. I frazionamenti non possono essere approvati dalla competente Agenzia del Territorio se non è riportata l'attestazione dell'avvenuto deposito in copia presso il Comune.<text:s/></text:p>
          </table:table-cell>
          <table:table-cell office:value-type="string" table:style-name="ce20">
            <text:p>Segreteria Ufficio Tecnico</text:p>
          </table:table-cell>
          <table:table-cell office:value-type="string" table:style-name="ce20">
            <text:p>Segreteria u.t.</text:p>
          </table:table-cell>
          <table:table-cell office:value-type="string" table:style-name="ce20">
            <text:p>Mariella Branchetti</text:p>
          </table:table-cell>
          <table:table-cell office:value-type="string" table:style-name="ce20">
            <text:p>Art. 12 della L.R. 21.10.2004 n. 23<text:s/>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<text:a xlink:href="http://www.comune.scandiano.re.it/modulistica/edilizia-ed-urbanistica/deposito-frazionamento/">Lettera di accompagnamento  come da  modello  “Frazionamento - modello 05UT ” con allegato originale e due copie del frazionamento.</text:a></text:p>
          </table:table-cell>
          <table:table-cell office:value-type="string" table:style-name="ce24">
            <text:p><text:a xlink:href="http://www.comune.scandiano.re.it/uffici-comunali/lavori-pubblici-edilizia-privata-e-urbanistica/">Segreteria Ufficio Tecnico</text:a></text:p>
          </table:table-cell>
          <table:table-cell table:style-name="ce20"/>
          <table:table-cell office:value-type="string" table:style-name="ce20">
            <text:p>Consegna allo sportello.</text:p>
          </table:table-cell>
          <table:table-cell office:value-type="string" table:style-name="ce20">
            <text:p>nessuno</text:p>
          </table:table-cell>
          <table:table-cell office:value-type="string" table:style-name="ce20">
            <text:p>Dirigente</text:p>
          </table:table-cell>
          <table:table-cell office:value-type="string" table:style-name="ce20">
            <text:p>//</text:p>
          </table:table-cell>
          <table:table-cell office:value-type="string" table:style-name="ce20">
            <text:p>rilascio diretto allo sportello</text:p>
          </table:table-cell>
          <table:table-cell office:value-type="string" table:style-name="ce25">
            <text:p><text:a xlink:href="http://www.comune.scandiano.re.it/edilizia/attestazione-frazionamento/">deposito frazionamento</text:a></text:p>
          </table:table-cell>
          <table:table-cell table:number-columns-repeated="16367" table:style-name="ce18"/>
        </table:table-row>
        <table:table-row table:style-name="ro7">
          <table:table-cell office:value-type="string" table:number-columns-spanned="1" table:number-rows-spanned="8" table:style-name="ce80">
            <text:p>UT.06</text:p>
          </table:table-cell>
          <table:table-cell office:value-type="string" table:style-name="ce19">
            <text:p>TRASFORMAZIONE DEL DIRITTO DI SUPERFICIE IN DIRITTO DI PROPRIETA'.</text:p>
          </table:table-cell>
          <table:table-cell office:value-type="string" table:number-columns-spanned="1" table:number-rows-spanned="8" table:style-name="ce80">
            <text:p>I cittadini interessati possono, presentando apposita istanza, riscattare il diritto di superficie o chiedere la modifica dei vincoli convenzionali su aree Peep cedute in proprietà. Successivamente all'istanza, l'ufficio competente istruisce la pratica, calcola e comunica al richiedente il corrispettivo definitivo di trasformazione unitamente al modulo di accettazione. I richiedenti, se interessati, dovranno versare il corrispettivo entro 30 gg.<text:s/></text:p>
          </table:table-cell>
          <table:table-cell office:value-type="string" table:number-columns-spanned="1" table:number-rows-spanned="8" table:style-name="ce80">
            <text:p>Segreteria Ufficio Tecnico</text:p>
          </table:table-cell>
          <table:table-cell office:value-type="string" table:number-columns-spanned="1" table:number-rows-spanned="8" table:style-name="ce80">
            <text:p>Resp.le segreteria U.T. - Resp.le Urbanistica</text:p>
          </table:table-cell>
          <table:table-cell office:value-type="string" table:number-columns-spanned="1" table:number-rows-spanned="8" table:style-name="ce80">
            <text:p>Dott.ssa Medici - Ing. Mattioli</text:p>
          </table:table-cell>
          <table:table-cell office:value-type="string" table:style-name="ce19">
            <text:p>Legge n. 179 del 17.02.1992</text:p>
          </table:table-cell>
          <table:table-cell office:value-type="string" table:number-columns-spanned="1" table:number-rows-spanned="8" table:style-name="ce81">
            <text:p>istanza di parte</text:p>
          </table:table-cell>
          <table:table-cell office:value-type="string" table:style-name="ce19">
            <text:p>Istanza presentata su apposito modello:  “<text:s/><text:span text:style-name="T3">Trasformazione vincoli PEEP- Modello 06UT</text:span>”   con allegati:</text:p>
          </table:table-cell>
          <table:table-cell office:value-type="string" table:number-columns-spanned="1" table:number-rows-spanned="8" table:style-name="ce76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8" table:style-name="ce80">
            <text:p>30 giorni</text:p>
          </table:table-cell>
          <table:table-cell office:value-type="string" table:number-columns-spanned="1" table:number-rows-spanned="8" table:style-name="ce80">
            <text:p>dalla presentazione dell’istanza.</text:p>
          </table:table-cell>
          <table:table-cell office:value-type="string" table:number-columns-spanned="1" table:number-rows-spanned="8" table:style-name="ce80">
            <text:p>nessuno</text:p>
          </table:table-cell>
          <table:table-cell office:value-type="string" table:number-columns-spanned="1" table:number-rows-spanned="8" table:style-name="ce80">
            <text:p>Dirigente</text:p>
          </table:table-cell>
          <table:table-cell office:value-type="string" table:number-columns-spanned="1" table:number-rows-spanned="8" table:style-name="ce80">
            <text:p>nuova convenzione</text:p>
          </table:table-cell>
          <table:table-cell office:value-type="string" table:number-columns-spanned="1" table:number-rows-spanned="8" table:style-name="ce80">
            <text:p>comunicazione scritta<text:s/></text:p>
          </table:table-cell>
          <table:table-cell office:value-type="string" table:number-columns-spanned="1" table:number-rows-spanned="8" table:style-name="ce82">
            <text:p><text:a xlink:href="http://www.comune.scandiano.re.it/modulistica/casa/">modulistica casa</text:a></text:p>
          </table:table-cell>
          <table:table-cell table:number-columns-repeated="16367" table:style-name="ce18"/>
        </table:table-row>
        <table:table-row table:style-name="ro7">
          <table:covered-table-cell/>
          <table:table-cell office:value-type="string" table:style-name="ce19">
            <text:p>MODIFICA DEI VINCOLI DI CONVENZIONE SU AREE IN DIRITTO DI PROPRIETA' CON CONVENZIONE ANTECEDENTE AL 1992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Legge n. 448 del 23.12.1998</text:p>
          </table:table-cell>
          <table:covered-table-cell/>
          <table:table-cell office:value-type="string" table:style-name="ce19">
            <text:p><text:s text:c="2"/>• copia di rogito di compravendit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7"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<text:s text:c="2"/>• visura catastale ed estratto di mappa aggiornat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7"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<text:s text:c="2"/>• planimetrie catastali aggiornate delle unità immobiliari firmate dai proprietar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7"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<text:s text:c="2"/>• copia del verbale dell’assemblea condominiale o dichiarazione dell’amministratore o altro documento dal quale risulti la divisione in quote millesimali di proprietà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7"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<text:s text:c="2"/>• dichiarazione sostitutiva di atto notorio relativa alla conformità delle planimetrie catastali all’effettivo stato attuale dell’unità immobiliare sia in riferimento alla consistenza che alla destinazione d’uso dei local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7"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<text:s text:c="2"/>• fotocopia di un documento di identità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7"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<text:s text:c="2"/>• dichiarazione comproprietar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8">
          <table:table-cell office:value-type="string" table:number-columns-spanned="1" table:number-rows-spanned="5" table:style-name="ce72">
            <text:p>UT.07</text:p>
          </table:table-cell>
          <table:table-cell office:value-type="string" table:number-columns-spanned="1" table:number-rows-spanned="5" table:style-name="ce80">
            <text:p>RICHIESTA DETERMINAZIONE PREZZO DI CESSIONE/CANONE DI LOCAZIONE DI ALLOGGIO NEL COMPARTO PEEP (PIANI DI EDILIZIA ECONOMICA POPOLARE)</text:p>
          </table:table-cell>
          <table:table-cell office:value-type="string" table:number-columns-spanned="1" table:number-rows-spanned="5" table:style-name="ce72">
            <text:p>Chi intende vendere il proprio immobile sito in area Peep deve presentare richiesta all'ufficio tecnico per la determinazione del prezzo massimo di cessione o canone di locazione.<text:s/></text:p>
          </table:table-cell>
          <table:table-cell office:value-type="string" table:number-columns-spanned="1" table:number-rows-spanned="5" table:style-name="ce72">
            <text:p>Segreteria Ufficio Tecnico</text:p>
          </table:table-cell>
          <table:table-cell office:value-type="string" table:number-columns-spanned="1" table:number-rows-spanned="5" table:style-name="ce72">
            <text:p>Resp.le segreteria U.T.<text:s/></text:p>
          </table:table-cell>
          <table:table-cell office:value-type="string" table:number-columns-spanned="1" table:number-rows-spanned="5" table:style-name="ce72">
            <text:p>Dott.ssa Medici</text:p>
          </table:table-cell>
          <table:table-cell office:value-type="string" table:style-name="ce19">
            <text:p>Legge n. 179 del 17.02.1992</text:p>
          </table:table-cell>
          <table:table-cell office:value-type="string" table:number-columns-spanned="1" table:number-rows-spanned="5" table:style-name="ce78">
            <text:p>istanza di parte</text:p>
          </table:table-cell>
          <table:table-cell office:value-type="string" table:style-name="ce19">
            <text:p>Istanza presentata su apposito modello “<text:s/><text:span text:style-name="T3">Prezzo alloggi PEEP - 07UT</text:span>” con allegati:</text:p>
          </table:table-cell>
          <table:table-cell office:value-type="string" table:number-columns-spanned="1" table:number-rows-spanned="5" table:style-name="ce76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5" table:style-name="ce72">
            <text:p>30 giorni</text:p>
          </table:table-cell>
          <table:table-cell office:value-type="string" table:number-columns-spanned="1" table:number-rows-spanned="5" table:style-name="ce72">
            <text:p>dalla presentazione della richiesta</text:p>
          </table:table-cell>
          <table:table-cell office:value-type="string" table:number-columns-spanned="1" table:number-rows-spanned="5" table:style-name="ce72">
            <text:p>nessuno</text:p>
          </table:table-cell>
          <table:table-cell office:value-type="string" table:number-columns-spanned="1" table:number-rows-spanned="5" table:style-name="ce72">
            <text:p>Dirigente</text:p>
          </table:table-cell>
          <table:table-cell office:value-type="string" table:number-columns-spanned="1" table:number-rows-spanned="5" table:style-name="ce72">
            <text:p>lettera di comunicazione<text:s/></text:p>
          </table:table-cell>
          <table:table-cell office:value-type="string" table:number-columns-spanned="1" table:number-rows-spanned="5" table:style-name="ce72">
            <text:p>comunicazione scritta<text:s/></text:p>
          </table:table-cell>
          <table:table-cell office:value-type="string" table:number-columns-spanned="1" table:number-rows-spanned="5" table:style-name="ce77">
            <text:p><text:a xlink:href="http://www.comune.scandiano.re.it/modulistica/casa/">modulistica casa</text:a></text:p>
          </table:table-cell>
          <table:table-cell table:number-columns-repeated="16367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egolamento comunale assegnazione aree peep</text:p>
          </table:table-cell>
          <table:covered-table-cell/>
          <table:table-cell office:value-type="string" table:style-name="ce19">
            <text:p><text:s text:c="2"/>• Copia di rogito di compravendita relativo all’alloggio di cui si chiede la determinazione del  prezzo o del canone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venzioni urbanistiche</text:p>
          </table:table-cell>
          <table:covered-table-cell/>
          <table:table-cell office:value-type="string" table:style-name="ce19">
            <text:p><text:s text:c="2"/>• Copia della convenzione urbanistica stipulata tra il comune di Scandiano e l’impresa costruttrice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9">
            <text:p><text:s text:c="2"/>• Ricevuta di versamento di €. 32,00 per diritti di segreteri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<text:s text:c="2"/>• Copia non autenticata di un documento di identità in corso di validità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table-cell office:value-type="string" table:number-columns-spanned="1" table:number-rows-spanned="8" table:style-name="ce72">
            <text:p>UT.08</text:p>
          </table:table-cell>
          <table:table-cell office:value-type="string" table:number-columns-spanned="1" table:number-rows-spanned="8" table:style-name="ce72">
            <text:p>CONTRIBUTO PER ABBATTIMENTO BARRIERE ARCHITETTONICHE<text:s/></text:p>
          </table:table-cell>
          <table:table-cell office:value-type="string" table:number-columns-spanned="1" table:number-rows-spanned="8" table:style-name="ce72">
            <text:p>Coloro che realizzano interventi finalizzati al superamento e all'eliminazione di barriere architettoniche di ostacolo a portatori di menomazioni o limitazioni funzionali permanenti possono presentare istanza per ottenere un contributo stanziato dalla Regione Emilia Romagna ed erogato dal Comune.</text:p>
          </table:table-cell>
          <table:table-cell office:value-type="string" table:number-columns-spanned="1" table:number-rows-spanned="8" table:style-name="ce72">
            <text:p>Segreteria Ufficio Tecnico</text:p>
          </table:table-cell>
          <table:table-cell office:value-type="string" table:number-columns-spanned="1" table:number-rows-spanned="8" table:style-name="ce72">
            <text:p>Resp.le segreteria U.T.<text:s/></text:p>
          </table:table-cell>
          <table:table-cell office:value-type="string" table:number-columns-spanned="1" table:number-rows-spanned="8" table:style-name="ce72">
            <text:p>Dott.ssa Medici</text:p>
          </table:table-cell>
          <table:table-cell office:value-type="string" table:number-columns-spanned="1" table:number-rows-spanned="8" table:style-name="ce80">
            <text:p>Legge n. 13 del 9 gennaio 1989</text:p>
          </table:table-cell>
          <table:table-cell office:value-type="string" table:number-columns-spanned="1" table:number-rows-spanned="8" table:style-name="ce78">
            <text:p>istanza di parte</text:p>
          </table:table-cell>
          <table:table-cell office:value-type="string" table:style-name="ce19">
            <text:p>Istanza presentata su apposito modello  “<text:span text:style-name="T3">Contributo Barriere - Modello 08UT</text:span>” con allegati:</text:p>
          </table:table-cell>
          <table:table-cell office:value-type="string" table:number-columns-spanned="1" table:number-rows-spanned="8" table:style-name="ce76">
            <text:p><text:a xlink:href="http://www.comune.scandiano.re.it/uffici-comunali/lavori-pubblici-edilizia-privata-e-urbanistica/">Segreteria Ufficio Tecnico</text:a></text:p>
          </table:table-cell>
          <table:table-cell office:value-type="string" table:number-columns-spanned="1" table:number-rows-spanned="8" table:style-name="ce72">
            <text:p>31 giorni</text:p>
          </table:table-cell>
          <table:table-cell office:value-type="string" table:number-columns-spanned="1" table:number-rows-spanned="8" table:style-name="ce72">
            <text:p>dalla comunicazione dell’assegnazione dei fondi da parte della Regione<text:s/></text:p>
          </table:table-cell>
          <table:table-cell office:value-type="string" table:number-columns-spanned="1" table:number-rows-spanned="8" table:style-name="ce72">
            <text:p>nessuno</text:p>
          </table:table-cell>
          <table:table-cell office:value-type="string" table:number-columns-spanned="1" table:number-rows-spanned="8" table:style-name="ce72">
            <text:p>Dirigente</text:p>
          </table:table-cell>
          <table:table-cell office:value-type="string" table:number-columns-spanned="1" table:number-rows-spanned="8" table:style-name="ce72">
            <text:p>atto di liquidazione</text:p>
          </table:table-cell>
          <table:table-cell office:value-type="string" table:number-columns-spanned="1" table:number-rows-spanned="8" table:style-name="ce72">
            <text:p>comunicazione scritta<text:s/></text:p>
          </table:table-cell>
          <table:table-cell office:value-type="string" table:number-columns-spanned="1" table:number-rows-spanned="8" table:style-name="ce77">
            <text:p><text:a xlink:href="http://www.comune.scandiano.re.it/modulistica/casa/">modulistica casa</text:a></text:p>
          </table:table-cell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• Dichiarazione sostitutiva di atto di notorietà contenente breve descrizione degli ostacoli alla mobilità e delle opere da eseguire, che le opere non sono già esistenti o in corso di esecuzione, concessione a qualunque titolo di altri contributi per le medesime o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 text:c="2"/>• Certificato medico in carta semplice attestante l’invalidità del richiedente precisando da quali patologie dipende e quali obiettive difficoltà alla mobilità ne discenda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 text:c="2"/>• Indicazione della spesa prevista, come da eventuale preventivo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 text:c="2"/>• Certificazione dell’ASL nel caso di invalidità totale con difficoltà di deambul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 text:c="2"/>• Copia non autenticata di un documento di identità in corso di valid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 text:c="2"/>• Fotocopia del verbale di assemblea del condominio (da allegare solo nel caso in cui le barriere da eliminare siano presenti in parti comuni del condomi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s text:c="2"/>• Benestare del proprietario dell’immobile in carta semplice (da allegare solo nel caso di alloggio occupato in qualità di affittua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"/>
        </table:table-row>
        <table:table-row table:number-rows-repeated="4" table:style-name="ro10">
          <table:table-cell table:number-columns-repeated="16384" table:style-name="ce2"/>
        </table:table-row>
        <table:table-row table:number-rows-repeated="87" table:style-name="ro10">
          <table:table-cell table:number-columns-repeated="8" table:style-name="ce2"/>
          <table:table-cell table:number-columns-repeated="2" table:style-name="ce18"/>
          <table:table-cell table:number-columns-repeated="16374" table:style-name="ce2"/>
        </table:table-row>
        <table:table-row table:number-rows-repeated="2" table:style-name="ro10">
          <table:table-cell table:number-columns-repeated="8" table:style-name="ce2"/>
          <table:table-cell table:number-columns-repeated="16376" table:style-name="ce2"/>
        </table:table-row>
        <table:table-row table:number-rows-repeated="14" table:style-name="ro10">
          <table:table-cell table:number-columns-repeated="16" table:style-name="ce2"/>
          <table:table-cell table:number-columns-repeated="16368" table:style-name="ce2"/>
        </table:table-row>
        <table:table-row table:style-name="ro10">
          <table:table-cell table:number-columns-repeated="16" table:style-name="ce2"/>
          <table:table-cell table:style-name="ce26"/>
          <table:table-cell table:number-columns-repeated="16367" table:style-name="ce2"/>
        </table:table-row>
        <table:table-row table:number-rows-repeated="10484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ttafavi Elisabetta</meta:initial-creator>
    <dc:creator>Cottafavi Elisabetta</dc:creator>
    <meta:creation-date>2020-06-25T08:06:00Z</meta:creation-date>
    <dc:date>2022-05-19T12:26:07Z</dc:date>
  </office:meta>
</office:document-meta>
</file>