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f92f" officeooo:paragraph-rsid="000af92f"/>
    </style:style>
    <style:style style:name="P2" style:family="paragraph" style:parent-style-name="Standard">
      <style:paragraph-properties fo:text-align="justify" style:justify-single-word="false"/>
      <style:text-properties officeooo:rsid="000af92f" officeooo:paragraph-rsid="000af92f"/>
    </style:style>
    <style:style style:name="P3" style:family="paragraph" style:parent-style-name="Standard">
      <style:paragraph-properties fo:text-align="center" style:justify-single-word="false"/>
      <style:text-properties officeooo:rsid="000af92f" officeooo:paragraph-rsid="000af92f"/>
    </style:style>
    <style:style style:name="P4" style:family="paragraph" style:parent-style-name="Standard">
      <style:text-properties fo:font-weight="bold" officeooo:rsid="000af92f" officeooo:paragraph-rsid="000af92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ANDIANO 31/05/2022</text:p>
      <text:p text:style-name="P1"/>
      <text:p text:style-name="P4">FINALI NAZIONALI UNDER 19</text:p>
      <text:p text:style-name="P4">CAMPIONATO ITALIANO E COPPA ITALIA</text:p>
      <text:p text:style-name="P4"/>
      <text:p text:style-name="P2">La Società ASD ROLLER HOCKEY SCANDIANO , organizza nei giorni 9-10-11-12 giugno le Finali Nazionali Under 19 di Hockey su pista a Scandiano.</text:p>
      <text:p text:style-name="P2">Il sodalizio rossoblu ha fortemente voluto questa manifestazione per portare l'Hockey giovanile nazionale a Scandiano, un evento importante che rappresenta l'anima del movimento della nostra disciplina.</text:p>
      <text:p text:style-name="P2">Ci si e' dedicato con entusiasmo, nell'intento di rendere a tutti la permanenza piacevole, dopo un'attenta preparazione, un investimento di tempo, energie, che si spera siano in grado di ripagare con momenti indimenticabili .</text:p>
      <text:p text:style-name="P2">L'Amministrazione Comunale, condividendo l'ambizioso progetto ha patrocinato le Finali Nazionali Giovanili Under 19, contribuendo a realizzare , nel miglior dei modi questa manifestazione , che si svolgerà al PALAREGNANI, il teatro dello sport Scandianese.</text:p>
      <text:p text:style-name="P2">Una kermesse sportiva di alto livello dove parteciperanno per l'assegnazione dei titoli di Coppa Italia e Campionato Nazionale i migliori giovani Under 19 provenienti da tutta Italia.</text:p>
      <text:p text:style-name="P2">14 formazioni presenti , 8 finaliste in Campionato e 6 in Coppa Italia, con al seguito Staff Tecnici, Dirigenti, Genitori, oltre al pubblico.</text:p>
      <text:p text:style-name="P2">La manifestazione si svolgera' nei 4 giorni , iniziando con le fasi di qualificazioni , con un calendario serrato che vede impegnate le formazioni delle due competizioni per due giorni e mezzo, per arrivare alle semifinali di sabato 11 giugno e alle Finali di domenica 12 giugno.</text:p>
      <text:p text:style-name="P2">Tutte le gare saranno trasmesse in diretta streaming su FISR TV.</text:p>
      <text:p text:style-name="P2">La cerimonia di apertura si terra' Venerdi' 10 giugno, alle ore 20,30, al PalaRegnani dove sfileranno tutte le Squadre , alla presenza delle Autorità.</text:p>
      <text:p text:style-name="P2">La cerimonia di premiazione si svolgera' sempre al PalaRegnani nella giornata del 12 giugno, alle ore 16,00, alla presenza delle Autorità che premieranno le quattro formazioni finaliste di ogni competizione.</text:p>
      <text:p text:style-name="P2">La Societa' Roller Hockey Scandiano e' presente alle Finali Nazionali di Campionato, valide per l'assegnazione dello Scudetto 2021-22, con una formazione competitiva, composta da atleti del vivaio.</text:p>
      <text:p text:style-name="P2">Un ringraziamento particolare a tutti coloro che ci hanno consentito di essere qui e che questa kermesse sia una Festa per l'Hockey Pista e per lo Sport .</text:p>
      <text:p text:style-name="P2"/>
      <text:p text:style-name="P2"/>
      <text:p text:style-name="P2">ASD Roller Hockey Scandian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SD ROLLER HOCKEY SCANDIANO</text:p>
      <text:p text:style-name="P3">Via Blansko, 2</text:p>
      <text:p text:style-name="P3">42019 Scandiano (RE)</text:p>
      <text:p text:style-name="P3"><text:a xlink:type="simple" xlink:href="mailto:Scandianofinali2022@gmail.com" text:style-name="Internet_20_link" text:visited-style-name="Visited_20_Internet_20_Link">Scandianofinali2022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4:56:39.536000000</meta:creation-date>
    <dc:date>2022-05-31T15:00:00.899000000</dc:date>
    <meta:editing-duration>PT3M21S</meta:editing-duration>
    <meta:editing-cycles>1</meta:editing-cycles>
    <meta:document-statistic meta:table-count="0" meta:image-count="0" meta:object-count="0" meta:page-count="1" meta:paragraph-count="20" meta:word-count="360" meta:character-count="2395" meta:non-whitespace-character-count="2054"/>
    <meta:generator>LibreOffice/5.2.3.3$Windows_x86 LibreOffice_project/d54a8868f08a7b39642414cf2c8ef2f228f780cf</meta:generator>
  </office:meta>
</office:document-meta>
</file>