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4.604cm"/>
    </style:style>
    <style:style style:name="Tabella3.B" style:family="table-column">
      <style:table-column-properties style:column-width="12.40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.011cm" table:align="left" style:writing-mode="lr-tb"/>
    </style:style>
    <style:style style:name="Tabella4.A" style:family="table-column">
      <style:table-column-properties style:column-width="2.408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2.09cm"/>
    </style:style>
    <style:style style:name="Tabella4.D" style:family="table-column">
      <style:table-column-properties style:column-width="2.593cm"/>
    </style:style>
    <style:style style:name="Tabella4.F" style:family="table-column">
      <style:table-column-properties style:column-width="4.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5" style:family="table">
      <style:table-properties style:width="17.013cm" fo:margin-left="0.011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2.805cm"/>
    </style:style>
    <style:style style:name="Tabella5.C" style:family="table-column">
      <style:table-column-properties style:column-width="2.09cm"/>
    </style:style>
    <style:style style:name="Tabella5.D" style:family="table-column">
      <style:table-column-properties style:column-width="2.593cm"/>
    </style:style>
    <style:style style:name="Tabella5.F" style:family="table-column">
      <style:table-column-properties style:column-width="4.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la5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ahnschrift Light1" fo:font-weight="bold" officeooo:rsid="0022837d" officeooo:paragraph-rsid="001c31f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ahnschrift Light1" fo:font-weight="bold" officeooo:rsid="001ea2d5" officeooo:paragraph-rsid="001c31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hnschrift Light1" fo:font-weight="bold" officeooo:rsid="001ea2d5" officeooo:paragraph-rsid="001c31f6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ahnschrift Light1" fo:font-weight="bold" officeooo:rsid="001ea2d5" officeooo:paragraph-rsid="001c31f6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ahnschrift Light1" fo:font-weight="bold" officeooo:rsid="001eca76" officeooo:paragraph-rsid="001c31f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ahnschrift Light1" fo:font-weight="bold" officeooo:rsid="0011036a" officeooo:paragraph-rsid="001c31f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ahnschrift Light1" fo:font-weight="bold" officeooo:rsid="00127393" officeooo:paragraph-rsid="001c31f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hnschrift Light1" fo:font-weight="bold" officeooo:rsid="001c31f6" officeooo:paragraph-rsid="001c31f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ahnschrift Light1" fo:font-weight="bold" officeooo:rsid="001de361" officeooo:paragraph-rsid="001de36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Bahnschrift Light1" fo:font-weight="bold" officeooo:rsid="001de361" officeooo:paragraph-rsid="001f403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ahnschrift Light1" fo:font-weight="bold" officeooo:rsid="001f4035" officeooo:paragraph-rsid="001f4035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ahnschrift Light1" fo:font-weight="bold" officeooo:rsid="001f4035" officeooo:paragraph-rsid="001f4035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Bahnschrift Light1" fo:font-weight="bold" officeooo:rsid="0026549f" officeooo:paragraph-rsid="001f4035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ahnschrift Light1" fo:font-weight="bold" officeooo:rsid="0026549f" officeooo:paragraph-rsid="002739c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ahnschrift Light1" fo:font-weight="bold" officeooo:rsid="0026549f" officeooo:paragraph-rsid="00218d7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ahnschrift Light1" fo:font-size="15pt" fo:font-weight="bold" officeooo:rsid="001ea2d5" officeooo:paragraph-rsid="001c31f6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Bahnschrift Light1" officeooo:rsid="001c31f6" officeooo:paragraph-rsid="001c31f6"/>
    </style:style>
    <style:style style:name="P18" style:family="paragraph" style:parent-style-name="Standard">
      <style:paragraph-properties fo:text-align="justify" style:justify-single-word="false"/>
      <style:text-properties style:font-name="Bahnschrift Light1" fo:font-weight="normal" officeooo:rsid="001c31f6" officeooo:paragraph-rsid="001f4035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Bahnschrift Light1" fo:font-weight="normal" officeooo:rsid="001f4035" officeooo:paragraph-rsid="00218d74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Bahnschrift Light1" fo:font-weight="normal" officeooo:rsid="0020c96b" officeooo:paragraph-rsid="00218d74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Bahnschrift Light1" officeooo:paragraph-rsid="00218d74"/>
    </style:style>
    <style:style style:name="P22" style:family="paragraph" style:parent-style-name="Standard">
      <style:text-properties officeooo:paragraph-rsid="001de361"/>
    </style:style>
    <style:style style:name="P23" style:family="paragraph" style:parent-style-name="Standard">
      <style:paragraph-properties fo:text-align="justify" style:justify-single-word="false"/>
      <style:text-properties style:font-name="Bahnschrift Light" fo:font-weight="bold" officeooo:rsid="001f4035" officeooo:paragraph-rsid="001f4035" style:font-name-asian="Wingdings" style:font-weight-asian="bold" style:font-name-complex="Wingdings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Bahnschrift Light" fo:font-weight="bold" officeooo:rsid="001f4035" officeooo:paragraph-rsid="001f4035" style:font-name-asian="Wingdings" style:font-weight-asian="bold" style:font-name-complex="Wingdings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Bahnschrift Light" fo:font-weight="normal" officeooo:rsid="00218d74" officeooo:paragraph-rsid="00218d74" style:font-name-asian="Wingdings" style:font-weight-asian="normal" style:font-name-complex="Wingdings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Bahnschrift Light" fo:font-size="11pt" fo:font-weight="bold" officeooo:rsid="002739cb" officeooo:paragraph-rsid="002739cb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146cm" fo:margin-top="0.212cm" fo:margin-bottom="0cm" style:contextual-spacing="false" fo:text-align="center" style:justify-single-word="false" fo:text-indent="0cm" style:auto-text-indent="false" style:snap-to-layout-grid="false"/>
      <style:text-properties style:font-name="Arial Narrow" fo:font-weight="bold" officeooo:rsid="001de361" officeooo:paragraph-rsid="001de361" style:font-weight-asian="bold" style:font-name-complex="Arial Narrow"/>
    </style:style>
    <style:style style:name="P28" style:family="paragraph" style:parent-style-name="Standard">
      <style:paragraph-properties fo:margin-left="0cm" fo:margin-right="0.146cm" fo:margin-top="0.212cm" fo:margin-bottom="0cm" style:contextual-spacing="false" fo:text-align="center" style:justify-single-word="false" fo:text-indent="0cm" style:auto-text-indent="false" style:snap-to-layout-grid="false"/>
      <style:text-properties style:font-name="Arial Narrow" fo:font-weight="bold" officeooo:rsid="001de361" officeooo:paragraph-rsid="001f4035" style:font-weight-asian="bold" style:font-name-complex="Arial Narrow"/>
    </style:style>
    <style:style style:name="P29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officeooo:paragraph-rsid="001de361" style:font-weight-asian="bold" style:font-name-complex="Arial Narrow"/>
    </style:style>
    <style:style style:name="P30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officeooo:paragraph-rsid="001f4035" style:font-weight-asian="bold" style:font-name-complex="Arial Narrow"/>
    </style:style>
    <style:style style:name="P3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 Narrow" fo:font-weight="bold" officeooo:paragraph-rsid="001de361" style:font-weight-asian="bold" style:font-name-complex="Arial Narrow"/>
    </style:style>
    <style:style style:name="P3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 Narrow" fo:font-weight="bold" officeooo:paragraph-rsid="001f4035" style:font-weight-asian="bold" style:font-name-complex="Arial Narrow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 Narrow" fo:font-weight="bold" officeooo:paragraph-rsid="001de361" style:font-weight-asian="bold" style:font-name-complex="Arial Narrow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 Narrow" fo:font-weight="bold" officeooo:paragraph-rsid="001f4035" style:font-weight-asian="bold" style:font-name-complex="Arial Narrow"/>
    </style:style>
    <style:style style:name="P35" style:family="paragraph" style:parent-style-name="Standard">
      <style:paragraph-properties fo:margin-left="0cm" fo:margin-right="0.199cm" fo:margin-top="0.212cm" fo:margin-bottom="0cm" style:contextual-spacing="false" fo:text-align="center" style:justify-single-word="false" fo:text-indent="0cm" style:auto-text-indent="false" style:snap-to-layout-grid="false"/>
      <style:text-properties style:font-name="Arial Narrow" fo:font-weight="bold" officeooo:rsid="001de361" officeooo:paragraph-rsid="001de361" style:font-weight-asian="bold" style:font-name-complex="Arial Narrow"/>
    </style:style>
    <style:style style:name="P36" style:family="paragraph" style:parent-style-name="Standard">
      <style:paragraph-properties fo:margin-left="0cm" fo:margin-right="0.199cm" fo:margin-top="0.212cm" fo:margin-bottom="0cm" style:contextual-spacing="false" fo:text-align="center" style:justify-single-word="false" fo:text-indent="0cm" style:auto-text-indent="false" style:snap-to-layout-grid="false"/>
      <style:text-properties style:font-name="Arial Narrow" fo:font-weight="bold" officeooo:rsid="001de361" officeooo:paragraph-rsid="001f4035" style:font-weight-asian="bold" style:font-name-complex="Arial Narrow"/>
    </style:style>
    <style:style style:name="P37" style:family="paragraph" style:parent-style-name="Table_20_Contents">
      <style:paragraph-properties fo:text-align="center" style:justify-single-word="false"/>
      <style:text-properties style:font-name="Bahnschrift Light1" officeooo:rsid="001c31f6" officeooo:paragraph-rsid="001c31f6"/>
    </style:style>
    <style:style style:name="P38" style:family="paragraph" style:parent-style-name="Table_20_Contents">
      <style:paragraph-properties fo:text-align="center" style:justify-single-word="false"/>
      <style:text-properties style:font-name="Bahnschrift Light1"/>
    </style:style>
    <style:style style:name="P39" style:family="paragraph" style:parent-style-name="Table_20_Contents">
      <style:paragraph-properties fo:text-align="center" style:justify-single-word="false"/>
      <style:text-properties style:font-name="Bahnschrift Light1" officeooo:rsid="00237a5f" officeooo:paragraph-rsid="00237a5f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Bahnschrift Light" fo:font-weight="normal" officeooo:rsid="001c31f6" officeooo:paragraph-rsid="001c31f6" style:font-name-asian="Wingdings" style:font-weight-asian="normal" style:font-name-complex="Wingdings" style:font-weight-complex="normal"/>
    </style:style>
    <style:style style:name="P4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Bahnschrift Light" fo:font-size="11pt" officeooo:paragraph-rsid="002739c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Bahnschrift Light1" fo:font-weight="bold" officeooo:rsid="0026549f" officeooo:paragraph-rsid="0028b168" style:font-weight-asian="bold" style:font-weight-complex="bold"/>
    </style:style>
    <style:style style:name="P4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Bahnschrift Light1" fo:font-weight="bold" officeooo:rsid="0026549f" officeooo:paragraph-rsid="0028b168" style:font-weight-asian="bold" style:font-weight-complex="bold"/>
    </style:style>
    <style:style style:name="T1" style:family="text">
      <style:text-properties officeooo:rsid="001eca76"/>
    </style:style>
    <style:style style:name="T2" style:family="text">
      <style:text-properties officeooo:rsid="001ea2d5"/>
    </style:style>
    <style:style style:name="T3" style:family="text">
      <style:text-properties officeooo:rsid="001c31f6"/>
    </style:style>
    <style:style style:name="T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Wingdings" fo:font-weight="normal" officeooo:rsid="001c31f6" style:font-name-asian="Wingdings" style:font-weight-asian="normal" style:font-name-complex="Wingdings" style:font-weight-complex="normal"/>
    </style:style>
    <style:style style:name="T6" style:family="text">
      <style:text-properties style:font-name="Wingdings" officeooo:rsid="001c31f6" style:font-name-asian="Wingdings" style:font-name-complex="Wingdings"/>
    </style:style>
    <style:style style:name="T7" style:family="text">
      <style:text-properties style:font-name="Bahnschrift Light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Bahnschrift Light" fo:font-weight="normal" officeooo:rsid="001c31f6" style:font-name-asian="Wingdings" style:font-weight-asian="normal" style:font-name-complex="Wingdings" style:font-weight-complex="normal"/>
    </style:style>
    <style:style style:name="T9" style:family="text">
      <style:text-properties style:font-name="Bahnschrift Light" fo:font-weight="normal" officeooo:rsid="0020c96b" style:font-name-asian="Wingdings" style:font-weight-asian="normal" style:font-name-complex="Wingdings" style:font-weight-complex="normal"/>
    </style:style>
    <style:style style:name="T10" style:family="text">
      <style:text-properties style:font-name="Bahnschrift Light" fo:font-weight="normal" officeooo:rsid="00218d74" style:font-name-asian="Wingdings" style:font-weight-asian="normal" style:font-name-complex="Wingdings" style:font-weight-complex="normal"/>
    </style:style>
    <style:style style:name="T11" style:family="text">
      <style:text-properties style:font-name="Bahnschrift Light" style:font-name-asian="Wingdings" style:font-name-complex="Wingdings"/>
    </style:style>
    <style:style style:name="T12" style:family="text">
      <style:text-properties style:font-name="Bahnschrift Light" officeooo:rsid="001c31f6" style:font-name-asian="Wingdings" style:font-name-complex="Wingdings"/>
    </style:style>
    <style:style style:name="T13" style:family="text">
      <style:text-properties style:font-name="Bahnschrift Light" officeooo:rsid="001f4035" style:font-name-asian="Wingdings" style:font-name-complex="Wingdings"/>
    </style:style>
    <style:style style:name="T14" style:family="text">
      <style:text-properties style:font-name="Bahnschrift Light" officeooo:rsid="0020c96b" style:font-name-asian="Wingdings" style:font-name-complex="Wingdings"/>
    </style:style>
    <style:style style:name="T15" style:family="text">
      <style:text-properties style:font-name="Bahnschrift Light" officeooo:rsid="0026ee42" style:font-name-asian="Wingdings" style:font-name-complex="Wingdings"/>
    </style:style>
    <style:style style:name="T16" style:family="text">
      <style:text-properties style:font-name="Bahnschrift Light" fo:font-size="11pt" fo:language="it" fo:country="IT" fo:font-weight="normal" style:font-size-asian="11pt" style:font-weight-asian="normal" style:font-name-complex="Calibri1" style:font-size-complex="11pt" style:font-weight-complex="normal"/>
    </style:style>
    <style:style style:name="T17" style:family="text">
      <style:text-properties style:font-name="Bahnschrift Light" fo:font-size="11pt" fo:language="it" fo:country="IT" fo:font-weight="normal" officeooo:rsid="002739cb" style:font-size-asian="11pt" style:font-weight-asian="normal" style:font-name-complex="Calibri1" style:font-size-complex="11pt" style:font-weight-complex="normal"/>
    </style:style>
    <style:style style:name="T18" style:family="text">
      <style:text-properties style:font-name="Bahnschrift Light" fo:font-size="11pt" fo:language="it" fo:country="IT" fo:font-weight="normal" style:font-size-asian="11pt" style:font-weight-asian="normal" style:font-size-complex="11pt" style:font-weight-complex="normal"/>
    </style:style>
    <style:style style:name="T19" style:family="text">
      <style:text-properties officeooo:rsid="00237a5f"/>
    </style:style>
    <style:style style:name="T20" style:family="text">
      <style:text-properties officeooo:rsid="0026ee4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26ee42"/>
    </style:style>
    <style:style style:name="T23" style:family="text">
      <style:text-properties fo:language="it" fo:country="IT" style:font-name-complex="Calibri1"/>
    </style:style>
    <style:style style:name="T24" style:family="text">
      <style:text-properties fo:language="it" fo:country="IT" officeooo:rsid="002739cb" style:font-name-complex="Calibri1"/>
    </style:style>
    <style:style style:name="T25" style:family="text">
      <style:text-properties fo:font-size="11pt" fo:language="it" fo:country="I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UTILIZZO <text:span text:style-name="T3">CAMPI DA CALCIO E PALESTRE</text:span></text:p>
      <text:p text:style-name="P8">STAGIONE SPORTIVA __________________</text:p>
      <text:p text:style-name="P3"/>
      <text:p text:style-name="P3"/>
      <text:p text:style-name="P3"/>
      <text:p text:style-name="P7"><text:tab/><text:tab/><text:tab/><text:tab/><text:tab/><text:tab/><text:tab/><text:tab/><text:tab/><text:span text:style-name="T2">Al Responsabile</text:span></text:p>
      <text:p text:style-name="P7"><text:tab/><text:tab/><text:tab/><text:tab/><text:tab/><text:tab/><text:tab/><text:tab/><text:tab/><text:span text:style-name="T2">Servizio Sport</text:span></text:p>
      <text:p text:style-name="P7"><text:tab/><text:tab/><text:tab/><text:tab/><text:tab/><text:tab/><text:tab/><text:tab/><text:tab/><text:span text:style-name="T2">Comune di Scandiano</text:span></text:p>
      <text:p text:style-name="P2"/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Il sottoscritto____________________________________residente a ____________________________ in Via ____________________________________________cell. ___________________________________</text:p>
            <text:p text:style-name="P4">in qualità di __________________________<text:span text:style-name="T5"></text:span>dell'associazione sportiva <text:s/><text:span text:style-name="T5"></text:span><text:span text:style-name="T1">gruppo spontaneo <text:s text:c="7"/></text:span></text:p>
            <text:p text:style-name="P5"><text:span text:style-name="T5"></text:span> altro __________________________________________________________________________________</text:p>
            <text:p text:style-name="P5">con sede a______________________________in Via ___________________________________________</text:p>
            <text:p text:style-name="P5">cell.______________________________ <text:span text:style-name="T20">indirizzo </text:span>mail ________________________________________<text:span text:style-name="T20">_</text:span></text:p>
            <text:p text:style-name="P5">C.F./P.IVA ________________________________________________________________________________</text:p>
            <text:p text:style-name="P5"><text:span text:style-name="T5"></text:span><text:span text:style-name="T12">affiliata</text:span><text:span text:style-name="T8"> <text:s/></text:span><text:span text:style-name="T5"></text:span><text:span text:style-name="T12">non affiliata</text:span><text:span text:style-name="T8"> a: </text:span><text:span text:style-name="T5"></text:span><text:span text:style-name="T8">CONI <text:s/></text:span><text:span text:style-name="T5"></text:span><text:span text:style-name="T8">UISP <text:s/></text:span><text:span text:style-name="T5"></text:span><text:span text:style-name="T8">CSI <text:s/></text:span><text:span text:style-name="T5"></text:span><text:span text:style-name="T8">ALTRO______________________________</text:span></text:p>
          </table:table-cell>
        </table:table-row>
      </table:table>
      <text:p text:style-name="P6"/>
      <text:p text:style-name="P6"/>
      <text:p text:style-name="P1">CHIEDE <text:span text:style-name="T3">DI POTER UTILIZZARE</text:span>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7">IMPIANTO</text:p>
          </table:table-cell>
          <table:table-cell table:style-name="Tabella3.B1" office:value-type="string">
            <text:p text:style-name="P17"><text:span text:style-name="T4"></text:span><text:span text:style-name="T7">CAMPO DA CALCIO <text:s text:c="7"/></text:span><text:span text:style-name="T4"></text:span><text:span text:style-name="T7">PALESTRA</text:span></text:p>
            <text:p text:style-name="P40">__________________________________________________________</text:p>
          </table:table-cell>
        </table:table-row>
        <table:table-row>
          <table:table-cell table:style-name="Tabella3.A2" office:value-type="string">
            <text:p text:style-name="P37">SQUADRA/<text:span text:style-name="T19">GRUPPO</text:span></text:p>
          </table:table-cell>
          <table:table-cell table:style-name="Tabella3.B2" office:value-type="string">
            <text:p text:style-name="P17"><text:span text:style-name="T4"></text:span><text:span text:style-name="T7">MASCHILE <text:s text:c="3"/></text:span><text:span text:style-name="T4"></text:span><text:span text:style-name="T7">FEMMINILE <text:s text:c="3"/></text:span><text:span text:style-name="T4"></text:span><text:span text:style-name="T7">MISTA</text:span></text:p>
          </table:table-cell>
        </table:table-row>
        <table:table-row>
          <table:table-cell table:style-name="Tabella3.A2" office:value-type="string">
            <text:p text:style-name="P37">NUMERO DI ATLETI</text:p>
          </table:table-cell>
          <table:table-cell table:style-name="Tabella3.B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9">ETA' ATLETI</text:p>
          </table:table-cell>
          <table:table-cell table:style-name="Tabella3.B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7">DISCIPLINA SPORTIVA</text:p>
          </table:table-cell>
          <table:table-cell table:style-name="Tabella3.B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7">CAMPIONATO</text:p>
          </table:table-cell>
          <table:table-cell table:style-name="Tabella3.B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7">SERIE/CATEGORIA</text:p>
          </table:table-cell>
          <table:table-cell table:style-name="Tabella3.B2" office:value-type="string">
            <text:p text:style-name="P38"/>
          </table:table-cell>
        </table:table-row>
      </table:table>
      <text:p text:style-name="P1"/>
      <text:p text:style-name="P1"/>
      <text:p text:style-name="P9"><text:span text:style-name="T5"></text:span>Per allenamenti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F"/>
        <table:table-row table:style-name="Tabella4.1">
          <table:table-cell table:style-name="Tabella4.A1" office:value-type="string">
            <text:p text:style-name="P27">DALLE ORE</text:p>
          </table:table-cell>
          <table:table-cell table:style-name="Tabella4.B1" office:value-type="string">
            <text:p text:style-name="P31"/>
          </table:table-cell>
          <table:table-cell table:style-name="Tabella4.B1" office:value-type="string">
            <text:p text:style-name="P33">ALLE ORE</text:p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35">NEI GIORNI</text:p>
          </table:table-cell>
          <table:table-cell table:style-name="Tabella4.F1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7">DALLE ORE</text:p>
          </table:table-cell>
          <table:table-cell table:style-name="Tabella4.B2" office:value-type="string">
            <text:p text:style-name="P31"/>
          </table:table-cell>
          <table:table-cell table:style-name="Tabella4.B2" office:value-type="string">
            <text:p text:style-name="P33">ALLE ORE</text:p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35">NEI GIORNI</text:p>
          </table:table-cell>
          <table:table-cell table:style-name="Tabella4.F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7">DALLE ORE</text:p>
          </table:table-cell>
          <table:table-cell table:style-name="Tabella4.B2" office:value-type="string">
            <text:p text:style-name="P31"/>
          </table:table-cell>
          <table:table-cell table:style-name="Tabella4.B2" office:value-type="string">
            <text:p text:style-name="P33">ALLE ORE</text:p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35">NEI GIORNI</text:p>
          </table:table-cell>
          <table:table-cell table:style-name="Tabella4.F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7">DALLE ORE</text:p>
          </table:table-cell>
          <table:table-cell table:style-name="Tabella4.B2" office:value-type="string">
            <text:p text:style-name="P31"/>
          </table:table-cell>
          <table:table-cell table:style-name="Tabella4.B2" office:value-type="string">
            <text:p text:style-name="P33">ALLE ORE</text:p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35">NEI GIORNI</text:p>
          </table:table-cell>
          <table:table-cell table:style-name="Tabella4.F2" office:value-type="string"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27">DALLE ORE</text:p>
          </table:table-cell>
          <table:table-cell table:style-name="Tabella4.B2" office:value-type="string">
            <text:p text:style-name="P31"/>
          </table:table-cell>
          <table:table-cell table:style-name="Tabella4.B2" office:value-type="string">
            <text:p text:style-name="P33">ALLE ORE</text:p>
          </table:table-cell>
          <table:table-cell table:style-name="Tabella4.B2" office:value-type="string">
            <text:p text:style-name="P29"/>
          </table:table-cell>
          <table:table-cell table:style-name="Tabella4.B2" office:value-type="string">
            <text:p text:style-name="P35">NEI GIORNI</text:p>
          </table:table-cell>
          <table:table-cell table:style-name="Tabella4.F2" office:value-type="string">
            <text:p text:style-name="P29"/>
          </table:table-cell>
        </table:table-row>
      </table:table>
      <text:p text:style-name="P22"/>
      <text:p text:style-name="P22"><text:soft-page-break/></text:p>
      <text:p text:style-name="P10"><text:span text:style-name="T5"></text:span><text:span text:style-name="T13">Per campionati</text:span>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A"/>
        <table:table-column table:style-name="Tabella5.F"/>
        <table:table-row table:style-name="Tabella5.1">
          <table:table-cell table:style-name="Tabella5.A1" office:value-type="string">
            <text:p text:style-name="P28">DALLE ORE</text:p>
          </table:table-cell>
          <table:table-cell table:style-name="Tabella5.B1" office:value-type="string">
            <text:p text:style-name="P32"/>
          </table:table-cell>
          <table:table-cell table:style-name="Tabella5.B1" office:value-type="string">
            <text:p text:style-name="P34">ALLE ORE</text:p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6">NEI GIORNI</text:p>
          </table:table-cell>
          <table:table-cell table:style-name="Tabella5.F1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8">DALLE ORE</text:p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4">ALLE ORE</text:p>
          </table:table-cell>
          <table:table-cell table:style-name="Tabella5.B2" office:value-type="string">
            <text:p text:style-name="P30"/>
          </table:table-cell>
          <table:table-cell table:style-name="Tabella5.B2" office:value-type="string">
            <text:p text:style-name="P36">NEI GIORNI</text:p>
          </table:table-cell>
          <table:table-cell table:style-name="Tabella5.F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8">DALLE ORE</text:p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4">ALLE ORE</text:p>
          </table:table-cell>
          <table:table-cell table:style-name="Tabella5.B2" office:value-type="string">
            <text:p text:style-name="P30"/>
          </table:table-cell>
          <table:table-cell table:style-name="Tabella5.B2" office:value-type="string">
            <text:p text:style-name="P36">NEI GIORNI</text:p>
          </table:table-cell>
          <table:table-cell table:style-name="Tabella5.F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8">DALLE ORE</text:p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4">ALLE ORE</text:p>
          </table:table-cell>
          <table:table-cell table:style-name="Tabella5.B2" office:value-type="string">
            <text:p text:style-name="P30"/>
          </table:table-cell>
          <table:table-cell table:style-name="Tabella5.B2" office:value-type="string">
            <text:p text:style-name="P36">NEI GIORNI</text:p>
          </table:table-cell>
          <table:table-cell table:style-name="Tabella5.F2" office:value-type="string">
            <text:p text:style-name="P30"/>
          </table:table-cell>
        </table:table-row>
        <table:table-row table:style-name="Tabella5.1">
          <table:table-cell table:style-name="Tabella5.A2" office:value-type="string">
            <text:p text:style-name="P28">DALLE ORE</text:p>
          </table:table-cell>
          <table:table-cell table:style-name="Tabella5.B2" office:value-type="string">
            <text:p text:style-name="P32"/>
          </table:table-cell>
          <table:table-cell table:style-name="Tabella5.B2" office:value-type="string">
            <text:p text:style-name="P34">ALLE ORE</text:p>
          </table:table-cell>
          <table:table-cell table:style-name="Tabella5.B2" office:value-type="string">
            <text:p text:style-name="P30"/>
          </table:table-cell>
          <table:table-cell table:style-name="Tabella5.B2" office:value-type="string">
            <text:p text:style-name="P36">NEI GIORNI</text:p>
          </table:table-cell>
          <table:table-cell table:style-name="Tabella5.F2" office:value-type="string">
            <text:p text:style-name="P30"/>
          </table:table-cell>
        </table:table-row>
      </table:table>
      <text:p text:style-name="P18"/>
      <text:p text:style-name="P10"><text:span text:style-name="T5"></text:span><text:span text:style-name="T13">come da prospetto allegato</text:span></text:p>
      <text:p text:style-name="P10"/>
      <text:p text:style-name="P10"/>
      <text:p text:style-name="P23">A partire dal_____________________ fino al______________________</text:p>
      <text:p text:style-name="P11"/>
      <text:p text:style-name="P11"/>
      <text:p text:style-name="P24">Note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/>
      <text:p text:style-name="P19"><text:span text:style-name="T11">In riferimento alle attività per le quali si richiede l'utilizzo degli impianti di proprietà comunale, si dichiara che l'associazione/gruppo sportivo <text:s text:c="2"/></text:span><text:span text:style-name="T6"></text:span><text:span text:style-name="T11">svolge <text:s text:c="2"/></text:span><text:span text:style-name="T6"></text:span><text:span text:style-name="T11">non svolge attività a fini di lucro.</text:span></text:p>
      <text:p text:style-name="P19"/>
      <text:p text:style-name="P19"><text:span text:style-name="T11">Il sottoscritto, a nome e per conto dell'associazione/gruppo sportivo di cui è rappresentante (o in proprio in caso di gruppi spontenei</text:span><text:span text:style-name="T14">) si assume ogni responsabilità nei confronti del Comune, verso terzi e cose, per i danni che possano derivare dall'uso degli impianti e delle attrezzature, impegnandosi all'integrale risarcimento degli stessi, compresi quelli causati da squadre ospiti, pubblico e dirigenti. (Si consiglia di verificare l'adeguatezza della polizza R.C.T. stipulata per lo svolgimento delle attività</text:span><text:span text:style-name="T15">)</text:span><text:span text:style-name="T14">.</text:span></text:p>
      <text:p text:style-name="P19"/>
      <text:p text:style-name="P20"><text:span text:style-name="T11">Il sottoscritto, </text:span><text:span text:style-name="T13">a nome e per conto dell'associazione/gruppo sportivo di cui è rappresentante (o in proprio in caso di gruppi spontenei</text:span><text:span text:style-name="T11">) si impegna inoltre:</text:span></text:p>
      <text:p text:style-name="P20"/>
      <text:p text:style-name="P21"><text:span text:style-name="T9">- a rispettare il regolamento </text:span><text:span text:style-name="T10">per la concessione in uso e per l'affidamento in gestione degli impianti sportivi di proprietà comunale (approvato con Delibera di CC n. 119 del 18/07/2000), utilizzando con diligenza le strutture e provvedendo direttamente al riordino delle attrezzature utilizzate;</text:span></text:p>
      <text:p text:style-name="P25">- a comunicare tempestivamente, al gestore e agli uffici comunali competenti, <text:span text:style-name="T21">eventuali</text:span><text:span text:style-name="T22"> periodi di non utilizzo</text:span><text:span text:style-name="T20"> ed eventuali</text:span> disfunzioni ravvisate;</text:p>
      <text:p text:style-name="P25">- a terminare gli allenamenti entro il proprio turno di assegnazione, per non penalizzare altre attività;</text:p>
      <text:p text:style-name="P25">- a comunicare con anticipo eventuali incontri amichevoli o altri eventi straordinari, per predisporre spazi e attrezzature.</text:p>
      <text:p text:style-name="P21"/>
      <text:p text:style-name="P21"/>
      <text:p text:style-name="P21"><text:soft-page-break/></text:p>
      <text:p text:style-name="P15">Scandiano, lì ________________________</text:p>
      <text:p text:style-name="P15"/>
      <text:p text:style-name="P15"><text:tab/><text:tab/><text:tab/><text:tab/><text:tab/><text:tab/><text:tab/><text:tab/><text:tab/>Firma</text:p>
      <text:p text:style-name="P15"/>
      <text:p text:style-name="P15"><text:tab/><text:tab/><text:tab/><text:tab/><text:tab/><text:tab/><text:tab/>__________________________________</text:p>
      <text:p text:style-name="P15"/>
      <text:p text:style-name="P15"/>
      <text:p text:style-name="P15"/>
      <text:p text:style-name="P14"/>
      <text:p text:style-name="P26">INFORMATIVA</text:p>
      <text:p text:style-name="P41"><text:span text:style-name="T23">Ai sensi degli art. 13-14 del Regolamento Europeo 2016/679 di seguito GDPR “il Comune di Scandiano in qualità di Titolare del trattamento e’ in possesso dei suoi dati personali, identificativi <text:s/>per adempiere alle normali operazioni derivanti da obbligo di legge e/o interesse pubblico <text:s/>e/o da regolamenti previsti e/o contrattuali per le finalità indicate nel presente documento. In qualunque momento potrà esercitare i diritti degli interessati di cui agli art. 15 e ss contattando il Titolare o il Responsabile all’ind mail privacy@comune.scandiano.re.it </text:span><text:span text:style-name="T24">oppure recandosi all'ufficio protocollo</text:span></text:p>
      <text:p text:style-name="P43"><text:span text:style-name="T16">Il Responsabile della protezione dei dati (DPO) designato dal titolare ai sensi dell'art.37 del GDPR è disponibile scrivendo </text:span><text:a xlink:type="simple" xlink:href="mailto:dpo@tresinarosecchia,it"><text:span text:style-name="Internet_20_link"><text:span text:style-name="T18">dpo@tresinarosecchia.it</text:span></text:span></text:a><text:span text:style-name="T16">, oppure nella sezione privacy del sito, oppure nella sezione Amministrazione trasparente .. L’informativa completa può essere richiesta scrivendo a privacy@comune.scandiano.re.it <text:s text:c="2"/>it </text:span><text:span text:style-name="T17">oppure visionata nella sezione privacy del sito dell'Ente </text:span></text:p>
      <text:p text:style-name="P43"><text:span text:style-name="T25">Scandiano, lì ________________________</text:span></text:p>
      <text:p text:style-name="P42"/>
      <text:p text:style-name="P42"><text:tab/><text:tab/><text:tab/><text:tab/><text:tab/><text:tab/><text:tab/><text:tab/><text:tab/>Firma</text:p>
      <text:p text:style-name="P42"/>
      <text:p text:style-name="P43"><text:span text:style-name="T17"><text:tab/><text:tab/><text:tab/><text:tab/><text:tab/><text:tab/><text:tab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3S</meta:editing-duration>
    <meta:editing-cycles>13</meta:editing-cycles>
    <meta:generator>LibreOffice/4.2.6.3$Windows_x86 LibreOffice_project/3fd416d4c6db7d3204c17ce57a1d70f6e531ee21</meta:generator>
    <dc:date>2023-09-25T10:38:46.766000000</dc:date>
    <meta:document-statistic meta:table-count="4" meta:image-count="0" meta:object-count="0" meta:page-count="3" meta:paragraph-count="74" meta:word-count="535" meta:character-count="4523" meta:non-whitespace-character-count="3987"/>
    <meta:user-defined meta:name="Info 1"/>
    <meta:user-defined meta:name="Info 2"/>
    <meta:user-defined meta:name="Info 3"/>
    <meta:user-defined meta:name="Info 4"/>
  </office:meta>
</office:document-meta>
</file>