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1f00d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1f00de" officeooo:paragraph-rsid="001f00de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f00de" officeooo:paragraph-rsid="001f00d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1pt" fo:letter-spacing="0.069cm" officeooo:paragraph-rsid="001f00de" style:font-size-asian="11pt" style:font-size-complex="11pt" style:text-scale="105%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  <style:text-properties officeooo:rsid="001f00de" officeooo:paragraph-rsid="001f00de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 style:writing-mode="lr-tb"/>
      <style:text-properties style:font-name="Liberation Serif" fo:font-size="11pt" fo:font-weight="bold" officeooo:rsid="000ef87f" officeooo:paragraph-rsid="001a9a02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Liberation Serif" fo:font-size="11pt" officeooo:rsid="001f00de" officeooo:paragraph-rsid="001f00de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" fo:font-size="11pt" officeooo:rsid="001f00de" officeooo:paragraph-rsid="001f00de" style:font-size-asian="11pt" style:font-size-complex="11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Liberation Serif" fo:font-size="11pt" officeooo:rsid="001f00de" officeooo:paragraph-rsid="001f00de" style:font-size-asian="11pt" style:font-size-complex="11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Liberation Serif" fo:font-size="11pt" officeooo:rsid="001f00de" officeooo:paragraph-rsid="001f00de" style:font-size-asian="11pt" style:font-size-complex="11pt"/>
    </style:style>
    <style:style style:name="T1" style:family="text">
      <style:text-properties fo:color="#000000" style:font-name="Liberation Serif" fo:font-size="11pt" fo:letter-spacing="-0.093cm" style:font-size-asian="11pt" style:font-size-complex="11pt" style:text-scale="95%"/>
    </style:style>
    <style:style style:name="T2" style:family="text">
      <style:text-properties fo:color="#000000" style:font-name="Liberation Serif" fo:font-size="11pt" fo:font-style="normal" style:font-size-asian="11pt" style:font-style-asian="normal" style:font-size-complex="11pt"/>
    </style:style>
    <style:style style:name="T3" style:family="text">
      <style:text-properties fo:color="#000000" style:font-name="Liberation Serif" fo:font-size="11pt" style:font-size-asian="11pt" style:font-size-complex="11pt"/>
    </style:style>
    <style:style style:name="T4" style:family="text">
      <style:text-properties fo:color="#000000" officeooo:rsid="00167caa" style:letter-kerning="true" style:font-name-asian="SimSun1" style:language-asian="zh" style:country-asian="CN" style:font-name-complex="Mangal" style:language-complex="hi" style:country-complex="IN"/>
    </style:style>
    <style:style style:name="T5" style:family="text">
      <style:text-properties style:font-name="Liberation Serif" fo:font-size="11pt" fo:letter-spacing="0.002cm" style:font-size-asian="11pt" style:font-size-complex="11pt" style:text-scale="95%"/>
    </style:style>
    <style:style style:name="T6" style:family="text">
      <style:text-properties style:font-name="Liberation Serif" fo:font-size="11pt" style:font-size-asian="11pt" style:font-size-complex="11pt" style:text-scale="95%"/>
    </style:style>
    <style:style style:name="T7" style:family="text">
      <style:text-properties style:font-name="Liberation Serif" fo:font-size="11pt" fo:letter-spacing="0.039cm" style:font-size-asian="11pt" style:font-size-complex="11pt" style:text-scale="95%"/>
    </style:style>
    <style:style style:name="T8" style:family="text">
      <style:text-properties officeooo:rsid="001f00de"/>
    </style:style>
    <style:style style:name="T9" style:family="text">
      <style:text-properties style:font-name="Times New Roman" officeooo:rsid="002c4e25" fo:background-color="transparent" loext:char-shading-value="0"/>
    </style:style>
    <style:style style:name="T10" style:family="text">
      <style:text-properties style:font-name="Times New Roman" officeooo:rsid="0030e8ca" fo:background-color="transparent" loext:char-shading-value="0"/>
    </style:style>
    <style:style style:name="T11" style:family="text">
      <style:text-properties style:font-name="Times New Roman" officeooo:rsid="002ce117" fo:background-color="transparen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1a507" style:font-weight-asian="bold" style:font-weight-complex="bold"/>
    </style:style>
    <style:style style:name="T14" style:family="text">
      <style:text-properties fo:font-weight="bold" officeooo:rsid="0021d5de" style:font-weight-asian="bold" style:font-weight-complex="bold"/>
    </style:style>
    <style:style style:name="T15" style:family="text">
      <style:text-properties fo:font-weight="bold" officeooo:rsid="00222189" style:font-weight-asian="bold" style:font-weight-complex="bold"/>
    </style:style>
    <style:style style:name="T16" style:family="text">
      <style:text-properties officeooo:rsid="0021a5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VISO PUBBLICO <text:span text:style-name="T4">PER L'INDIVIDUAZIONE DI ENTI DEL TERZO SETTORE PER IL RIORDINO , LA CONSERVAZIONE E LA PROMOZIONE DEL PATRIMONIO ARCHIVISTICO DEL COMUNE DI SCANDIANO </text:span></text:p>
      <text:h text:style-name="P10" text:outline-level="1"/>
      <text:p text:style-name="P8">Spett.le</text:p>
      <text:p text:style-name="P8"><text:span text:style-name="Car._20_predefinito_20_paragrafo"><text:span text:style-name="T6">Comune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5"> Scandiano</text:span></text:span></text:p>
      <text:p text:style-name="P8"><text:span text:style-name="Car._20_predefinito_20_paragrafo"><text:span text:style-name="T1"><text:s/></text:span></text:span><text:span text:style-name="Enfasi_20__28_corsivo_29_"><text:span text:style-name="T2">scandiano</text:span></text:span><text:span text:style-name="Car._20_predefinito_20_paragrafo"><text:span text:style-name="T3">@cert.provincia.re.it</text:span></text:span></text:p>
      <text:p text:style-name="P9"><text:span text:style-name="T15">Modello</text:span><text:span text:style-name="T13"> </text:span><text:span text:style-name="T14">3</text:span><text:span text:style-name="T13">) - </text:span><text:span text:style-name="T12">PROPOSTA PROGETTUALE</text:span> </text:p>
      <text:p text:style-name="P4"><text:span text:style-name="T8">La proposta progettuale dovrà esplicitare gli aspetti </text:span>qualitativi inerenti il progetto <text:span text:style-name="T8">di riordino e conservazione che si intendono mettere in campo, la descrizione delle iniziative di valorizzazione e fruibilità del patrimonio <text:s/>nonché le capacità e le competenze possedute (sia in termini di opportunità economiche che di risorse umane) per la sua realizzazione. <text:s/>Nello specifico i</text:span><text:span text:style-name="T9">l testo della proposta progettuale dovrà essere redatto in font “</text:span><text:span text:style-name="T10">Arial</text:span><text:span text:style-name="T9">” non più piccolo di 14 punti, singola spaziatura, margini destro e sinistro impostati a non meno di 2 cm, margini superiore e inferiore impostati a non meno di 2,5 cm. Massimo </text:span><text:span text:style-name="T11">3</text:span><text:span text:style-name="T9"> cartelle tutte di formato A4 comprensive di eventuali grafici e tabelle. Si intendono esclusi dal conteggio della dimensione sopra indicata le copertine, gli indici, </text:span><text:span text:style-name="T10">i curriculum vitae, </text:span><text:span text:style-name="T9">le dichiarazioni e le firme. </text:span></text:p>
      <text:p text:style-name="P4"/>
      <text:p text:style-name="P5"><text:span text:style-name="T12">1) Qualità della proposta progettuale</text:span> </text:p>
      <text:p text:style-name="P5">Descrizione delle modalità concrete e pratiche di realizzazione degli obiettivi dell'Avviso</text:p>
      <text:p text:style-name="P5"/>
      <text:p text:style-name="P5"><text:span text:style-name="T12">2) Piano di interventi riordino e conservazione del patrimonio archivistico:</text:span> </text:p>
      <text:p text:style-name="P5">Descrizione della di operazioni di riordino e conservazione </text:p>
      <text:p text:style-name="P5"/>
      <text:p text:style-name="P6">3) Promozione e <text:s/>Valorizzazione del patrimonio archivistico</text:p>
      <text:list xml:id="list9125075624361169390" text:style-name="L1">
        <text:list-item>
          <text:p text:style-name="P12">Individuazione di attività di ricerca e modalità di utilizzo del materiale conservato; </text:p>
        </text:list-item>
        <text:list-item>
          <text:p text:style-name="P12">Elaborazione di un programma di iniziative di promozione e di diffusione del patrimonio</text:p>
        </text:list-item>
        <text:list-item>
          <text:p text:style-name="P12">Azioni di approfondimento, presentazioni del materiale riordinato</text:p>
        </text:list-item>
      </text:list>
      <text:p text:style-name="P5"/>
      <text:p text:style-name="P6">4) Fruizione pubblica</text:p>
      <text:list xml:id="list4936063525797434198" text:style-name="L2">
        <text:list-item>
          <text:p text:style-name="P13">Programma utile a rendere fruibile al pubblico il patrimonio dell'Archivio </text:p>
        </text:list-item>
        <text:list-item>
          <text:p text:style-name="P13">Organizzazione di visite guidate, giornate aperte alla cittadinanza, accessibilità agli studiosi.</text:p>
          <text:p text:style-name="P13"/>
        </text:list-item>
      </text:list>
      <text:p text:style-name="P6">5) Capacità di attrarre risorse sul progetto di valorizzazione:</text:p>
      <text:list xml:id="list5105455362829960903" text:style-name="L3">
        <text:list-item>
          <text:p text:style-name="P14">Risorse (economiche, materiali e strumentali messe a disposizione) destinate al progetto di valorizzazione; </text:p>
        </text:list-item>
        <text:list-item>
          <text:p text:style-name="P14">Capacità di individuazione di bandi utili o previsione di attività di autofinanziamento.</text:p>
          <text:p text:style-name="P14"/>
        </text:list-item>
      </text:list>
      <text:p text:style-name="P6">6) <text:span text:style-name="T16">Competenze messe a disposizione, </text:span>Struttura organizzativa e risorse umane</text:p>
      <text:list xml:id="list8579793275554457896" text:style-name="L4">
        <text:list-item>
          <text:p text:style-name="P15">esperienza e competenza professionale del personale archivista e dei volontari destinati al servizio con indicazione delle relative competenze;</text:p>
        </text:list-item>
        <text:list-item>
          <text:p text:style-name="P15">curriculum vitae del Responsabile coordinatore delle attività (da allegare)</text:p>
        </text:list-item>
      </text:list>
      <text:p text:style-name="P4"/>
      <text:p text:style-name="P7"/>
      <text:p text:style-name="P1"/>
      <text:p text:style-name="P1">Luogo e data</text:p>
      <text:p text:style-name="P3"/>
      <text:p text:style-name="P3">Il legale rappresentante</text:p>
      <text:p text:style-name="P2">firma digitale o autografa corredata di documento d'identit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4.792cm" fo:margin-right="4.001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font-name="Liberation Serif" fo:font-family="'Liberation Serif'" style:font-family-generic="roman" style:font-pitch="variable" fo:font-size="11pt" style:font-name-asian="SimSun" style:font-family-asian="SimSun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rancesca Mattioli</meta:initial-creator>
    <meta:creation-date>2022-03-05T09:21:00Z</meta:creation-date>
    <dc:date>2023-12-29T10:12:24.282000000</dc:date>
    <meta:editing-cycles>16</meta:editing-cycles>
    <meta:editing-duration>PT42M40S</meta:editing-duration>
    <meta:document-statistic meta:table-count="0" meta:image-count="0" meta:object-count="0" meta:page-count="1" meta:paragraph-count="28" meta:word-count="357" meta:character-count="2520" meta:non-whitespace-character-count="2187"/>
    <meta:template xlink:type="simple" xlink:actuate="onRequest" xlink:title="" xlink:href="file:///C:/Users/lferrari.UNIONETS/AppData/Local/Temp/domandaAVVISO%20PUBBLICO.odt/Normal"/>
  </office:meta>
</office:document-meta>
</file>